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5.6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-0.767cm" fo:margin-right="-1.058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_20__28_Web_29_">
      <style:paragraph-properties fo:margin-left="0.026cm" fo:margin-right="0.026cm" fo:margin-top="0.176cm" fo:margin-bottom="0cm" fo:line-height="100%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0.026cm" fo:margin-right="0.026cm" fo:margin-top="0.176cm" fo:margin-bottom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Normal_20__28_Web_29_">
      <style:paragraph-properties fo:margin-left="0.026cm" fo:margin-right="0.026cm" fo:margin-top="0.176cm" fo:margin-bottom="0cm" fo:line-height="100%" fo:text-align="justify" style:justify-single-word="false" fo:text-indent="0cm" style:auto-text-indent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Normal_20__28_Web_29_">
      <style:paragraph-properties fo:margin-left="0.026cm" fo:margin-right="0.026cm" fo:margin-top="0.176cm" fo:margin-bottom="0cm" fo:line-height="100%" fo:text-align="justify" style:justify-single-word="false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</style:style>
    <style:style style:name="P9" style:family="paragraph" style:parent-style-name="Normal_20__28_Web_29_">
      <style:paragraph-properties fo:margin-left="0.026cm" fo:margin-right="0.026cm" fo:margin-top="0.176cm" fo:margin-bottom="0cm" fo:line-height="100%" fo:text-align="justify" style:justify-single-word="false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P10" style:family="paragraph" style:parent-style-name="Normal_20__28_Web_29_" style:master-page-name="">
      <style:paragraph-properties fo:margin-left="0.794cm" fo:margin-right="0.026cm" fo:margin-top="0.176cm" fo:margin-bottom="0cm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Normal_20__28_Web_29_">
      <style:paragraph-properties fo:margin-left="0.794cm" fo:margin-right="0.026cm" fo:margin-top="0.176cm" fo:margin-bottom="0cm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Arial" fo:font-style="italic" style:font-style-asian="italic" style:font-name-complex="Arial" style:font-style-complex="italic" fo:hyphenate="true" fo:hyphenation-remain-char-count="2" fo:hyphenation-push-char-count="2"/>
    </style:style>
    <style:style style:name="T1" style:family="text">
      <style:text-properties fo:color="#000000" style:font-name="Arial" fo:font-style="italic" style:font-style-asian="italic" style:font-name-complex="Arial" style:font-style-complex="italic"/>
    </style:style>
    <style:style style:name="T2" style:family="text">
      <style:text-properties fo:color="#000000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Exemple de pétition)</text:p>
      <text:p text:style-name="P2"/>
      <text:p text:style-name="P3">Les agents de…………………………………… s'adressent à la Direction :</text:p>
      <text:p text:style-name="P2"/>
      <text:p text:style-name="P2"/>
      <text:p text:style-name="P4">(Explications des problèmes rencontrés sur le site ou dans le service)</text:p>
      <text:p text:style-name="P2"/>
      <text:p text:style-name="P2"/>
      <text:p text:style-name="P3">Les agents de …………………………………. revendiquent :</text:p>
      <text:p text:style-name="P2"/>
      <text:p text:style-name="P3">-</text:p>
      <text:p text:style-name="P3">-</text:p>
      <text:p text:style-name="P3">-</text:p>
      <text:p text:style-name="P3">-</text:p>
      <text:p text:style-name="P2"/>
      <text:p text:style-name="P5">(Exemple de ce que les agents de Yerres ont exprimé :</text:p>
      <text:p text:style-name="P10"><text:span text:style-name="T2">- </text:span><text:span text:style-name="T1">l'annulation de la suppression d'emploi d'un cadre C à Yerres Ouest,</text:span></text:p>
      <text:p text:style-name="P11">- le comblement des vacances d'emplois,</text:p>
      <text:p text:style-name="P11">- l'affectation d'urgence d'EDR à l'assiette pour le contentieux /gracieux en retard,</text:p>
      <text:p text:style-name="P11">- la refonte du protocole accueil avec un accueil généraliste de 4 emplois : 1 « caisse », 2 « fiscalité » et 1 « recouvrement ».)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NOM - Prénom</text:p>
          </table:table-cell>
          <table:table-cell table:style-name="Tableau1.A1" office:value-type="string">
            <text:p text:style-name="P6">Service</text:p>
          </table:table-cell>
          <table:table-cell table:style-name="Tableau1.C1" office:value-type="string">
            <text:p text:style-name="P6">Signature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ext:soft-page-break/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9T11:38:09.96</meta:creation-date>
    <dc:date>2016-12-21T06:28:26.43</dc:date>
    <meta:editing-duration>PT1M31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16" meta:word-count="105" meta:character-count="599"/>
  </office:meta>
</office:document-meta>
</file>