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0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1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5c46" officeooo:paragraph-rsid="001c5c46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23" style:family="paragraph" style:parent-style-name="Standard">
      <style:paragraph-properties fo:margin-left="8.2cm" fo:margin-right="-1.401cm" fo:text-indent="0cm" style:auto-text-indent="false"/>
      <style:text-properties style:font-name="Arial" officeooo:rsid="001c5c46" officeooo:paragraph-rsid="001c5c46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c5c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21">A</text:p>
      <text:p text:style-name="P17"><text:span text:style-name="T12">Monsieur le </text:span>Directeur Départemental des Finances Publiques </text:p>
      <text:p text:style-name="P23">des Hauts-de-Seine</text:p>
      <text:p text:style-name="P18">s/c</text:p>
      <text:p text:style-name="P19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8</text:span></text:p>
      <text:p text:style-name="P5"><text:tab/>- Note de service DGFiP <text:span text:style-name="T10">RH-2A </text:span>du <text:span text:style-name="T10">19</text:span> juillet 201<text:span text:style-name="T10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<text:span text:style-name="T12">Monsieur le directeur</text:span>,</text:p>
      <text:p text:style-name="P13"/>
      <text:p text:style-name="P14"><text:span text:style-name="T12">E</text:span>n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8-23T15:14:34.490000000</dc:date>
    <meta:print-date>2012-08-07T10:37:00</meta:print-date>
    <meta:editing-cycles>7</meta:editing-cycles>
    <meta:editing-duration>P2171DT10H32M57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3" meta:word-count="134" meta:character-count="791" meta:non-whitespace-character-count="662"/>
    <meta:user-defined meta:name="Info 1"/>
    <meta:user-defined meta:name="Info 2"/>
    <meta:user-defined meta:name="Info 3"/>
    <meta:user-defined meta:name="Info 4"/>
  </office:meta>
</office:document-meta>
</file>