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6000000A60220918E29E39C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4141"/>
    </style:style>
    <style:style style:name="P2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officeooo:paragraph-rsid="000b4141"/>
    </style:style>
    <style:style style:name="P3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paragraph-rsid="000b4141"/>
    </style:style>
    <style:style style:name="P4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rsid="000dfeda" officeooo:paragraph-rsid="000dfeda"/>
    </style:style>
    <style:style style:name="P5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rsid="000fc54d" officeooo:paragraph-rsid="000fc54d"/>
    </style:style>
    <style:style style:name="P6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paragraph-rsid="000fc54d"/>
    </style:style>
    <style:style style:name="P7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officeooo:paragraph-rsid="000b4141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c54d" style:font-weight-asian="bold" style:font-weight-complex="bold"/>
    </style:style>
    <style:style style:name="T3" style:family="text">
      <style:text-properties fo:font-weight="bold" officeooo:rsid="00107d96" style:font-weight-asian="bold" style:font-weight-complex="bold"/>
    </style:style>
    <style:style style:name="T4" style:family="text">
      <style:text-properties fo:color="#c9211e" loext:opacity="100%" fo:font-size="22pt" fo:font-weight="bold" fo:background-color="#ffd320" loext:char-shading-value="0" style:font-size-asian="22pt" style:font-weight-asian="bold" style:font-size-complex="22pt" style:font-weight-complex="bold"/>
    </style:style>
    <style:style style:name="T5" style:family="text">
      <style:text-properties fo:font-size="22pt" fo:font-weight="bold" fo:background-color="#ffd320" loext:char-shading-value="0" style:font-size-asian="22pt" style:font-weight-asian="bold" style:font-size-complex="22pt" style:font-weight-complex="bold"/>
    </style:style>
    <style:style style:name="T6" style:family="text">
      <style:text-properties fo:font-size="22pt" fo:font-weight="bold" officeooo:rsid="00135bb5" fo:background-color="#ffd320" loext:char-shading-value="0" style:font-size-asian="22pt" style:font-weight-asian="bold" style:font-size-complex="22pt" style:font-weight-complex="bold"/>
    </style:style>
    <style:style style:name="T7" style:family="text">
      <style:text-properties officeooo:rsid="000b4141"/>
    </style:style>
    <style:style style:name="T8" style:family="text">
      <style:text-properties officeooo:rsid="000dfeda"/>
    </style:style>
    <style:style style:name="T9" style:family="text">
      <style:text-properties officeooo:rsid="000fc54d"/>
    </style:style>
    <style:style style:name="T10" style:family="text">
      <style:text-properties officeooo:rsid="00135bb5"/>
    </style:style>
    <style:style style:name="T11" style:family="text">
      <style:text-properties officeooo:rsid="0015b76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556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.152cm" svg:y="-0.291cm" svg:width="14.222cm" svg:height="4.392cm" draw:z-index="0"><draw:image xlink:href="Pictures/10000000000001C6000000A60220918E29E39CF9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Jusqu’en Juillet 202<text:span text:style-name="T10">1</text:span>, vous pouvez établir un ou plusieurs chèques (maximum 5 <text:span text:style-name="T8">qui seront encaissés à raison d’un par mois)</text:span> à l’ordre de ''F.O.- DGFiP 974'', à retourner par courrier interne (sacoche) sous enveloppe à l'attention de Nathalie JUSTOME, trésorière FO-DGFiP 974 SIP St-Denis Ouest. </text:p>
      <text:p text:style-name="P3"/>
      <text:p text:style-name="P4">Vous pouvez aussi payer par virement ( voir RIB en PJ) en précisant bien dans l’intitulé du virement</text:p>
      <text:p text:style-name="P4">( Nom- Prénom- cotisation 202<text:span text:style-name="T11">1</text:span>)</text:p>
      <text:p text:style-name="P4"/>
      <text:p text:style-name="P6"><text:span text:style-name="T2">NB :</text:span><text:span text:style-name="T1">La cotisation syndicale est éligible au crédit d'impôt à hauteur de 66% </text:span><text:span text:style-name="T2">(</text:span>Ainsi, une cotisation de <text:span text:style-name="T9">100</text:span>€ vous revient à <text:span text:style-name="T9">34</text:span>€<text:span text:style-name="T9">)</text:span></text:p>
      <text:p text:style-name="P6"><text:s/>➔ Chaque adhérent reçoit les publications FO, les calendriers FO, le Particulier ''spécial fiscal'' (6€ dans le commerce), etc.</text:p>
      <text:p text:style-name="P6">➔ Les chefs de postes comptables reçoivent la lettre FOCUS du syndicat national. </text:p>
      <text:p text:style-name="P6">➔ Chaque adhérent reçoit sa carte syndicale et devient membre de l'association FO consommateurs (AFOC).</text:p>
      <text:p text:style-name="P6">➔ Chaque adhérent est invité à l'Assemblée Générale Annuelle. </text:p>
      <text:p text:style-name="P5"/>
      <text:p text:style-name="P3"><text:s/>-------------------------------------------------------------------------------------------------------------------------<text:span text:style-name="T4">F.O.</text:span><text:span text:style-name="T5">-DGFIP 974 BULLETIN D’ADHÉSION – 202</text:span><text:span text:style-name="T6">1</text:span></text:p>
      <text:p text:style-name="P1"/>
      <text:p text:style-name="P1"><text:s/>Je soussigné(e) </text:p>
      <text:p text:style-name="P1"/>
      <text:p text:style-name="P1">• <text:span text:style-name="T1">NOM : </text:span>….................................................................…<text:span text:style-name="T1">N° SIRHIUS</text:span> : __ __ __ __ __ __ </text:p>
      <text:p text:style-name="P1"/>
      <text:p text:style-name="P1">• <text:span text:style-name="T1">PRENOM</text:span> : …...................................................................................................… </text:p>
      <text:p text:style-name="P1"/>
      <text:p text:style-name="P1">• <text:span text:style-name="T1">GRADE</text:span> <text:span text:style-name="T1">/ échelon (ou indice)</text:span> : ….....................................................................…</text:p>
      <text:p text:style-name="P1"/>
      <text:p text:style-name="P1"><text:s/>• <text:span text:style-name="T1">AFFECTATION</text:span> : …..........................................................................................… </text:p>
      <text:p text:style-name="P1"/>
      <text:p text:style-name="P1">• <text:span text:style-name="T1">QUOTITE DE TRAVAIL</text:span> : …........... % </text:p>
      <text:p text:style-name="P1"/>
      <text:p text:style-name="P1">• <text:span text:style-name="T1">N° de portable (recommandé) :</text:span> …....................................................................…</text:p>
      <text:p text:style-name="P1"/>
      <text:p text:style-name="P1"><text:s/>• <text:span text:style-name="T3">A</text:span><text:span text:style-name="T1">dresse personnelle :</text:span>....................................................................................................................…</text:p>
      <text:p text:style-name="P1"/>
      <text:p text:style-name="P7"><draw:custom-shape text:anchor-type="paragraph" draw:z-index="1" draw:name="Forme2" draw:style-name="gr1" draw:text-style-name="P8" svg:width="0.609cm" svg:height="0.556cm" svg:x="6.634cm" svg:y="0.443cm"><text:p/><draw:enhanced-geometry svg:viewBox="0 0 21600 21600" draw:type="rectangle" draw:enhanced-path="M 0 0 L 21600 0 21600 21600 0 21600 0 0 Z N"/></draw:custom-shape><draw:custom-shape text:anchor-type="paragraph" draw:z-index="2" draw:name="Forme2" draw:style-name="gr1" draw:text-style-name="P8" svg:width="0.609cm" svg:height="0.556cm" svg:x="3.353cm" svg:y="0.48cm"><text:p/><draw:enhanced-geometry svg:viewBox="0 0 21600 21600" draw:type="rectangle" draw:enhanced-path="M 0 0 L 21600 0 21600 21600 0 21600 0 0 Z N"/></draw:custom-shape>déclare vouloir adhérer au Syndicat FORCE OUVRIERE des Finances Publiques <text:span text:style-name="T7">de La Réunion et payer par : chèque <text:s text:c="9"/>par <text:s/>virement <text:s text:c="9"/>le montant <text:s/>de <text:s text:c="3"/>..……. € <text:s/>représentant ma cotisation 202</text:span><text:span text:style-name="T10">1</text:span><text:span text:style-name="T7">.</text:span></text:p>
      <text:p text:style-name="P1"/>
      <text:p text:style-name="P1"><text:s/></text:p>
      <text:p text:style-name="P1">Fait à ………………….. , le …………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8:38:37.202000000</meta:creation-date>
    <dc:date>2021-01-11T13:13:38.882000000</dc:date>
    <meta:editing-duration>PT41M24S</meta:editing-duration>
    <meta:editing-cycles>8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20" meta:word-count="235" meta:character-count="2050" meta:non-whitespace-character-count="1795"/>
  </office:meta>
</office:document-meta>
</file>