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officeooo:paragraph-rsid="0023ed6c" style:font-name-complex="Arial"/>
    </style:style>
    <style:style style:name="P9" style:family="paragraph" style:parent-style-name="Standard">
      <style:text-properties fo:color="#00ae00" style:font-name="Aparajita" fo:font-weight="bold" style:font-weight-asian="bold" style:font-name-complex="Arial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</style:style>
    <style:style style:name="P1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margin-top="0.212cm" fo:margin-bottom="0cm" loext:contextual-spacing="false">
        <style:tab-stops>
          <style:tab-stop style:position="10.001cm"/>
        </style:tab-stops>
      </style:paragraph-properties>
      <style:text-properties fo:color="#ff0066" style:font-name="Arial" fo:font-weight="bold" style:font-weight-asian="bold" style:font-name-complex="Arial"/>
    </style:style>
    <style:style style:name="P14" style:family="paragraph" style:parent-style-name="Standard">
      <style:paragraph-properties fo:margin-left="8.2cm" fo:margin-right="-1.401cm" fo:margin-top="0cm" fo:margin-bottom="0.101cm" loext:contextual-spacing="false" fo:text-indent="0cm" style:auto-text-indent="false"/>
      <style:text-properties style:font-name="Arial" officeooo:rsid="001c75c5" officeooo:paragraph-rsid="001c75c5" style:font-name-complex="Arial"/>
    </style:style>
    <style:style style:name="P15" style:family="paragraph" style:parent-style-name="Standard">
      <style:paragraph-properties fo:margin-left="8.2cm" fo:margin-right="-1.401cm" fo:text-indent="0cm" style:auto-text-indent="false"/>
      <style:text-properties style:font-name="Arial" officeooo:rsid="001c1ee3" officeooo:paragraph-rsid="001c1ee3" style:font-name-complex="Arial"/>
    </style:style>
    <style:style style:name="P16" style:family="paragraph" style:parent-style-name="Standard">
      <style:paragraph-properties fo:margin-left="8.2cm" fo:margin-right="-1.401cm" fo:margin-top="0.199cm" fo:margin-bottom="0.101cm" loext:contextual-spacing="false" fo:text-indent="0cm" style:auto-text-indent="false"/>
      <style:text-properties style:font-name="Arial" officeooo:rsid="001c1ee3" officeooo:paragraph-rsid="001c1ee3" style:font-name-complex="Arial"/>
    </style:style>
    <style:style style:name="P17" style:family="paragraph" style:parent-style-name="Standard">
      <style:paragraph-properties fo:margin-left="8.2cm" fo:margin-right="-1.401cm" fo:margin-top="0cm" fo:margin-bottom="0cm" loext:contextual-spacing="false" fo:text-indent="0cm" style:auto-text-indent="false"/>
      <style:text-properties fo:color="#ff0066" style:font-name="Arial" fo:font-weight="bold" officeooo:rsid="001c1ee3" officeooo:paragraph-rsid="001c75c5" style:font-weight-asian="bold" style:font-name-complex="Arial" style:font-weight-complex="bold"/>
    </style:style>
    <style:style style:name="P18" style:family="paragraph" style:parent-style-name="Standard">
      <style:paragraph-properties fo:margin-left="2.3cm" fo:margin-right="1.9cm" fo:margin-top="0.101cm" fo:margin-bottom="0cm" loext:contextual-spacing="false" fo:text-align="justify" style:justify-single-word="false" fo:text-indent="0cm" style:auto-text-indent="false"/>
      <style:text-properties fo:color="#009900" style:font-name="Aparajita" fo:font-style="italic" fo:font-weight="bold" officeooo:paragraph-rsid="00241677" fo:background-color="#ffff00" style:font-style-asian="italic" style:font-weight-asian="bold"/>
    </style:style>
    <style:style style:name="P19" style:family="paragraph" style:parent-style-name="Standard">
      <style:paragraph-properties fo:margin-left="2.3cm" fo:margin-right="1.9cm" fo:margin-top="0.101cm" fo:margin-bottom="0cm" loext:contextual-spacing="false" fo:text-align="justify" style:justify-single-word="false" fo:text-indent="0cm" style:auto-text-indent="false"/>
      <style:text-properties fo:color="#009900" style:font-name="Aparajita" fo:font-style="italic" fo:font-weight="bold" officeooo:paragraph-rsid="0019e5c4" fo:background-color="#ffff00" style:font-style-asian="italic" style:font-weight-asian="bold"/>
    </style:style>
    <style:style style:name="P20" style:family="paragraph" style:parent-style-name="Standard" style:list-style-name="WW8Num2">
      <style:paragraph-properties fo:text-align="justify" style:justify-single-word="false"/>
      <style:text-properties fo:color="#009900" style:font-name="Aparajita" fo:font-weight="bold" style:font-weight-asian="bold" style:font-weight-complex="bold"/>
    </style:style>
    <style:style style:name="P21" style:family="paragraph" style:parent-style-name="Standard" style:master-page-name="Standard">
      <style:paragraph-properties fo:margin-top="0.212cm" fo:margin-bottom="0cm" loext:contextual-spacing="false" style:page-number="auto">
        <style:tab-stops>
          <style:tab-stop style:position="10.001cm"/>
        </style:tab-stops>
      </style:paragraph-properties>
      <style:text-properties fo:color="#ff0066" style:font-name="Arial" fo:font-weight="bold" style:font-weight-asian="bold" style:font-name-complex="Arial"/>
    </style:style>
    <style:style style:name="P22" style:family="paragraph" style:parent-style-name="Standard">
      <style:paragraph-properties fo:margin-left="8.2cm" fo:margin-right="-1.401cm" fo:text-indent="0cm" style:auto-text-indent="false"/>
      <style:text-properties style:font-name="Arial" officeooo:rsid="002568d0" officeooo:paragraph-rsid="001c1ee3" style:font-name-complex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19e5c4" style:font-name-complex="Arial"/>
    </style:style>
    <style:style style:name="T5" style:family="text">
      <style:text-properties style:font-name="Arial" officeooo:rsid="001ebb26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officeooo:rsid="0021af7f" style:font-weight-asian="bold" style:font-name-complex="Arial"/>
    </style:style>
    <style:style style:name="T8" style:family="text">
      <style:text-properties officeooo:rsid="0019e5c4"/>
    </style:style>
    <style:style style:name="T9" style:family="text">
      <style:text-properties fo:color="#00ae00"/>
    </style:style>
    <style:style style:name="T10" style:family="text">
      <style:text-properties fo:color="#00ae00" style:text-position="super 58%" fo:font-weight="bold" style:font-weight-asian="bold" style:font-weight-complex="bold"/>
    </style:style>
    <style:style style:name="T11" style:family="text">
      <style:text-properties officeooo:rsid="001b930b"/>
    </style:style>
    <style:style style:name="T12" style:family="text">
      <style:text-properties officeooo:rsid="00239c62"/>
    </style:style>
    <style:style style:name="T13" style:family="text">
      <style:text-properties officeooo:rsid="001d8b96"/>
    </style:style>
    <style:style style:name="T14" style:family="text">
      <style:text-properties officeooo:rsid="00241677"/>
    </style:style>
    <style:style style:name="T15" style:family="text">
      <style:text-properties officeooo:rsid="002568d0"/>
    </style:style>
    <style:style style:name="T16" style:family="text">
      <style:text-properties officeooo:rsid="002739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énom NOM</text:p>
      <text:p text:style-name="P13">Grade échelon</text:p>
      <text:p text:style-name="P13">N° Agora</text:p>
      <text:p text:style-name="P13">service</text:p>
      <text:p text:style-name="P13">adresse</text:p>
      <text:p text:style-name="P2"><text:tab/></text:p>
      <text:p text:style-name="P5"><text:tab/></text:p>
      <text:p text:style-name="P14">au</text:p>
      <text:p text:style-name="P15">Directeur <text:span text:style-name="T16">de la DiSI Nord</text:span></text:p>
      <text:p text:style-name="P22"><text:span text:style-name="T16">83 rue Meurein</text:span></text:p>
      <text:p text:style-name="P15"><text:span text:style-name="T16">59 891 Lille cedex 9</text:span></text:p>
      <text:p text:style-name="P16">s/c</text:p>
      <text:p text:style-name="P17">chef de service</text:p>
      <text:p text:style-name="P4"/>
      <text:p text:style-name="P4"/>
      <text:p text:style-name="P4"/>
      <text:p text:style-name="Standard"><text:span text:style-name="T2">Objet</text:span><text:span text:style-name="T3"> : <text:tab/></text:span><text:span text:style-name="T5">C</text:span><text:span text:style-name="T4">andidature pour la </text:span><text:span text:style-name="T3">liste d'aptitude au grade d'inspecteur des </text:span><text:span text:style-name="T4">f</text:span><text:span text:style-name="T3">inances </text:span><text:span text:style-name="T4">p</text:span><text:span text:style-name="T3">ubliques. </text:span></text:p>
      <text:p text:style-name="P4"/>
      <text:p text:style-name="Standard"><text:span text:style-name="T2">Réf :</text:span><text:span text:style-name="T3"> <text:tab/></text:span><text:span text:style-name="T6">Année 201</text:span><text:span text:style-name="T7">8</text:span></text:p>
      <text:p text:style-name="P4"/>
      <text:p text:style-name="P4"/>
      <text:p text:style-name="P4"/>
      <text:p text:style-name="P4"/>
      <text:p text:style-name="P11"/>
      <text:p text:style-name="P11"/>
      <text:p text:style-name="P11"/>
      <text:p text:style-name="P11">M<text:span text:style-name="T15">onsieur</text:span> le Directeur Départemental des Finances Publiques de l<text:span text:style-name="T15">a Somme</text:span>,</text:p>
      <text:p text:style-name="P11"/>
      <text:p text:style-name="P4"/>
      <text:p text:style-name="P4"/>
      <text:p text:style-name="P6">en application des dispositions prévues au 2° de l’article 5 du décret n° 2010-986 du 26 août 2010, je vous informe que je <text:span text:style-name="T8">présente ma candidature pour</text:span> la liste d'aptitude au grade d'inspecteur des <text:span text:style-name="T8">f</text:span>inances <text:span text:style-name="T8">p</text:span>ubliques.</text:p>
      <text:p text:style-name="P6"/>
      <text:p text:style-name="P6">Conformément à la note de service RH-1C/201<text:span text:style-name="T12">7</text:span>/07/<text:span text:style-name="T12">1203</text:span> du <text:span text:style-name="T12">19</text:span> juillet 201<text:span text:style-name="T12">7</text:span>, je m'engage à rejoindre, en cas de promotion, le poste qui me sera attribué par l'Administration.</text:p>
      <text:p text:style-name="P6"/>
      <text:p text:style-name="P8">J’opte pour la spécialité <text:span text:style-name="T10">(1)</text:span><text:span text:style-name="T9"> </text:span><text:s/>« gestion publi<text:span text:style-name="T13">que</text:span> » / « fiscalité » / « hypothèques » / «  cadastre ».</text:p>
      <text:p text:style-name="P6"/>
      <text:p text:style-name="P6"/>
      <text:p text:style-name="P6"/>
      <text:p text:style-name="P6"/>
      <text:p text:style-name="P6"/>
      <text:p text:style-name="P3"/>
      <text:p text:style-name="P6"/>
      <text:p text:style-name="P6"/>
      <text:p text:style-name="P6"/>
      <text:p text:style-name="P7"><text:tab/>Fait à </text:p>
      <text:p text:style-name="P7"><text:tab/>le <text:line-break/></text:p>
      <text:p text:style-name="P6"/>
      <text:p text:style-name="P7"><text:tab/>Signature</text:p>
      <text:p text:style-name="P7"/>
      <text:p text:style-name="P4"/>
      <text:p text:style-name="P4"/>
      <text:p text:style-name="P4"/>
      <text:p text:style-name="P9"/>
      <text:list xml:id="list2734692557303927081" text:style-name="WW8Num2">
        <text:list-item>
          <text:p text:style-name="P20">conserver la mention utile, <text:span text:style-name="T8">au choix :</text:span> <text:span text:style-name="T11">l</text:span>es 4 spécialités sont ouvertes <text:span text:style-name="T14">à tous, sans condition.</text:span></text:p>
        </text:list-item>
      </text:list>
      <text:p text:style-name="P18"><text:span text:style-name="T14">MAIS ATTENTION</text:span> : <text:span text:style-name="T14">En cas de promotion, l</text:span>e choix de la spécialité est irréversible !</text:p>
      <text:p text:style-name="P18"><text:span text:style-name="T14">Il</text:span> conditionne les modalités d’attribution des emplois offerts en première affectation.</text:p>
      <text:p text:style-name="P19">La spécialité doit être gardée <text:span text:style-name="T1">3 an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cm" fo:margin-top="0.212cm" fo:margin-bottom="0cm" loext:contextual-spacing="false" fo:text-indent="0cm" style:auto-text-indent="false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02cm" fo:margin-right="0cm" fo:margin-top="2.752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501cm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cm" fo:margin-top="0.423cm" fo:margin-bottom="0cm" loext:contextual-spacing="false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2.75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127cm" fo:margin-left="-0.125cm" table:align="left" style:writing-mode="lr-tb"/>
    </style:style>
    <style:style style:name="Tableau1.A" style:family="table-column">
      <style:table-column-properties style:column-width="17.1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1"><text:tab/></text:p>
            </table:table-cell>
          </table:table-row>
        </table:table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ENERALE DES IMPOTS</dc:title>
    <meta:initial-creator>dsf41</meta:initial-creator>
    <meta:creation-date>2015-08-25T10:33:00</meta:creation-date>
    <dc:date>2017-07-25T13:24:25.360000000</dc:date>
    <meta:print-date>2012-08-07T10:37:00</meta:print-date>
    <meta:editing-cycles>10</meta:editing-cycles>
    <meta:editing-duration>P2171DT12H17M40S</meta:editing-duration>
    <meta:generator>LibreOffice/4.3.7.2$Windows_x86 LibreOffice_project/8a35821d8636a03b8bf4e15b48f59794652c68ba</meta:generator>
    <meta:document-statistic meta:table-count="1" meta:image-count="0" meta:object-count="0" meta:page-count="1" meta:paragraph-count="27" meta:word-count="191" meta:character-count="1122" meta:non-whitespace-character-count="942"/>
    <meta:user-defined meta:name="Info 1"/>
    <meta:user-defined meta:name="Info 2"/>
    <meta:user-defined meta:name="Info 3"/>
    <meta:user-defined meta:name="Info 4"/>
  </office:meta>
</office:document-meta>
</file>