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1ca5d3" officeooo:paragraph-rsid="0019ee5e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19d5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8d8a8"/>
    </style:style>
    <style:style style:name="T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c7b"/>
    </style:style>
    <style:style style:name="T11" style:family="text">
      <style:text-properties officeooo:rsid="001c19d5"/>
    </style:style>
    <style:style style:name="T12" style:family="text">
      <style:text-properties officeooo:rsid="001ca5d3"/>
    </style:style>
    <style:style style:name="T13" style:family="text">
      <style:text-properties officeooo:rsid="001e78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6">Grade échelon</text:p>
      <text:p text:style-name="P16">N° Agora</text:p>
      <text:p text:style-name="P16">service</text:p>
      <text:p text:style-name="P16">adresse</text:p>
      <text:p text:style-name="P3"><text:tab/></text:p>
      <text:p text:style-name="P7"><text:tab/></text:p>
      <text:p text:style-name="P17">au</text:p>
      <text:p text:style-name="P18">Directeur <text:span text:style-name="T13">de la DiSI Nord</text:span></text:p>
      <text:p text:style-name="P22"><text:span text:style-name="T13">83 rue Meurein</text:span></text:p>
      <text:p text:style-name="P18"><text:span text:style-name="T13">59 891 Lille cedex 9</text:span></text:p>
      <text:p text:style-name="P19">s/c</text:p>
      <text:p text:style-name="P20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8</text:span></text:p>
      <text:p text:style-name="P5"><text:tab/>- Note de service DGFiP <text:span text:style-name="T10">RH-2A </text:span>du <text:span text:style-name="T10">19</text:span> juillet 201<text:span text:style-name="T10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2">onsieur </text:span>le Directeur <text:span text:style-name="T13">de la DiSI Nord</text:span>,</text:p>
      <text:p text:style-name="P13"/>
      <text:p text:style-name="P13"/>
      <text:p text:style-name="P14">en application des dispositions prévues au 3° de l’article 6 du décret n° 2010-982 du 26 août 2010 modifié, <text:span text:style-name="T11">par la présente, je fais acte de candidature</text:span> à la liste d'aptitude au grade de <text:span text:style-name="T8">c</text:span>ontrôleur des <text:span text:style-name="T8">f</text:span>inances <text:span text:style-name="T8">p</text:span>ubliques de 2<text:span text:style-name="T6">ème</text:span> classe <text:span text:style-name="T11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9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7-25T13:23:06.533000000</dc:date>
    <meta:print-date>2012-08-07T10:37:00</meta:print-date>
    <meta:editing-cycles>8</meta:editing-cycles>
    <meta:editing-duration>P2171DT10H35M23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142" meta:character-count="790" meta:non-whitespace-character-count="655"/>
    <meta:user-defined meta:name="Info 1"/>
    <meta:user-defined meta:name="Info 2"/>
    <meta:user-defined meta:name="Info 3"/>
    <meta:user-defined meta:name="Info 4"/>
  </office:meta>
</office:document-meta>
</file>