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0528000005283EA54DCB.svm" manifest:media-type=""/>
  <manifest:file-entry manifest:full-path="Pictures/200000010000138800000B68082F3811.svm" manifest:media-type=""/>
  <manifest:file-entry manifest:full-path="Pictures/2000000100000D98000010A420715FCB.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BoldMT" svg:font-family="Arial-BoldMT" style:font-family-generic="swiss"/>
    <style:font-face style:name="Liberation Serif" svg:font-family="'Liberation Serif'" style:font-family-generic="roman" style:font-pitch="variable"/>
    <style:font-face style:name="Myriad Pro" svg:font-family="'Myriad Pro'" style:font-family-generic="roman" style:font-pitch="variable"/>
    <style:font-face style:name="Myriad Pro Cond" svg:font-family="'Myriad Pro Cond'" style:font-family-generic="roman" style:font-pitch="variable"/>
    <style:font-face style:name="Myriad Web Pro" svg:font-family="'Myriad Web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start" style:justify-single-word="false"/>
      <style:text-properties fo:color="#000000" fo:font-size="12pt" officeooo:rsid="000aa79e" style:font-size-asian="12pt" style:font-name-complex="Calibri" style:font-size-complex="12pt"/>
    </style:style>
    <style:style style:name="P3" style:family="paragraph" style:parent-style-name="Standard">
      <style:paragraph-properties fo:margin-top="0cm" fo:margin-bottom="0cm" loext:contextual-spacing="false" fo:line-height="100%" fo:text-align="justify" style:justify-single-word="false" style:text-autospace="none"/>
      <style:text-properties fo:color="#000000" fo:font-size="12pt" style:font-size-asian="12pt" style:font-name-complex="Calibri" style:font-size-complex="12pt"/>
    </style:style>
    <style:style style:name="P4" style:family="paragraph" style:parent-style-name="Standard">
      <style:paragraph-properties fo:margin-top="0cm" fo:margin-bottom="0cm" loext:contextual-spacing="false" fo:line-height="100%" fo:text-align="justify" style:justify-single-word="false" style:text-autospace="none"/>
      <style:text-properties fo:color="#000000" fo:font-size="12pt" officeooo:rsid="000aa79e" officeooo:paragraph-rsid="000aa79e" style:font-size-asian="12pt" style:font-name-complex="Calibri" style:font-size-complex="12pt"/>
    </style:style>
    <style:style style:name="P5" style:family="paragraph" style:parent-style-name="Standard">
      <style:paragraph-properties fo:margin-top="0cm" fo:margin-bottom="0cm" loext:contextual-spacing="false" fo:line-height="100%" fo:text-align="center" style:justify-single-word="false" style:text-autospace="none"/>
      <style:text-properties fo:color="#000000" style:font-name="Arial-BoldMT" fo:font-size="18pt" fo:font-weight="bold" style:font-size-asian="18pt" style:font-weight-asian="bold" style:font-name-complex="Arial-BoldMT" style:font-size-complex="18pt" style:font-weight-complex="bold"/>
    </style:style>
    <style:style style:name="P6" style:family="paragraph" style:parent-style-name="Standard">
      <style:paragraph-properties fo:margin-top="0cm" fo:margin-bottom="0cm" loext:contextual-spacing="false" fo:line-height="100%" fo:text-align="justify" style:justify-single-word="false" style:text-autospace="none"/>
      <style:text-properties fo:color="#000000" style:font-name="Calibri" fo:font-size="12pt" fo:language="fr" fo:country="FR" officeooo:rsid="000aa79e" officeooo:paragraph-rsid="000d4f16" style:font-name-asian="Calibri" style:font-size-asian="12pt" style:font-name-complex="Calibri" style:font-size-complex="12pt" style:language-complex="ar" style:country-complex="SA"/>
    </style:style>
    <style:style style:name="P7" style:family="paragraph" style:parent-style-name="Standard">
      <style:paragraph-properties fo:margin-top="0cm" fo:margin-bottom="0cm" loext:contextual-spacing="false" fo:line-height="100%" fo:text-align="justify" style:justify-single-word="false" style:text-autospace="none"/>
      <style:text-properties officeooo:paragraph-rsid="000aa79e"/>
    </style:style>
    <style:style style:name="P8" style:family="paragraph" style:parent-style-name="Standard">
      <style:paragraph-properties fo:margin-top="0cm" fo:margin-bottom="0cm" loext:contextual-spacing="false" fo:line-height="100%" fo:text-align="justify" style:justify-single-word="false" style:text-autospace="none"/>
      <style:text-properties officeooo:paragraph-rsid="000d4f16"/>
    </style:style>
    <style:style style:name="P9" style:family="paragraph" style:parent-style-name="Standard">
      <style:paragraph-properties fo:margin-top="0cm" fo:margin-bottom="0cm" loext:contextual-spacing="false" fo:line-height="100%" fo:text-align="center" style:justify-single-word="false" style:text-autospace="none"/>
    </style:style>
    <style:style style:name="P10" style:family="paragraph" style:parent-style-name="Standard">
      <style:paragraph-properties fo:margin-top="0cm" fo:margin-bottom="0cm" loext:contextual-spacing="false" fo:line-height="100%" fo:text-align="justify" style:justify-single-word="false" style:text-autospace="none"/>
      <style:text-properties officeooo:rsid="000aa79e" officeooo:paragraph-rsid="000cddfa"/>
    </style:style>
    <style:style style:name="P11" style:family="paragraph" style:parent-style-name="Text_20_body">
      <style:paragraph-properties fo:margin-top="0cm" fo:margin-bottom="0cm" loext:contextual-spacing="false" fo:line-height="100%" fo:text-align="justify" style:justify-single-word="false" style:text-autospace="none"/>
      <style:text-properties officeooo:paragraph-rsid="000aa79e"/>
    </style:style>
    <style:style style:name="P12" style:family="paragraph" style:parent-style-name="Pa1">
      <style:paragraph-properties fo:margin-top="0cm" fo:margin-bottom="0.247cm" loext:contextual-spacing="false" style:line-height-at-least="0.399cm" fo:text-align="justify" style:justify-single-word="false"/>
      <style:text-properties fo:color="#000000" style:font-name="Calibri" fo:font-size="12pt" fo:language="fr" fo:country="FR" officeooo:rsid="000aa79e" officeooo:paragraph-rsid="000d4f16" style:font-name-asian="Calibri" style:font-size-asian="12pt" style:font-name-complex="Calibri" style:font-size-complex="12pt" style:language-complex="ar" style:country-complex="SA"/>
    </style:style>
    <style:style style:name="P13" style:family="paragraph" style:parent-style-name="Pa1">
      <style:paragraph-properties fo:margin-top="0cm" fo:margin-bottom="0.247cm" loext:contextual-spacing="false" style:line-height-at-least="0.399cm" fo:text-align="justify" style:justify-single-word="false"/>
      <style:text-properties fo:color="#000000" style:font-name="Calibri" fo:font-size="12pt" fo:language="fr" fo:country="FR" officeooo:rsid="000aa79e" officeooo:paragraph-rsid="0011372d" style:font-name-asian="Calibri" style:font-size-asian="12pt" style:font-name-complex="Calibri" style:font-size-complex="12pt" style:language-complex="ar" style:country-complex="SA"/>
    </style:style>
    <style:style style:name="P14" style:family="paragraph" style:parent-style-name="Pa1">
      <style:paragraph-properties fo:margin-top="0cm" fo:margin-bottom="0.247cm" loext:contextual-spacing="false" style:line-height-at-least="0.399cm" fo:text-align="justify" style:justify-single-word="false"/>
      <style:text-properties fo:color="#000000" style:font-name="Calibri" fo:font-size="12pt" fo:language="fr" fo:country="FR" officeooo:rsid="000aa79e" officeooo:paragraph-rsid="00145dab" style:font-name-asian="Calibri" style:font-size-asian="12pt" style:font-name-complex="Calibri" style:font-size-complex="12pt" style:language-complex="ar" style:country-complex="SA"/>
    </style:style>
    <style:style style:name="P15" style:family="paragraph" style:parent-style-name="Standard">
      <style:paragraph-properties fo:margin-top="0cm" fo:margin-bottom="0.247cm" loext:contextual-spacing="false" style:line-height-at-least="0.399cm" fo:text-align="justify" style:justify-single-word="false"/>
      <style:text-properties fo:color="#000000" style:font-name="Calibri" fo:font-size="12pt" fo:language="fr" fo:country="FR" officeooo:rsid="000aa79e" officeooo:paragraph-rsid="0011372d" style:font-name-asian="Calibri" style:font-size-asian="12pt" style:font-name-complex="Calibri" style:font-size-complex="12pt" style:language-complex="ar" style:country-complex="SA"/>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officeooo:paragraph-rsid="0011e670"/>
    </style:style>
    <style:style style:name="P18" style:family="paragraph" style:parent-style-name="Standard" style:master-page-name="Standard">
      <style:paragraph-properties fo:text-align="justify" style:justify-single-word="false" style:page-number="auto"/>
    </style:style>
    <style:style style:name="T1" style:family="text">
      <style:text-properties fo:color="#000000" fo:font-size="12pt" style:font-size-asian="12pt" style:font-name-complex="Calibri" style:font-size-complex="12pt"/>
    </style:style>
    <style:style style:name="T2" style:family="text">
      <style:text-properties fo:color="#000000" fo:font-size="12pt" officeooo:rsid="000aa79e" style:font-size-asian="12pt" style:font-name-complex="Calibri" style:font-size-complex="12pt"/>
    </style:style>
    <style:style style:name="T3" style:family="text">
      <style:text-properties fo:color="#000000" fo:font-size="12pt" officeooo:rsid="000cddfa" style:font-size-asian="12pt" style:font-name-complex="Calibri" style:font-size-complex="12pt"/>
    </style:style>
    <style:style style:name="T4" style:family="text">
      <style:text-properties fo:color="#000000" style:font-name="Calibri" fo:font-size="12pt" fo:language="fr" fo:country="FR" fo:font-weight="normal" officeooo:rsid="000aa79e" style:font-name-asian="Calibri" style:font-size-asian="12pt" style:font-weight-asian="normal" style:font-name-complex="Calibri" style:font-size-complex="12pt" style:language-complex="ar" style:country-complex="SA" style:font-weight-complex="normal"/>
    </style:style>
    <style:style style:name="T5" style:family="text">
      <style:text-properties fo:color="#000000" style:font-name="Calibri" fo:font-size="12pt" fo:language="fr" fo:country="FR" fo:font-weight="normal" officeooo:rsid="000d4f16" style:font-name-asian="Calibri" style:font-size-asian="12pt" style:font-weight-asian="normal" style:font-name-complex="Calibri" style:font-size-complex="12pt" style:language-complex="ar" style:country-complex="SA" style:font-weight-complex="normal"/>
    </style:style>
    <style:style style:name="T6" style:family="text">
      <style:text-properties fo:color="#000000" style:font-name="Calibri" fo:font-size="12pt" fo:language="fr" fo:country="FR" fo:font-weight="normal" officeooo:rsid="000e7a82" style:font-name-asian="Calibri" style:font-size-asian="12pt" style:font-weight-asian="normal" style:font-name-complex="Calibri" style:font-size-complex="12pt" style:language-complex="ar" style:country-complex="SA" style:font-weight-complex="normal"/>
    </style:style>
    <style:style style:name="T7" style:family="text">
      <style:text-properties fo:color="#000000" style:font-name="Calibri" fo:font-size="12pt" fo:language="fr" fo:country="FR" fo:font-weight="normal" officeooo:rsid="00107310" style:font-name-asian="Calibri" style:font-size-asian="12pt" style:font-weight-asian="normal" style:font-name-complex="Calibri" style:font-size-complex="12pt" style:language-complex="ar" style:country-complex="SA" style:font-weight-complex="normal"/>
    </style:style>
    <style:style style:name="T8" style:family="text">
      <style:text-properties fo:color="#000000" style:font-name="Calibri" fo:font-size="12pt" fo:language="fr" fo:country="FR" fo:font-weight="bold" officeooo:rsid="000e7a82" style:font-name-asian="Calibri" style:font-size-asian="12pt" style:font-weight-asian="bold" style:font-name-complex="Calibri" style:font-size-complex="12pt" style:language-complex="ar" style:country-complex="SA" style:font-weight-complex="bold"/>
    </style:style>
    <style:style style:name="T9" style:family="text">
      <style:text-properties fo:color="#000000" style:font-name="Calibri" fo:font-size="12pt" fo:language="fr" fo:country="FR" fo:font-weight="bold" officeooo:rsid="00107310" style:font-name-asian="Calibri" style:font-size-asian="12pt" style:font-weight-asian="bold" style:font-name-complex="Calibri" style:font-size-complex="12pt" style:language-complex="ar" style:country-complex="SA" style:font-weight-complex="bold"/>
    </style:style>
    <style:style style:name="T10" style:family="text">
      <style:text-properties officeooo:rsid="00086929"/>
    </style:style>
    <style:style style:name="T11" style:family="text">
      <style:text-properties officeooo:rsid="000aa79e"/>
    </style:style>
    <style:style style:name="T12" style:family="text">
      <style:text-properties style:text-line-through-style="none" style:text-line-through-type="none" style:font-name="Calibri" fo:font-size="14pt" style:text-underline-style="none" fo:font-weight="bold" officeooo:rsid="000d4f16" style:font-size-asian="14pt" style:font-weight-asian="bold" style:font-size-complex="14pt" style:font-weight-complex="bold"/>
    </style:style>
    <style:style style:name="T13" style:family="text">
      <style:text-properties style:text-line-through-style="none" style:text-line-through-type="none" style:font-name="Calibri" fo:font-size="14pt" style:text-underline-style="none" fo:font-weight="bold" officeooo:rsid="0011372d" style:font-size-asian="14pt" style:font-weight-asian="bold" style:font-size-complex="14pt" style:font-weight-complex="bold"/>
    </style:style>
    <style:style style:name="T14" style:family="text">
      <style:text-properties style:text-line-through-style="none" style:text-line-through-type="none" style:font-name="Calibri" fo:font-size="14pt" style:text-underline-style="none" fo:font-weight="bold" officeooo:rsid="00118cf7" style:font-size-asian="14pt" style:font-weight-asian="bold" style:font-size-complex="14pt" style:font-weight-complex="bold"/>
    </style:style>
    <style:style style:name="T15" style:family="text">
      <style:text-properties style:text-line-through-style="none" style:text-line-through-type="none" style:font-name="Calibri" fo:font-size="14pt" style:text-underline-style="none" fo:font-weight="bold" officeooo:rsid="00145dab" style:font-size-asian="14pt" style:font-weight-asian="bold" style:font-size-complex="14pt" style:font-weight-complex="bold"/>
    </style:style>
    <style:style style:name="T16" style:family="text">
      <style:text-properties officeooo:rsid="0011e670"/>
    </style:style>
    <style:style style:name="T17" style:family="text">
      <style:text-properties officeooo:rsid="00145dab"/>
    </style:style>
    <style:style style:name="T18" style:family="text">
      <style:text-properties fo:color="#800000"/>
    </style:style>
    <style:style style:name="T19" style:family="text">
      <style:text-properties fo:color="#800000" officeooo:rsid="00145dab"/>
    </style:style>
    <style:style style:name="T20" style:family="text">
      <style:text-properties fo:color="#800000" fo:font-size="12pt" officeooo:rsid="000aa79e" style:font-size-asian="12pt" style:font-name-complex="Calibri" style:font-size-complex="12pt"/>
    </style:style>
    <style:style style:name="T21" style:family="text">
      <style:text-properties fo:color="#800000" style:font-name="Calibri" fo:font-size="12pt" fo:language="fr" fo:country="FR" fo:font-weight="normal" officeooo:rsid="000aa79e" style:font-name-asian="Calibri" style:font-size-asian="12pt" style:font-weight-asian="normal" style:font-name-complex="Calibri" style:font-size-complex="12pt" style:language-complex="ar" style:country-complex="SA" style:font-weight-complex="normal"/>
    </style:style>
    <style:style style:name="T22" style:family="text">
      <style:text-properties fo:color="#800000" style:font-name="Calibri" fo:font-size="12pt" fo:language="fr" fo:country="FR" fo:font-weight="normal" officeooo:rsid="00145dab" style:font-name-asian="Calibri" style:font-size-asian="12pt" style:font-weight-asian="normal" style:font-name-complex="Calibri" style:font-size-complex="12pt" style:language-complex="ar" style:country-complex="SA" style:font-weight-complex="normal"/>
    </style:style>
    <style:style style:name="T23" style:family="text">
      <style:text-properties fo:color="#800000" style:text-line-through-style="none" style:text-line-through-type="none" style:font-name="Calibri" fo:font-size="14pt" style:text-underline-style="none" fo:font-weight="bold" officeooo:rsid="00145dab" style:font-size-asian="14pt" style:font-weight-asian="bold" style:font-size-complex="14pt" style:font-weight-complex="bold"/>
    </style:style>
    <style:style style:name="T24" style:family="text">
      <style:text-properties fo:color="#800000" style:text-line-through-style="none" style:text-line-through-type="none" style:font-name="Calibri" fo:font-size="14pt" style:text-underline-style="none" fo:font-weight="bold" officeooo:rsid="00118cf7" style:font-size-asian="14pt" style:font-weight-asian="bold" style:font-size-complex="14pt" style:font-weight-complex="bold"/>
    </style:style>
    <style:style style:name="T25" style:family="text">
      <style:text-properties fo:color="#800000" style:text-line-through-style="none" style:text-line-through-type="none" style:font-name="Calibri" fo:font-size="14pt" style:text-underline-style="none" fo:font-weight="bold" officeooo:rsid="000d4f16" style:font-size-asian="14pt" style:font-weight-asian="bold" style:font-size-complex="14pt" style:font-weight-complex="bold"/>
    </style:style>
    <style:style style:name="T26" style:family="text">
      <style:text-properties style:use-window-font-color="true"/>
    </style:style>
    <style:style style:name="T27" style:family="text">
      <style:text-properties style:use-window-font-color="true" officeooo:rsid="00145dab"/>
    </style:style>
    <style:style style:name="T28" style:family="text">
      <style:text-properties style:use-window-font-color="true" fo:font-size="12pt" officeooo:rsid="000aa79e" style:font-size-asian="12pt" style:font-name-complex="Calibri" style:font-size-complex="12pt"/>
    </style:style>
    <style:style style:name="T29" style:family="text">
      <style:text-properties style:use-window-font-color="true" style:font-name="Calibri" fo:font-size="12pt" fo:language="fr" fo:country="FR" fo:font-weight="normal" officeooo:rsid="000aa79e" style:font-name-asian="Calibri" style:font-size-asian="12pt" style:font-weight-asian="normal" style:font-name-complex="Calibri" style:font-size-complex="12pt" style:language-complex="ar" style:country-complex="SA" style:font-weight-complex="normal"/>
    </style:style>
    <style:style style:name="T30" style:family="text">
      <style:text-properties style:use-window-font-color="true" style:font-name="Calibri" fo:font-size="12pt" fo:language="fr" fo:country="FR" fo:font-weight="normal" officeooo:rsid="00145dab" style:font-name-asian="Calibri" style:font-size-asian="12pt" style:font-weight-asian="normal" style:font-name-complex="Calibri" style:font-size-complex="12pt" style:language-complex="ar" style:country-complex="SA" style:font-weight-complex="normal"/>
    </style:style>
    <style:style style:name="T31" style:family="text">
      <style:text-properties style:use-window-font-color="true" style:text-line-through-style="none" style:text-line-through-type="none" style:font-name="Calibri" fo:font-size="14pt" style:text-underline-style="none" fo:font-weight="bold" officeooo:rsid="00145dab" style:font-size-asian="14pt" style:font-weight-asian="bold" style:font-size-complex="14pt" style:font-weight-complex="bold"/>
    </style:style>
    <style:style style:name="T32" style:family="text">
      <style:text-properties style:use-window-font-color="true" style:text-line-through-style="none" style:text-line-through-type="none" style:font-name="Calibri" fo:font-size="14pt" style:text-underline-style="none" fo:font-weight="bold" officeooo:rsid="000d4f16"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s2" text:anchor-type="paragraph" svg:x="2.586cm" svg:y="0.088cm" svg:width="2.76cm" svg:height="3.284cm" draw:z-index="0"><draw:image xlink:href="Pictures/2000000100000D98000010A420715FCB.svm" xlink:type="simple" xlink:show="embed" xlink:actuate="onLoad"/></draw:frame><draw:frame draw:style-name="fr1" draw:name="images1" text:anchor-type="paragraph" svg:x="6.479cm" svg:y="0cm" svg:width="5.189cm" svg:height="2.88cm" draw:z-index="1"><draw:image xlink:href="Pictures/200000010000138800000B68082F3811.svm" xlink:type="simple" xlink:show="embed" xlink:actuate="onLoad"/></draw:frame><draw:frame draw:style-name="fr1" draw:name="images3" text:anchor-type="paragraph" svg:x="12.894cm" svg:y="0.402cm" svg:width="2.621cm" svg:height="2.679cm" draw:z-index="2"><draw:image xlink:href="Pictures/2000000100000528000005283EA54DCB.svm" xlink:type="simple" xlink:show="embed" xlink:actuate="onLoad"/></draw:frame></text:p>
      <text:p text:style-name="P9">CTL <text:s/>de la DiSI Nord du <text:span text:style-name="T11">1</text:span>9 <text:span text:style-name="T11">avril</text:span> 2018 :</text:p>
      <text:p text:style-name="P5"><text:span text:style-name="T10">Motion</text:span> intersyndicale DiSI Nord.</text:p>
      <text:p text:style-name="P1"/>
      <text:p text:style-name="P3">Monsieur le Président,</text:p>
      <text:p text:style-name="P3"/>
      <text:p text:style-name="P11">La journée de mobilisation et de grève du 22 mars, à l'appel de la quasi-totalité des fédérations de fonctionnaires, a été marquée par un nombre important de rassemblements et de manifestations (140 sur tout le territoire). Ils font suite à ceux des retraités, et aux actions conduites dans de nombreux secteurs, tant dans le privé que dans le public. Toutes ces mobilisations s'inscrivent dans une contestation forte de la politique d'un gouvernement qui entend briser les fondements de notre modèle social, construit patiemment, par la négociation, après la Seconde Guerre mondiale.</text:p>
      <text:p text:style-name="P11">Après le droit du travail et avant les régimes de retraite, c'est au service public que l'exécutif a décidé de s'attaquer violemment et sans véritable concertation.</text:p>
      <text:p text:style-name="P16">Les agents de la DGFiP l'ont bien compris, d'autant qu'ils font partie des principaux visés, les missions qu'ils exercent étant attaquées tous azimuts. Ils se sont fortement mobilisés, en même temps que l'ensemble des agents publics.</text:p>
      <text:p text:style-name="P16">Avec un taux de grévistes avoisinant les 40 %, chiffre jamais atteint depuis janvier 2009, les personnels des finances publiques ont exprimé leur exaspération, leur colère et leur détermination à défendre leur avenir et celui de leurs missions.</text:p>
      <text:p text:style-name="P16">En effet, alors que les personnels ont apporté la preuve, tant de leur engagement que de leur capacité d'adaptation à un environnement en constante évolution, ils sont sans cesse dénigrés y compris par ceux qui devraient au contraire les soutenir dans l'exercice de leurs missions.</text:p>
      <text:p text:style-name="P16">Le ministre de l'Action publique et le Directeur général doivent entendre leur colère et répondre d'urgence à leurs revendications.</text:p>
      <text:p text:style-name="P17">Les organisations syndicales Solidaires Finances Publiques, CGT Finances Publiques, FO DGFiP appellent <text:s/>les personnels à se réunir rapidement pour décider ensemble des modalités de la poursuite de l'action. </text:p>
      <text:p text:style-name="P17">Les cheminots de leur côté ont posé les premières pierres d'une mobilisation au long cours qui <text:s/><text:span text:style-name="T27">a débutée</text:span><text:span text:style-name="T26"> le 3 avril </text:span><text:span text:style-name="T27">dernier </text:span><text:span text:style-name="T17">jusqu</text:span>'au retrait du plan de liqui<text:span text:style-name="T16">da</text:span>tion <text:span text:style-name="T16">de la SNCF : </text:span><text:span text:style-name="T2"><text:s/>ouverture à la concurrence, privatisation, fermetures de lignes et remise en cause du statut.</text:span></text:p>
      <text:p text:style-name="P4">La Fonction Publique est aussi dans le co<text:span text:style-name="T17">l</text:span>limateur et la DGFiP n’y échappe pas.</text:p>
      <text:p text:style-name="P4"/>
      <text:p text:style-name="P4">Les annonces récentes en matières de suppressions d’emplois et de restructurations/abandons/externalisations des missions (issu des réflexions menées par le Comité Action publique CAP22) sont des plus alarmantes pour l’administration fiscale, ses missions, ses agents.</text:p>
      <text:p text:style-name="P4"/>
      <text:p text:style-name="P4">Entre 16 000 et 18 000 postes supplémentaires seront supprimés dans les 5 ans.</text:p>
      <text:p text:style-name="P4"/>
      <text:p text:style-name="P4"><text:soft-page-break/></text:p>
      <text:p text:style-name="P4">Lors de la Réunion du 9 mars dernier avec les organisations syndicales , les pistes avancées par Bruno Parent confirment nos craintes pour la DGFiP :</text:p>
      <text:p text:style-name="P4"/>
      <text:p text:style-name="P4"> fusion des différents réseaux et des procédures du recouvrement forcé ;</text:p>
      <text:p text:style-name="P4"> fin de la possibilité de payer en numéraire aux guichets (cette responsabilité serait transférée à La Poste) ;</text:p>
      <text:p text:style-name="P4"> transfert de la gestion comptable des HLM vers le privé ;</text:p>
      <text:p text:style-name="P4"> la mise en place de services facturiers va s’accélérer ;</text:p>
      <text:p text:style-name="P10"><text:span text:style-name="T1"> </text:span><text:span text:style-name="T3">fusion des SPF qui conduira au regroupement des différents SPF au sein d'une structure de 50 agents.</text:span></text:p>
      <text:p text:style-name="P4"> mise en place du PAS et la fin de la TH, le DG dit s’interroger sur l’avenir des SIP sous 10 ans (au mieux !)</text:p>
      <text:p text:style-name="P7"><text:span text:style-name="T2"> Les services à compétence </text:span><text:span text:style-name="T28">supra départementale </text:span><text:span text:style-name="A1"><text:span text:style-name="T4">sont amenés à se développer, tout comme la création de directions </text:span></text:span><text:span text:style-name="A1"><text:span text:style-name="T29">multi départementales</text:span></text:span><text:span text:style-name="A1"><text:span text:style-name="T4"> (fusion-absorption des petites directions)…</text:span></text:span></text:p>
      <text:p text:style-name="P7"><text:span text:style-name="A1"><text:span text:style-name="T4"/></text:span></text:p>
      <text:p text:style-name="P8"><text:span text:style-name="A1"><text:span text:style-name="T4">Concernant les DiSI, </text:span></text:span><text:span text:style-name="A1"><text:span text:style-name="T5">entre le manque de transparence de SI sur son projet de fusion des </text:span></text:span><text:span text:style-name="A1"><text:span text:style-name="T30">établissements</text:span></text:span><text:span text:style-name="A1"><text:span text:style-name="T5">, la fermeture de plateaux d'AT, <text:s/>d'ateliers éditique, </text:span></text:span><text:span text:style-name="A1"><text:span text:style-name="T7">la</text:span></text:span><text:span text:style-name="A1"><text:span text:style-name="T5"> fin programmée des services RH, </text:span></text:span><text:span text:style-name="A1"><text:span text:style-name="T7">la</text:span></text:span><text:span text:style-name="A1"><text:span text:style-name="T6"> privatisation des missions ADO-SCAN, </text:span></text:span><text:span text:style-name="A1"><text:span text:style-name="T7">les</text:span></text:span><text:span text:style-name="A1"><text:span text:style-name="T6"> menaces d'interministérialité pour l'ensemble des informaticiens, </text:span></text:span><text:span text:style-name="A1"><text:span text:style-name="T8">l</text:span></text:span><text:span text:style-name="A1"><text:span text:style-name="T9">a</text:span></text:span><text:span text:style-name="A1"><text:span text:style-name="T8"> coupe est plus que pleine.</text:span></text:span></text:p>
      <text:p text:style-name="P6"/>
      <text:p text:style-name="P13"><text:span text:style-name="A1"><text:span text:style-name="T12"/></text:span></text:p>
      <text:p text:style-name="P13"><text:span text:style-name="A1"><text:span text:style-name="T12">C’est pourquoi, dans ce contexte particulièrement anxiogène, près de 40 % des agents de la DGFIP étaient en grève Le 22 mars dernier pour dire non à la destruction de la DGFiP. <text:s/></text:span></text:span><text:span text:style-name="A1"><text:span text:style-name="T13">Depuis, dans de nombreuses directions, des appels à la grève se multiplient, des actions de blocage de la DGFIP se mettent en place. Il y a urgence à ce que le directeur, les ministres, le président écoutent et prennent en considération les revendications légitimes des agents. </text:span></text:span></text:p>
      <text:p text:style-name="P14"><text:span text:style-name="A1"><text:span text:style-name="T31">De plus, les OS nationales ont collectivement décidé de ne plus siéger dans les GT tant que le ministre n'aurait pas accepté de les recevoir. </text:span></text:span></text:p>
      <text:p text:style-name="P14"><text:span text:style-name="A1"><text:span text:style-name="T12">A la DiSI Nord, 45,1 % des agents se sont mobilisés</text:span></text:span><text:span text:style-name="A1"><text:span text:style-name="T32">. </text:span></text:span><text:span text:style-name="A1"><text:span text:style-name="T31">C'est</text:span></text:span><text:span text:style-name="A1"><text:span text:style-name="T32"> </text:span></text:span><text:span text:style-name="A1"><text:span text:style-name="T12">un chiffre historique pour notre direction, </text:span></text:span><text:span text:style-name="A1"><text:span text:style-name="T14">révélateur des inquiétudes et de la mobilisation des agents. </text:span></text:span></text:p>
      <text:p text:style-name="P14"><text:span text:style-name="A1"><text:span text:style-name="T14">C'est pour porter </text:span></text:span><text:span text:style-name="A1"><text:span text:style-name="T23">c</text:span></text:span><text:span text:style-name="A1"><text:span text:style-name="T24">e</text:span></text:span><text:span text:style-name="A1"><text:span text:style-name="T14"> mécontentement, que l'ensemble des élus CGT, Solidaires et FO ne participeront pas au CTL convoqué le 19 avril.</text:span></text:span></text:p>
      <text:p text:style-name="P13"><text:span text:style-name="A1"><text:span text:style-name="T14"/></text:span></text:p>
      <text:p text:style-name="P13"><text:span text:style-name="A1"><text:span text:style-name="T14"/></text:span></text:p>
      <text:p text:style-name="P15"><text:span text:style-name="A1"><text:span text:style-name="T14"/></text:span></text:p>
      <text:p text:style-name="P13"><text:span text:style-name="A1"><text:span text:style-name="T13"/></text:span></text:p>
      <text:p text:style-name="P12"><text:span text:style-name="A1"><text:span text:style-name="T12"/></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BoldMT" svg:font-family="Arial-BoldMT" style:font-family-generic="swiss"/>
    <style:font-face style:name="Liberation Serif" svg:font-family="'Liberation Serif'" style:font-family-generic="roman" style:font-pitch="variable"/>
    <style:font-face style:name="Myriad Pro" svg:font-family="'Myriad Pro'" style:font-family-generic="roman" style:font-pitch="variable"/>
    <style:font-face style:name="Myriad Pro Cond" svg:font-family="'Myriad Pro Cond'" style:font-family-generic="roman" style:font-pitch="variable"/>
    <style:font-face style:name="Myriad Web Pro" svg:font-family="'Myriad Web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Default" style:family="paragraph" style:default-outline-level="">
      <style:paragraph-properties fo:text-align="start" style:justify-single-word="false"/>
      <style:text-properties fo:color="#000000" style:font-name="Myriad Pro Cond" fo:font-family="'Myriad Pro Cond'" style:font-family-generic="roman" style:font-pitch="variable" fo:font-size="12pt" style:font-size-asian="12pt"/>
    </style:style>
    <style:style style:name="Pa0" style:family="paragraph" style:parent-style-name="Default" style:default-outline-level="">
      <style:paragraph-properties style:line-height-at-least="0.425cm"/>
    </style:style>
    <style:style style:name="Pa2" style:family="paragraph" style:parent-style-name="Default" style:default-outline-level="">
      <style:paragraph-properties style:line-height-at-least="0.425cm"/>
    </style:style>
    <style:style style:name="Pa1" style:family="paragraph" style:parent-style-name="Default" style:default-outline-level="">
      <style:paragraph-properties style:line-height-at-least="0.425cm"/>
    </style:style>
    <style:style style:name="Pa4" style:family="paragraph" style:parent-style-name="Default" style:default-outline-level="">
      <style:paragraph-properties style:line-height-at-least="0.425cm"/>
    </style:style>
    <style:style style:name="Pa6" style:family="paragraph" style:parent-style-name="Default" style:default-outline-level="">
      <style:paragraph-properties style:line-height-at-least="0.425cm"/>
    </style:style>
    <style:style style:name="Police_20_par_20_défaut" style:display-name="Police par défaut" style:family="text"/>
    <style:style style:name="A1" style:family="text">
      <style:text-properties fo:color="#000000" style:font-name="Myriad Pro" fo:font-family="'Myriad Pro'" style:font-family-generic="roman" style:font-pitch="variable" fo:font-size="11pt" style:font-size-asian="11pt"/>
    </style:style>
    <style:style style:name="A4" style:family="text">
      <style:text-properties fo:color="#000000" style:font-name="Myriad Web Pro" fo:font-family="'Myriad Web Pro'" style:font-family-generic="roman" style:font-pitch="variable" fo:font-size="9pt" style:font-size-asian="9pt"/>
    </style:style>
    <style:style style:name="A7" style:family="text">
      <style:text-properties fo:color="#000000" style:font-name="Myriad Pro" fo:font-family="'Myriad Pro'" style:font-family-generic="roman" style:font-pitch="variable" fo:font-size="14pt" fo:font-weight="bold" style:font-size-asian="14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1.799cm" fo:margin-right="1.7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gravelines-cp</meta:initial-creator>
    <meta:creation-date>2018-04-06T15:21:00</meta:creation-date>
    <dc:date>2018-04-27T09:24:25.469000000</dc:date>
    <meta:editing-cycles>24</meta:editing-cycles>
    <meta:editing-duration>PT4H38M9S</meta:editing-duration>
    <meta:generator>LibreOffice/4.3.7.2$Windows_x86 LibreOffice_project/8a35821d8636a03b8bf4e15b48f59794652c68ba</meta:generator>
    <meta:print-date>2018-04-10T11:21:49.915000000</meta:print-date>
    <meta:document-statistic meta:table-count="0" meta:image-count="3" meta:object-count="0" meta:page-count="2" meta:paragraph-count="27" meta:word-count="756" meta:character-count="4703" meta:non-whitespace-character-count="3964"/>
  </office:meta>
</office:document-meta>
</file>