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1pt" style:font-size-asian="11pt" style:font-name-complex="Comic Sans MS"/>
    </style:style>
    <style:style style:name="P3" style:family="paragraph" style:parent-style-name="Standard" style:list-style-name="WW8Num1">
      <style:paragraph-properties fo:text-align="justify" style:justify-single-word="false"/>
      <style:text-properties style:font-name="Comic Sans MS" fo:font-size="11pt" style:font-size-asian="11pt" style:font-name-complex="Comic Sans MS"/>
    </style:style>
    <style:style style:name="P4" style:family="paragraph" style:parent-style-name="Standard">
      <style:paragraph-properties fo:text-align="justify" style:justify-single-word="false"/>
      <style:text-properties style:font-name="Comic Sans MS" fo:font-size="11pt" fo:font-weight="bold" style:font-size-asian="11pt" style:font-weight-asian="bold" style:font-name-complex="Comic Sans MS" style:font-weight-complex="bold"/>
    </style:style>
    <style:style style:name="P5"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weight-complex="bold"/>
    </style:style>
    <style:style style:name="P6" style:family="paragraph" style:parent-style-name="Standard">
      <style:paragraph-properties fo:margin-left="0.101cm" fo:margin-right="0cm" fo:text-align="justify" style:justify-single-word="false" fo:text-indent="-0.101cm" style:auto-text-indent="false"/>
    </style:style>
    <style:style style:name="P7" style:family="paragraph" style:parent-style-name="Standard" style:list-style-name="WW8Num1">
      <style:paragraph-properties fo:margin-left="0.101cm" fo:margin-right="0cm" fo:text-align="justify" style:justify-single-word="false" fo:text-indent="-0.101cm" style:auto-text-indent="false"/>
      <style:text-properties style:font-name="Comic Sans MS" fo:font-size="11pt" style:font-size-asian="11pt" style:font-name-complex="Comic Sans MS"/>
    </style:style>
    <style:style style:name="P8" style:family="paragraph" style:parent-style-name="Standard" style:master-page-name="Standard">
      <style:paragraph-properties fo:text-align="center" style:justify-single-word="false" style:page-number="auto"/>
      <style:text-properties fo:font-size="13pt" fo:font-weight="bold" style:font-size-asian="13pt" style:font-weight-asian="bold" style:font-size-complex="13pt" style:font-weight-complex="bold"/>
    </style:style>
    <style:style style:name="T1" style:family="text">
      <style:text-properties style:font-name="Comic Sans MS" fo:font-size="11pt" fo:font-weight="bold" style:font-size-asian="11pt" style:font-weight-asian="bold" style:font-name-complex="Comic Sans MS" style:font-weight-complex="bold"/>
    </style:style>
    <style:style style:name="T2" style:family="text">
      <style:text-properties style:font-name="Comic Sans MS" fo:font-size="11pt" style:font-size-asian="11pt" style:font-name-complex="Comic Sans MS"/>
    </style:style>
    <style:style style:name="T3" style:family="text">
      <style:text-properties officeooo:rsid="0012b6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TROLE FISCAL FO DGFIP <text:s text:c="7"/>DIRCOFI <text:span text:style-name="T3">CENTRE </text:span>OUEST</text:p>
      <text:p text:style-name="Standard"/>
      <text:p text:style-name="P2">Depuis 30 ans, les politiques publiques ne poursuivent qu'un seul objectif : réduire la dépense publique pour parvenir à la moyenne européenne.</text:p>
      <text:p text:style-name="P2"/>
      <text:p text:style-name="P2">CAP (comité action publique) 2022 reprend les mêmes code que le rapport ATTALI datant de début 2008 et intitulé «  pour une libération de la croissance française » que la RGPP et que la MAP (modernisation de l'action publique) portée par Hollande. </text:p>
      <text:p text:style-name="P2">Ce comité d'expert est composé d'une trentaine de membres mêlant économistes et <text:s/>personnalités issues du secteur public et privé, ainsi que des élus. </text:p>
      <text:p text:style-name="P2">On y retrouve la secrétaire générale de NEXITY, le directeur de l'institut d'études politiques de Paris et le président de SAFRAN. On regrette seulement la bonne « démarche stratégique » relevant plus de la dialectique éristique et qui a monopolisé des heures et des heures de temps inutilement gaspillées.</text:p>
      <text:p text:style-name="P1"/>
      <text:p text:style-name="P4">3 objectifs de CAP 2022 :</text:p>
      <text:p text:style-name="P1"/>
      <text:p text:style-name="P2">- pour les usagers : améliorer les services publics</text:p>
      <text:p text:style-name="P2">- pour les agents publics : leur offrir un environnement de travail modernisé</text:p>
      <text:p text:style-name="P2">- pour les contribuables : accompagner la baisse des dépenses publiques</text:p>
      <text:p text:style-name="P1"/>
      <text:p text:style-name="P1"/>
      <text:p text:style-name="P4">Sur le terrain l'amélioration des services publics signifie :</text:p>
      <text:p text:style-name="P1"/>
      <text:p text:style-name="P2">- de ne pas répondre au téléphone faute de temps</text:p>
      <text:p text:style-name="P2">- de réduire le temps d'ouverture des services au public</text:p>
      <text:p text:style-name="P2">- de fermer les trésoreries</text:p>
      <text:p text:style-name="P2">- de fermer les SPF</text:p>
      <text:p text:style-name="P2">- de réduire les effectifs dans les SIP, les SIE et les PCE</text:p>
      <text:p text:style-name="P2">- de centraliser tous les services au niveau départemental</text:p>
      <text:p text:style-name="P1"/>
      <text:p text:style-name="P4">Pour les agents publics l'environnement modernisé se caractérise par :</text:p>
      <text:p text:style-name="P1"/>
      <text:list xml:id="list3712365178454961419" text:style-name="WW8Num1">
        <text:list-item>
          <text:p text:style-name="P7">la rémunération au mérite</text:p>
        </text:list-item>
        <text:list-item>
          <text:p text:style-name="P3">la possibilité de plan de départ volontaire</text:p>
        </text:list-item>
        <text:list-item>
          <text:p text:style-name="P3">le rôle des instances avec un projet de fusion du CTL avec les CAP</text:p>
        </text:list-item>
        <text:list-item>
          <text:p text:style-name="P3">le recours à des contrats privés</text:p>
        </text:list-item>
        <text:list-item>
          <text:p text:style-name="P3">le gel du point d'indice</text:p>
        </text:list-item>
      </text:list>
      <text:p text:style-name="P2"/>
      <text:p text:style-name="P2"/>
      <text:p text:style-name="P6"><text:span text:style-name="T1">La rémunération au mérite</text:span><text:span text:style-name="T2"> est déjà en place. La carrière évolue en fonction des échelons. La nouvelle réforme PPCR vient d’en diminuer les effets. La prime au mérite peut être soit individualisée, soit mutualisée. <text:s/></text:span></text:p>
      <text:p text:style-name="P2"/>
      <text:p text:style-name="P2"/>
      <text:p text:style-name="P2"/>
      <text:p text:style-name="P2"/>
      <text:p text:style-name="P1"><text:soft-page-break/><text:span text:style-name="T1">Le plan de départ volontaire</text:span><text:span text:style-name="T2"> (PDV) <text:s/>est axé sur deux éléments :</text:span></text:p>
      <text:p text:style-name="P2">- l’indemnité de départ volontaire qui concerne tous les agents.</text:p>
      <text:p text:style-name="P2">- une indemnité spécifique à destination des agent ayant subi une perte de poste.</text:p>
      <text:p text:style-name="P2"/>
      <text:p text:style-name="P1"><text:span text:style-name="T1">le projet de fusion du CTL avec les CAP</text:span><text:span text:style-name="T2"> vise à réduire le dialogue social et son coût en matière de temps syndical.</text:span></text:p>
      <text:p text:style-name="P2"/>
      <text:p text:style-name="P1"><text:span text:style-name="T1">Le recours à des contrats de Droit privé</text:span><text:span text:style-name="T2"> est déjà en application par l’administration pour certaines missions <text:s/>professionnelles. Elle risque de se renforcer dans le domaine du recouvrement de l'impôt sur les revenus dans le cadre du prélèvement à la source par certainement les URSSAF.</text:span></text:p>
      <text:p text:style-name="P2"/>
      <text:p text:style-name="P2"/>
      <text:p text:style-name="P2">En matière de contrôle fiscal (CF) l’avenir est sombre, il n'est plus sanctuarisé en matière d’ effectifs. Le CF n’a jamais cessé d’évoluer : RIALTO, comptabilité informatisée, harmonisation des pièces de procédure. Il y a une volonté de Bercy de faire un Contrôle Fiscal « low cost », comme avec la procédure d'Examen de Comptabilité ( EC) qui aujourd'hui est limitée à quelques dossiers ciblés, mais qui peut devenir la règle, alors que la plupart des axes d'investigations méritent un contrôle sur place et le débat oral et contradictoire. Il y a également une pression des cabinets d'expertise comptable qui souhaitent une délégation de service public en matière de CF en auditant les comptabilités des entreprises à la place de notre administration.</text:p>
      <text:p text:style-name="P2"/>
      <text:p text:style-name="P2"/>
      <text:p text:style-name="P2"/>
      <text:p text:style-name="P2">Le niveau de la force du projet CAP 2022 dépend de la mobilisation. La grève du 22 mars avec 38% de grévistes porte le doute dans l’esprit du gouvernement sur l’intensité de la réforme.</text:p>
      <text:p text:style-name="P2"/>
      <text:p text:style-name="P2">En effet arriver en négociation avec un projet dur permet de lâcher du lest mais FO <text:s/>n’est pas dupe et négociera fermement avec le gouvernement dans le cadre de la fonction publique où <text:s/>FO est majoritaire.</text:p>
      <text:p text:style-name="P2"/>
      <text:p text:style-name="P2"/>
      <text:p text:style-name="P2">CAP 2022 impacte tous les métiers et tous les grades. Le rapport de force est instauré grace à la dernière mobilisation. Le ministère regardera les chiffres de la mobilisation du 22 mai avec beaucoup d'attention. </text:p>
      <text:p text:style-name="P2"/>
      <text:p text:style-name="P2">Pour FO il ne s'agit pas de faire grève toutes les semaines en prenant le risque de l'érosion de la mobilisation. Il s'agit de mettre du poids dans la balance.</text:p>
      <text:p text:style-name="P2">Tous les grades, tous les métiers sont impactés. Pour le 22 mai les cadres, les chefs de services doivent aussi se mobiliser. Ils sont déjà fortement sollicités par les réformes et la diminution des perspectives de carrières.</text:p>
      <text:p text:style-name="P2"/>
      <text:p text:style-name="P5">TOUS EN GREVE LE 22 MA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LE FISCAL FO DGFIP</dc:title>
    <meta:initial-creator>capeyron</meta:initial-creator>
    <meta:creation-date>2018-05-28T13:59:00</meta:creation-date>
    <dc:date>2018-06-07T15:12:32.344000000</dc:date>
    <meta:print-date>2018-05-14T11:50:00</meta:print-date>
    <meta:editing-cycles>3</meta:editing-cycles>
    <meta:editing-duration>PT2M31S</meta:editing-duration>
    <meta:generator>LibreOffice/4.3.7.2$Windows_x86 LibreOffice_project/8a35821d8636a03b8bf4e15b48f59794652c68ba</meta:generator>
    <meta:document-statistic meta:table-count="0" meta:image-count="0" meta:object-count="0" meta:page-count="2" meta:paragraph-count="35" meta:word-count="732" meta:character-count="4304" meta:non-whitespace-character-count="3593"/>
  </office:meta>
</office:document-meta>
</file>