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AD10000831EA2C1FD57.wmf" manifest:media-type=""/>
  <manifest:file-entry manifest:full-path="Pictures/2000000900003B2400008280BB34AE7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 1" text:anchor-type="as-char" svg:width="15.214cm" svg:height="33.523cm" draw:z-index="0"><draw:image xlink:href="Pictures/2000000900003B2400008280BB34AE7E.wmf" xlink:type="simple" xlink:show="embed" xlink:actuate="onLoad"/></draw:frame></text:p>
      <text:p text:style-name="P1"><text:soft-page-break/><draw:frame draw:style-name="fr1" draw:name="Image 2" text:anchor-type="as-char" svg:width="18.456cm" svg:height="26.608cm" draw:z-index="1"><draw:image xlink:href="Pictures/2000000900005AD10000831EA2C1FD5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.profil</meta:initial-creator>
    <meta:creation-date>2014-09-29T21:58:00</meta:creation-date>
    <dc:creator>admin.profil</dc:creator>
    <dc:date>2014-09-29T21:59:00</dc:date>
    <meta:editing-cycles>1</meta:editing-cycles>
    <meta:editing-duration>PT1M</meta:editing-duration>
    <meta:print-date>2014-09-30T10:40:12.23</meta:print-date>
    <meta:document-statistic meta:table-count="0" meta:image-count="2" meta:object-count="0" meta:page-count="2" meta:paragraph-count="2" meta:word-count="0" meta:character-count="2" meta:non-whitespace-character-count="0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