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cc618"/>
    </style:style>
    <style:style style:name="P2" style:family="paragraph" style:parent-style-name="Table_20_Contents">
      <style:text-properties officeooo:paragraph-rsid="001f887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1cc61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cc618" officeooo:paragraph-rsid="001cc618" style:font-weight-asian="bold" style:font-weight-complex="bold"/>
    </style:style>
    <style:style style:name="P5" style:family="paragraph" style:parent-style-name="Table_20_Contents">
      <style:text-properties officeooo:paragraph-rsid="00233030"/>
    </style:style>
    <style:style style:name="P6" style:family="paragraph" style:parent-style-name="Table_20_Contents">
      <style:text-properties officeooo:rsid="001e4815" officeooo:paragraph-rsid="001e4815"/>
    </style:style>
    <style:style style:name="P7" style:family="paragraph" style:parent-style-name="Table_20_Contents">
      <style:text-properties officeooo:rsid="001cc618" officeooo:paragraph-rsid="001cc618"/>
    </style:style>
    <style:style style:name="P8" style:family="paragraph" style:parent-style-name="Table_20_Contents">
      <style:text-properties officeooo:rsid="001f8877" officeooo:paragraph-rsid="001f8877"/>
    </style:style>
    <style:style style:name="P9" style:family="paragraph" style:parent-style-name="Table_20_Contents">
      <style:text-properties officeooo:rsid="00209f91" officeooo:paragraph-rsid="00209f91"/>
    </style:style>
    <style:style style:name="P10" style:family="paragraph" style:parent-style-name="Table_20_Contents">
      <style:text-properties officeooo:rsid="00209f91" officeooo:paragraph-rsid="0026abf7"/>
    </style:style>
    <style:style style:name="P11" style:family="paragraph" style:parent-style-name="Table_20_Heading">
      <style:paragraph-properties fo:text-align="center" style:justify-single-word="false"/>
      <style:text-properties fo:font-weight="bold" officeooo:rsid="001cc618" officeooo:paragraph-rsid="001cc618" style:font-weight-asian="bold" style:font-weight-complex="bold"/>
    </style:style>
    <style:style style:name="P12" style:family="paragraph" style:parent-style-name="Table_20_Heading">
      <style:text-properties officeooo:rsid="001cc618" officeooo:paragraph-rsid="001cc618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33030" officeooo:paragraph-rsid="00233030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officeooo:rsid="0026abf7" officeooo:paragraph-rsid="0026abf7"/>
    </style:style>
    <style:style style:name="P15" style:family="paragraph" style:parent-style-name="Table_20_Contents">
      <style:text-properties officeooo:rsid="001f8877" officeooo:paragraph-rsid="0026abf7"/>
    </style:style>
    <style:style style:name="P16" style:family="paragraph" style:parent-style-name="Table_20_Contents">
      <style:text-properties officeooo:rsid="001f8877" officeooo:paragraph-rsid="00296033"/>
    </style:style>
    <style:style style:name="P17" style:family="paragraph" style:parent-style-name="Table_20_Contents">
      <style:text-properties officeooo:rsid="00209f91" officeooo:paragraph-rsid="0026abf7"/>
    </style:style>
    <style:style style:name="P18" style:family="paragraph" style:parent-style-name="Table_20_Contents">
      <style:text-properties officeooo:rsid="00209f91" officeooo:paragraph-rsid="00296033"/>
    </style:style>
    <style:style style:name="T1" style:family="text">
      <style:text-properties officeooo:rsid="001cc618"/>
    </style:style>
    <style:style style:name="T2" style:family="text">
      <style:text-properties officeooo:rsid="001e4815"/>
    </style:style>
    <style:style style:name="T3" style:family="text">
      <style:text-properties officeooo:rsid="001f8877"/>
    </style:style>
    <style:style style:name="T4" style:family="text">
      <style:text-properties officeooo:rsid="0022c840"/>
    </style:style>
    <style:style style:name="T5" style:family="text">
      <style:text-properties officeooo:rsid="00233030"/>
    </style:style>
    <style:style style:name="T6" style:family="text">
      <style:text-properties officeooo:rsid="0024ec1e"/>
    </style:style>
    <style:style style:name="T7" style:family="text">
      <style:text-properties officeooo:rsid="0026abf7"/>
    </style:style>
    <style:style style:name="T8" style:family="text">
      <style:text-properties officeooo:rsid="002960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position d’évolution des horaires d’ouverture <text:span text:style-name="T6">au public </text:span>des services infradépartementaux de la DDFiP de l’Ain</text:p>
      <text:p text:style-name="Standard"/>
      <text:p text:style-name="Standard"/>
      <table:table table:name="Tableau1" table:style-name="Tableau1">
        <table:table-column table:style-name="Tableau1.A" table:number-columns-repeated="5"/>
        <table:table-header-rows>
          <table:table-row>
            <table:table-cell table:style-name="Tableau1.A1" office:value-type="string">
              <text:p text:style-name="P11">Typologie</text:p>
            </table:table-cell>
            <table:table-cell table:style-name="Tableau1.A1" office:value-type="string">
              <text:p text:style-name="P12">1</text:p>
            </table:table-cell>
            <table:table-cell table:style-name="Tableau1.A1" office:value-type="string">
              <text:p text:style-name="P12">2</text:p>
            </table:table-cell>
            <table:table-cell table:style-name="Tableau1.A1" office:value-type="string">
              <text:p text:style-name="P12">3</text:p>
            </table:table-cell>
            <table:table-cell table:style-name="Tableau1.E1" office:value-type="string">
              <text:p text:style-name="P12">4</text:p>
            </table:table-cell>
          </table:table-row>
        </table:table-header-rows>
        <table:table-row>
          <table:table-cell table:style-name="Tableau1.A2" office:value-type="string">
            <text:p text:style-name="P4">Horaires d’ouverture</text:p>
          </table:table-cell>
          <table:table-cell table:style-name="Tableau1.A2" office:value-type="string">
            <text:p text:style-name="P1"><text:span text:style-name="T1">Du lundi au </text:span><text:span text:style-name="T2">jeudi</text:span><text:span text:style-name="T1"> de 8h30 à 12h00 et de 13h30 à 16h00</text:span></text:p>
            <text:p text:style-name="P1"><text:span text:style-name="T1">Le vendredi </text:span><text:span text:style-name="T1">de 8h30 à 12h00</text:span></text:p>
          </table:table-cell>
          <table:table-cell table:style-name="Tableau1.A2" office:value-type="string">
            <text:p text:style-name="P6">Lundi, mardi et jeudi de 8h30 à 12h00 et de 13h30 à 16h00</text:p>
            <text:p text:style-name="P6">Mercredi et vendredi de 8h30 à 12h00</text:p>
          </table:table-cell>
          <table:table-cell table:style-name="Tableau1.A2" office:value-type="string">
            <text:p text:style-name="P6">Lundi, mardi et jeudi de 8h30 à 12h00 et de 13h30 à 16h00</text:p>
            <text:p text:style-name="P6">Mercredi de 8h30 à 12h00</text:p>
          </table:table-cell>
          <table:table-cell table:style-name="Tableau1.E2" office:value-type="string">
            <text:p text:style-name="P6">Lundi, mardi et jeudi de 8h30 à 12h00 et de 13h30 à 16h00</text:p>
          </table:table-cell>
        </table:table-row>
        <table:table-row>
          <table:table-cell table:style-name="Tableau1.A3" office:value-type="string">
            <text:p text:style-name="P4">Fermeture</text:p>
          </table:table-cell>
          <table:table-cell table:style-name="Tableau1.A3" office:value-type="string">
            <text:p text:style-name="P7">Vendredi après-midi</text:p>
          </table:table-cell>
          <table:table-cell table:style-name="Tableau1.A3" office:value-type="string">
            <text:p text:style-name="P6">Mercredi après-midi</text:p>
            <text:p text:style-name="P6">Vendredi après-midi</text:p>
          </table:table-cell>
          <table:table-cell table:style-name="Tableau1.A3" office:value-type="string">
            <text:p text:style-name="P6">Mercredi après-midi</text:p>
            <text:p text:style-name="P6">Vendredi toute la journée</text:p>
          </table:table-cell>
          <table:table-cell table:style-name="Tableau1.E3" office:value-type="string">
            <text:p text:style-name="P6">Mercredi toute la journée</text:p>
            <text:p text:style-name="P6">Vendredi toute la journée</text:p>
          </table:table-cell>
        </table:table-row>
        <table:table-row>
          <table:table-cell table:style-name="Tableau1.A3" office:value-type="string">
            <text:p text:style-name="P4">Volumétrie horaire hebdomadaire</text:p>
          </table:table-cell>
          <table:table-cell table:style-name="Tableau1.A3" office:value-type="string">
            <text:p text:style-name="P6">27h30</text:p>
          </table:table-cell>
          <table:table-cell table:style-name="Tableau1.A3" office:value-type="string">
            <text:p text:style-name="P6">25h00</text:p>
          </table:table-cell>
          <table:table-cell table:style-name="Tableau1.A3" office:value-type="string">
            <text:p text:style-name="P6">21h30</text:p>
          </table:table-cell>
          <table:table-cell table:style-name="Tableau1.E3" office:value-type="string">
            <text:p text:style-name="P6">18h00</text:p>
          </table:table-cell>
        </table:table-row>
        <table:table-row>
          <table:table-cell table:style-name="Tableau1.A2" office:value-type="string">
            <text:p text:style-name="P3"><text:span text:style-name="T1">Services </text:span><text:span text:style-name="T5">concernés</text:span></text:p>
          </table:table-cell>
          <table:table-cell table:style-name="Tableau1.A2" office:value-type="string">
            <text:p text:style-name="P8">Bourg-en-Bresse*</text:p>
            <text:p text:style-name="P16"><text:span text:style-name="T8">Nantua (SPF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><text:span text:style-name="T3">* </text:span><text:span text:style-name="T4">Grenouill</text:span><text:span text:style-name="T4">ère + TPM + paierie</text:span></text:p>
          </table:table-cell>
          <table:table-cell table:style-name="Tableau1.A2" office:value-type="string">
            <text:p text:style-name="P8">Ambérieu</text:p>
            <text:p text:style-name="P8">Bellegarde</text:p>
            <text:p text:style-name="P2"><text:span text:style-name="T3">Ge</text:span><text:span text:style-name="T4">x</text:span></text:p>
            <text:p text:style-name="P14">Oyonnax</text:p>
            <text:p text:style-name="P14">Trévoux</text:p>
          </table:table-cell>
          <table:table-cell table:style-name="Tableau1.A2" office:value-type="string">
            <text:p text:style-name="P8">Belley</text:p>
            <text:p text:style-name="P8">Châtillon</text:p>
            <text:p text:style-name="P8">Hauteville</text:p>
            <text:p text:style-name="P9">Lagnieu</text:p>
            <text:p text:style-name="P9">Meximieux</text:p>
            <text:p text:style-name="P9">Montluel</text:p>
            <text:p text:style-name="P10">Montrevel</text:p>
            <text:p text:style-name="P18"><text:span text:style-name="T8">Nantua (cadastre - trésorerie)</text:span></text:p>
            <text:p text:style-name="P10"><text:span text:style-name="T3">Saint</text:span><text:span text:style-name="T7">-</text:span><text:span text:style-name="T3">Laurent</text:span></text:p>
          </table:table-cell>
          <table:table-cell table:style-name="Tableau1.E2" office:value-type="string">
            <text:p text:style-name="P10">Artemare</text:p>
            <text:p text:style-name="P15">Ferney-Voltaire</text:p>
            <text:p text:style-name="P10">Miribel</text:p>
            <text:p text:style-name="P9">Poncin</text:p>
            <text:p text:style-name="P9">Pont d’Ain</text:p>
            <text:p text:style-name="P9">Pont de Vaux</text:p>
            <text:p text:style-name="P9">Pont de Veyle</text:p>
            <text:p text:style-name="P9">Saint-Rambert</text:p>
            <text:p text:style-name="P9">Thoissey</text:p>
            <text:p text:style-name="P9">Villars-les-Dombes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56:48.43</meta:creation-date>
    <dc:date>2014-10-24T14:29:53.11</dc:date>
    <meta:editing-duration>PT36M45S</meta:editing-duration>
    <meta:editing-cycles>11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55" meta:word-count="163" meta:character-count="989" meta:non-whitespace-character-count="881"/>
  </office:meta>
</office:document-meta>
</file>