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agull Hv BT" svg:font-family="'Seagull Hv B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75cm" table:align="center" style:writing-mode="lr-tb"/>
    </style:style>
    <style:style style:name="Tableau1.A" style:family="table-column">
      <style:table-column-properties style:column-width="7.775cm"/>
    </style:style>
    <style:style style:name="Tableau1.B" style:family="table-column">
      <style:table-column-properties style:column-width="9.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="0cm" fo:border-left="0.5pt solid #000000" fo:border-right="1pt solid #000000" fo:border-top="1pt solid #000000" fo:border-bottom="none" style:writing-mode="lr-tb"/>
    </style:style>
    <style:style style:name="Tableau1.A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.B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.A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.A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B6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.9" style:family="table-row">
      <style:table-row-properties style:min-row-height="0.658cm" fo:keep-together="auto"/>
    </style:style>
    <style:style style:name="Tableau1.A1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.A11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11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Tableau2" style:family="table">
      <style:table-properties style:width="14.443cm" table:align="center" style:writing-mode="lr-tb"/>
    </style:style>
    <style:style style:name="Tableau2.A" style:family="table-column">
      <style:table-column-properties style:column-width="6.623cm"/>
    </style:style>
    <style:style style:name="Tableau2.B" style:family="table-column">
      <style:table-column-properties style:column-width="7.78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Heading_20_1">
      <style:paragraph-properties style:snap-to-layout-grid="false">
        <style:tab-stops>
          <style:tab-stop style:position="0cm"/>
          <style:tab-stop style:position="12.002cm" style:type="center"/>
        </style:tab-stops>
      </style:paragraph-properties>
    </style:style>
    <style:style style:name="P2" style:family="paragraph" style:parent-style-name="Heading_20_1">
      <style:paragraph-properties>
        <style:tab-stops>
          <style:tab-stop style:position="0cm"/>
          <style:tab-stop style:position="12.002cm" style:type="center"/>
        </style:tab-stops>
      </style:paragraph-properties>
      <style:text-properties style:text-underline-style="none" fo:font-weight="normal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style:font-name="Seagull Hv BT" fo:font-size="12pt" style:font-size-asian="12pt" style:font-name-complex="Seagull Hv B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002cm" style:type="center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0cm"/>
          <style:tab-stop style:position="12.002cm" style:type="center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0cm"/>
          <style:tab-stop style:position="12.002cm" style:type="center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12.002cm" style:type="center"/>
        </style:tab-stops>
      </style:paragraph-properties>
      <style:text-properties style:font-name="Seagull Hv BT" fo:font-size="12pt" style:font-size-asian="12pt" style:font-name-complex="Seagull Hv B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002cm" style:type="center"/>
        </style:tab-stops>
      </style:paragraph-properties>
      <style:text-properties style:font-name="Seagull Hv BT" fo:font-size="12pt" style:font-size-asian="12pt" style:font-name-complex="Seagull Hv BT"/>
    </style:style>
    <style:style style:name="P13" style:family="paragraph" style:parent-style-name="Heading_20_4">
      <style:paragraph-properties style:snap-to-layout-grid="false">
        <style:tab-stops>
          <style:tab-stop style:position="0cm"/>
          <style:tab-stop style:position="12.002cm" style:type="center"/>
        </style:tab-stops>
      </style:paragraph-properties>
    </style:style>
    <style:style style:name="P14" style:family="paragraph" style:parent-style-name="Heading_20_5">
      <style:paragraph-properties fo:margin-left="3.75cm" fo:margin-right="0cm" fo:text-indent="0cm" style:auto-text-indent="false">
        <style:tab-stops>
          <style:tab-stop style:position="4.001cm"/>
        </style:tab-stops>
      </style:paragraph-properties>
    </style:style>
    <style:style style:name="P15" style:family="paragraph" style:parent-style-name="Heading_20_5">
      <style:paragraph-properties fo:margin-left="8.001cm" fo:margin-right="0cm" fo:text-align="justify" style:justify-single-word="false" fo:text-indent="0cm" style:auto-text-indent="false">
        <style:tab-stops>
          <style:tab-stop style:position="3cm" style:type="center"/>
          <style:tab-stop style:position="4.001cm"/>
        </style:tab-stops>
      </style:paragraph-properties>
    </style:style>
    <style:style style:name="P16" style:family="paragraph" style:parent-style-name="Répertoire">
      <style:paragraph-properties text:number-lines="true" text:line-number="0" style:snap-to-layout-grid="false">
        <style:tab-stops>
          <style:tab-stop style:position="0cm"/>
          <style:tab-stop style:position="12.002cm" style:type="center"/>
        </style:tab-stops>
      </style:paragraph-properties>
    </style:style>
    <style:style style:name="P17" style:family="paragraph" style:parent-style-name="Footer">
      <style:text-properties fo:font-size="8pt" style:font-size-asian="8pt"/>
    </style:style>
    <style:style style:name="P1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T1" style:family="text">
      <style:text-properties style:font-name="Seagull Hv BT" fo:font-size="12pt" style:font-size-asian="12pt" style:font-name-complex="Seagull Hv B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none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TATION 2015 - GESTION 2014</text:p>
      <text:p text:style-name="P3">DESIGNATION DES CHEFS DE SERVICE <text:s/>EVALUATEURS</text:p>
      <text:p text:style-name="P3">DELEGATION POUR EFFECTUER LES OPERATIONS RELATIVES A L’ENTRETIEN PROFESSIONNEL (1/2)</text:p>
      <text:p text:style-name="List"/>
      <text:p text:style-name="Text_20_body">Le directeur départemental des finances publiques soussigné désigne les chefs de service ci-dessous mentionnés et leur donne délégation pour effectuer les opérations relatives à l’entretien professionnel de l’année 2015 (gestion 2014)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Structures</text:p>
          </table:table-cell>
          <table:table-cell table:style-name="Tableau1.B1" office:value-type="string">
            <text:p text:style-name="P4">Chefs de service évaluateurs (SHD)</text:p>
          </table:table-cell>
        </table:table-row>
        <table:table-row table:style-name="Tableau1.1">
          <table:table-cell table:style-name="Tableau1.A2" office:value-type="string">
            <text:h text:style-name="P1" text:outline-level="1">SIP</text:h>
            <text:p text:style-name="P6">Château – Thierry</text:p>
            <text:p text:style-name="P6">Laon</text:p>
            <text:p text:style-name="P6">Saint – Quentin</text:p>
            <text:p text:style-name="P6">Soissons</text:p>
          </table:table-cell>
          <table:table-cell table:style-name="Tableau1.B2" office:value-type="string">
            <text:p text:style-name="P7"/>
            <text:p text:style-name="P6">ROBLET Olivier </text:p>
            <text:p text:style-name="P6">ROUCAUTE Sabine – CANIVET Dominique – DURECU Céline</text:p>
            <text:p text:style-name="P6">LEMPEREUR Jean-Pierre - TURPIN Isabelle -</text:p>
            <text:p text:style-name="P6">BOULOGNE Michel -HOBART Frédéric -</text:p>
            <text:p text:style-name="P6">MERLI Philippe</text:p>
          </table:table-cell>
        </table:table-row>
        <table:table-row table:style-name="Tableau1.1">
          <table:table-cell table:style-name="Tableau1.A2" office:value-type="string">
            <text:h text:style-name="P1" text:outline-level="1">SIP - SIE</text:h>
            <text:p text:style-name="P6">Chauny</text:p>
            <text:p text:style-name="Standard">Guise</text:p>
            <text:p text:style-name="Standard">Hirson</text:p>
          </table:table-cell>
          <table:table-cell table:style-name="Tableau1.B2" office:value-type="string">
            <text:p text:style-name="P7"/>
            <text:p text:style-name="P6">LANCET Nathalie </text:p>
            <text:p text:style-name="P6">HAUET Agnès</text:p>
            <text:p text:style-name="P6">MARCHAL Mylène – CALLIN Samuel</text:p>
          </table:table-cell>
        </table:table-row>
        <table:table-row table:style-name="Tableau1.1">
          <table:table-cell table:style-name="Tableau1.A2" office:value-type="string">
            <text:h text:style-name="P1" text:outline-level="1">SIE</text:h>
            <text:h text:style-name="P2" text:outline-level="1">Château – Thierry</text:h>
            <text:h text:style-name="P2" text:outline-level="1">Laon</text:h>
            <text:p text:style-name="P6">Saint - Quentin </text:p>
            <text:p text:style-name="P6">Soissons</text:p>
            <text:p text:style-name="P6"/>
          </table:table-cell>
          <table:table-cell table:style-name="Tableau1.B2" office:value-type="string">
            <text:p text:style-name="P7"/>
            <text:p text:style-name="P6">NOIROT Christophe </text:p>
            <text:p text:style-name="P6">BONNEFOI Gérard </text:p>
            <text:p text:style-name="P6">RENARD Michel – BRUXELLE Didier</text:p>
            <text:p text:style-name="P6">POYDENOT François-Xavier – GAUCHON Ludovic</text:p>
          </table:table-cell>
        </table:table-row>
        <table:table-row table:style-name="Tableau1.1">
          <table:table-cell table:style-name="Tableau1.A5" office:value-type="string">
            <text:h text:style-name="P1" text:outline-level="1">PRS</text:h>
          </table:table-cell>
          <table:table-cell table:style-name="Tableau1.B5" office:value-type="string">
            <text:p text:style-name="P7">BERNARD Pierre – RAT Frédéric</text:p>
          </table:table-cell>
        </table:table-row>
        <table:table-row table:style-name="Tableau1.1">
          <table:table-cell table:style-name="Tableau1.A6" office:value-type="string">
            <text:h text:style-name="P1" text:outline-level="1">CDIF</text:h>
            <text:p text:style-name="P6">Laon – CDIF et géomètres</text:p>
            <text:p text:style-name="P6">Hirson - BANT</text:p>
          </table:table-cell>
          <table:table-cell table:style-name="Tableau1.B6" office:value-type="string">
            <text:p text:style-name="P7"/>
            <text:p text:style-name="P6">BOUSQUET Didier – MIDOUX Alain – LAMERENX Maider</text:p>
            <text:p text:style-name="P6">BOUSQUET Didier </text:p>
          </table:table-cell>
        </table:table-row>
        <table:table-row table:style-name="Tableau1.1">
          <table:table-cell table:style-name="Tableau1.A5" office:value-type="string">
            <text:h text:style-name="P1" text:outline-level="1">SPF</text:h>
            <text:p text:style-name="Standard">Château-Thierry</text:p>
            <text:p text:style-name="Standard">Hirson</text:p>
            <text:p text:style-name="Standard">Laon</text:p>
            <text:p text:style-name="Standard">Saint Quentin</text:p>
            <text:p text:style-name="Standard">Soissons</text:p>
          </table:table-cell>
          <table:table-cell table:style-name="Tableau1.B5" office:value-type="string">
            <text:p text:style-name="P7"/>
            <text:p text:style-name="P7">DANGUIRAL Patricia</text:p>
            <text:p text:style-name="P7">LIENARD Jean-Luc</text:p>
            <text:p text:style-name="P7">RIGOLLET Philippe</text:p>
            <text:p text:style-name="P7">CARRARA Jean</text:p>
            <text:p text:style-name="P7">LOURDOU Alain</text:p>
          </table:table-cell>
        </table:table-row>
        <table:table-row table:style-name="Tableau1.1">
          <table:table-cell table:style-name="Tableau1.A5" office:value-type="string">
            <text:h text:style-name="P1" text:outline-level="1">DIRECTION</text:h>
            <text:p text:style-name="Standard">Echelons de renfort mobiles</text:p>
            <text:p text:style-name="P6">Division pilotage des réseaux – Huissiers</text:p>
            <text:p text:style-name="P8">Division du contrôle fiscal, législation et contentieux</text:p>
            <text:p text:style-name="P8">Division gestion des ressources humaines et de la formation</text:p>
            <text:p text:style-name="P8">Division budget, logistique, immobilier et affaires générales</text:p>
            <text:p text:style-name="P8">Division du secteur public local</text:p>
            <text:p text:style-name="P8"/>
            <text:p text:style-name="P8">Division Etat</text:p>
            <text:p text:style-name="P8">Service action économique et financière</text:p>
            <text:p text:style-name="P6">Division expertise – France Domaine</text:p>
            <text:p text:style-name="P6">Mission Audit</text:p>
            <text:p text:style-name="P6">Mission maîtrise des risques</text:p>
            <text:p text:style-name="P6">Secrétariat de direction</text:p>
            <text:p text:style-name="P6">Chargés de mission</text:p>
          </table:table-cell>
          <table:table-cell table:style-name="Tableau1.B5" office:value-type="string">
            <text:p text:style-name="P7"/>
            <text:p text:style-name="P6">PIETTON Annie –REGNIER Isabelle</text:p>
            <text:p text:style-name="P6">CHERVAUX Muriel - MAES Odile </text:p>
            <text:p text:style-name="P6">LECLERC Delphine - FACON Jean-Luc</text:p>
            <text:p text:style-name="P6">REGNIER Isabelle - PIETTON Annie – Christiane BOURRE – Pauline MONFORT <text:s/>- Isabelle ROUSSY</text:p>
            <text:p text:style-name="P6">PERINA Viviane – Pierre BATRANCOURT – Alain MEULLEMIESTRE</text:p>
            <text:p text:style-name="P6">ITASSE Marie-Claude– GOULLIEUX Marc-Antoine – QUAEYBEUR Pierre</text:p>
            <text:p text:style-name="P6">BOULET Béatrice – OZANNE Sylvie – LACIRE Jean-Marc – </text:p>
            <text:p text:style-name="P6">LECLERC Benoit</text:p>
            <text:p text:style-name="P6">POISSON Armelle – LABRE Cédric</text:p>
            <text:p text:style-name="P6">CLANCIER-MICHELET Catherine</text:p>
            <text:p text:style-name="P6">CLANCIER-MICHELET Catherine</text:p>
            <text:p text:style-name="P6">PERRIN Olivier</text:p>
            <text:p text:style-name="P6">ITASSE Marie-Claude </text:p>
          </table:table-cell>
        </table:table-row>
        <table:table-row table:style-name="Tableau1.9">
          <table:table-cell table:style-name="Tableau1.A5" office:value-type="string">
            <text:h text:style-name="P13" text:outline-level="4">BCR</text:h>
          </table:table-cell>
          <table:table-cell table:style-name="Tableau1.B5" office:value-type="string">
            <text:p text:style-name="P7">LADAN Dominique – CATHALA Thierry </text:p>
          </table:table-cell>
        </table:table-row>
        <table:table-row table:style-name="Tableau1.1">
          <table:table-cell table:style-name="Tableau1.A10" office:value-type="string">
            <text:h text:style-name="P13" text:outline-level="4">Pôle CE Nord y compris IFPAT</text:h>
          </table:table-cell>
          <table:table-cell table:style-name="Tableau1.B10" office:value-type="string">
            <text:p text:style-name="P7">MARTINS Jacinta – GRENIER Jean-Pierre</text:p>
          </table:table-cell>
        </table:table-row>
        <table:table-row table:style-name="Tableau1.1">
          <table:table-cell table:style-name="Tableau1.A11" office:value-type="string">
            <text:h text:style-name="P13" text:outline-level="4">Pôle CE Sud y compris IFPAT</text:h>
          </table:table-cell>
          <table:table-cell table:style-name="Tableau1.B11" office:value-type="string">
            <text:p text:style-name="P7">GASNOT Flore – MARTINET Jean-Marie</text:p>
          </table:table-cell>
        </table:table-row>
      </table:table>
      <text:p text:style-name="P11">NOTATION 2015 - GESTION 2014</text:p>
      <text:p text:style-name="P3">DESIGNATION DES CHEFS DE SERVICE <text:s/>EVALUATEURS</text:p>
      <text:p text:style-name="P3">DELEGATION POUR EFFECTUER LES OPERATIONS RELATIVES A L’ENTRETIEN PROFESSIONNEL (2/2)</text:p>
      <text:p text:style-name="Standard"/>
      <text:h text:style-name="P13" text:outline-level="4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Trésoreries spécialisées</text:p>
            <text:p text:style-name="P9">Cadres A comptables</text:p>
            <text:p text:style-name="P9">Cadres A non comptables - B et C</text:p>
          </table:table-cell>
          <table:table-cell table:style-name="Tableau2.B1" office:value-type="string">
            <text:p text:style-name="P7"/>
            <text:p text:style-name="P7">LECLERC Benoit</text:p>
            <text:p text:style-name="P7">EL AZIZ Catherine -BOULARD Francine –CHAPALAIN Christian – CRAIGHERO Yvette – WASNER Alain –MAZERY-OUK Pierrette – GRANDJEAN Catherine – GRALL Yves – LEROY Patrice – PRAUD Caroline – MOUTON Andrée –VOILLAUME Aline</text:p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10">Trésoreries mixtes</text:p>
            <text:p text:style-name="P9">Cadres A comptables</text:p>
            <text:p text:style-name="P16">Cadres A non comptables - B et C</text:p>
          </table:table-cell>
          <table:table-cell table:style-name="Tableau2.B2" office:value-type="string">
            <text:p text:style-name="P7"/>
            <text:p text:style-name="P7">LECLERC Benoit</text:p>
            <text:p text:style-name="P7">BOULNOIS Jocelyne – ROHART Philippe - MARTIN Sarah –JAPIN Raphael – LEBOUCHER Gaetan – THEVENIN Jean-Luc – CANTORO Laurence – FRERE Alexis – FABING Jérôme - GUIDEZ Laurent – DELCROS Sébastien – DAIGNEZ Fabienne – DEBALLE Delphine – GALVANI Max – COSSARD Guillaume – SALENGROS Martine – PAMBOU Georges – DEVILLERS Pascal – MARTIN Charles – MEZRISSI Amina – BARDOULAT Colette </text:p>
          </table:table-cell>
        </table:table-row>
      </table:table>
      <text:h text:style-name="P14" text:outline-level="5" text:is-list-header="true"/>
      <text:p text:style-name="Standard"/>
      <text:p text:style-name="Standard"/>
      <text:h text:style-name="P15" text:outline-level="5">Jacques MOLL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agull Hv BT" svg:font-family="'Seagull Hv B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style:font-name="Seagull Hv BT" style:font-name-complex="Seagull Hv B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center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>
        <style:tab-stops>
          <style:tab-stop style:position="12.002cm" style:type="center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.75cm" fo:margin-right="0cm" fo:text-align="center" style:justify-single-word="false" fo:text-indent="0cm" style:auto-text-indent="false" fo:keep-with-next="always">
        <style:tab-stops>
          <style:tab-stop style:position="3cm" style:type="center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3cm" fo:margin-right="0cm" fo:text-align="justify" style:justify-single-word="false" fo:text-indent="0cm" style:auto-text-indent="false" fo:keep-with-next="always">
        <style:tab-stops>
          <style:tab-stop style:position="3cm" style:type="center"/>
          <style:tab-stop style:position="12.002cm" style:type="center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4.001cm" fo:margin-right="0cm" fo:text-align="justify" style:justify-single-word="false" fo:text-indent="0cm" style:auto-text-indent="false" fo:keep-with-next="always"/>
      <style:text-properties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="100%" fo:margin-left="3cm" fo:margin-right="0cm" fo:text-align="justify" style:justify-single-word="false" fo:text-indent="1.752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3.752cm" fo:margin-right="0cm" fo:text-align="justify" style:justify-single-word="false" fo:text-indent="0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="100%" fo:margin-left="3cm" fo:margin-right="0cm" fo:text-align="justify" style:justify-single-word="false" fo:text-indent="2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fo:color="#000080" style:font-name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2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F de l'Aisne</meta:initial-creator>
    <meta:creation-date>2015-01-09T09:57:00</meta:creation-date>
    <dc:creator>cbourre-cp</dc:creator>
    <dc:date>2015-01-27T13:43:00</dc:date>
    <meta:print-date>2015-01-26T17:14:00</meta:print-date>
    <meta:editing-cycles>16</meta:editing-cycles>
    <meta:editing-duration>PT42M</meta:editing-duration>
    <meta:document-statistic meta:table-count="2" meta:image-count="0" meta:object-count="0" meta:page-count="2" meta:paragraph-count="97" meta:word-count="474" meta:character-count="3170" meta:non-whitespace-character-count="2779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