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BoldMT" svg:font-family="Arial-BoldMT"/>
    <style:font-face style:name="Mangal2" svg:font-family="Mangal"/>
    <style:font-face style:name="Arial Black" svg:font-family="'Arial Black'" style:font-family-generic="roman"/>
    <style:font-face style:name="ArialMT" svg:font-family="ArialMT" style:font-family-generic="swiss"/>
    <style:font-face style:name="Arial Black1"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86cm" fo:margin-left="0.037cm" table:align="left"/>
    </style:style>
    <style:style style:name="Tableau1.A" style:family="table-column">
      <style:table-column-properties style:column-width="8.467cm"/>
    </style:style>
    <style:style style:name="Tableau1.B" style:family="table-column">
      <style:table-column-properties style:column-width="8.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paragraph-properties fo:text-align="center" style:justify-single-word="false" style:text-autospace="none"/>
      <style:text-properties fo:color="#000000" style:font-name="Arial-BoldMT" fo:font-size="18pt" fo:font-weight="bold" officeooo:paragraph-rsid="0016df7d" style:font-name-asian="Arial-BoldMT" style:font-size-asian="18pt" style:font-weight-asian="bold" style:font-name-complex="Arial-BoldMT" style:font-size-complex="18pt" style:font-weight-complex="bold"/>
    </style:style>
    <style:style style:name="P2" style:family="paragraph" style:parent-style-name="Standard">
      <style:paragraph-properties fo:text-align="center" style:justify-single-word="false" style:text-autospace="none"/>
      <style:text-properties fo:color="#000000" style:font-name="Arial-BoldMT" fo:font-size="18pt" officeooo:paragraph-rsid="0016df7d" style:font-name-asian="Arial-BoldMT" style:font-size-asian="18pt" style:font-name-complex="Arial-BoldMT" style:font-size-complex="18pt"/>
    </style:style>
    <style:style style:name="P3" style:family="paragraph" style:parent-style-name="Standard">
      <style:paragraph-properties fo:text-align="center" style:justify-single-word="false"/>
      <style:text-properties fo:font-size="11pt" fo:font-style="italic" fo:font-weight="bold" officeooo:paragraph-rsid="0011a06e" style:font-size-asian="11pt" style:font-style-asian="italic" style:font-weight-asian="bold"/>
    </style:style>
    <style:style style:name="P4" style:family="paragraph" style:parent-style-name="Standard">
      <style:text-properties officeooo:paragraph-rsid="0011a06e"/>
    </style:style>
    <style:style style:name="P5" style:family="paragraph" style:parent-style-name="Standard">
      <style:paragraph-properties fo:text-align="justify" style:justify-single-word="false"/>
      <style:text-properties style:font-name="Calibri" fo:font-size="14pt" style:font-size-asian="14pt" style:font-name-complex="Calibri"/>
    </style:style>
    <style:style style:name="P6" style:family="paragraph" style:parent-style-name="Standard">
      <style:paragraph-properties fo:text-align="center" style:justify-single-word="false"/>
      <style:text-properties officeooo:rsid="001a0de1" officeooo:paragraph-rsid="001a0de1"/>
    </style:style>
    <style:style style:name="P7" style:family="paragraph" style:parent-style-name="Table_20_Contents">
      <style:paragraph-properties fo:text-align="justify" style:justify-single-word="false" style:shadow="none"/>
    </style:style>
    <style:style style:name="P8" style:family="paragraph" style:parent-style-name="Corps_20_de_20_texte_20_2">
      <style:paragraph-properties fo:text-align="justify" style:justify-single-word="false"/>
      <style:text-properties style:font-name="Calibri" fo:font-size="14pt" style:font-size-asian="14pt" style:font-name-complex="Calibri"/>
    </style:style>
    <style:style style:name="P9" style:family="paragraph" style:parent-style-name="Corps_20_de_20_texte_20_2">
      <style:text-properties style:font-name="Calibri" style:font-name-complex="Calibri"/>
    </style:style>
    <style:style style:name="P10" style:family="paragraph" style:parent-style-name="Heading">
      <style:text-properties style:font-name="Calibri" fo:font-size="16pt" style:font-size-asian="16pt" style:font-name-complex="Calibri"/>
    </style:style>
    <style:style style:name="P11" style:family="paragraph" style:parent-style-name="Heading">
      <style:paragraph-properties fo:text-align="center" style:justify-single-word="false"/>
      <style:text-properties fo:color="#000000" style:font-name="Calibri" fo:font-size="16pt" fo:font-weight="bold" officeooo:paragraph-rsid="001542c4" style:font-name-asian="Arial-BoldMT" style:font-size-asian="16pt" style:font-weight-asian="bold" style:font-name-complex="Calibri" style:font-size-complex="18pt" style:font-weight-complex="bold"/>
    </style:style>
    <style:style style:name="P12" style:family="paragraph" style:parent-style-name="Standard">
      <style:paragraph-properties fo:margin-left="0.635cm" fo:margin-right="0cm" fo:text-align="justify" style:justify-single-word="false" fo:text-indent="0cm" style:auto-text-indent="false"/>
    </style:style>
    <style:style style:name="P13" style:family="paragraph" style:parent-style-name="Corps_20_de_20_texte_20_3">
      <style:paragraph-properties fo:text-align="center" style:justify-single-word="false" fo:padding-left="0.141cm" fo:padding-right="0.141cm" fo:padding-top="0.035cm" fo:padding-bottom="0.035cm" fo:border="0.51pt solid #000000"/>
      <style:text-properties style:font-name="Calibri" fo:font-size="14pt" style:font-size-asian="14pt" style:font-name-complex="Calibri"/>
    </style:style>
    <style:style style:name="P14" style:family="paragraph" style:parent-style-name="Text_20_body">
      <style:text-properties style:font-name="Calibri" fo:font-size="14pt" style:font-size-asian="14pt" style:font-name-complex="Calibri"/>
    </style:style>
    <style:style style:name="P15" style:family="paragraph" style:parent-style-name="Standard" style:list-style-name="WW8Num7">
      <style:paragraph-properties fo:text-align="justify" style:justify-single-word="false">
        <style:tab-stops>
          <style:tab-stop style:position="4.251cm"/>
        </style:tab-stops>
      </style:paragraph-properties>
    </style:style>
    <style:style style:name="P16" style:family="paragraph" style:parent-style-name="Standard" style:list-style-name="WW8Num8">
      <style:paragraph-properties fo:text-align="justify" style:justify-single-word="false"/>
    </style:style>
    <style:style style:name="P17" style:family="paragraph" style:parent-style-name="Standard" style:list-style-name="WW8Num6">
      <style:paragraph-properties fo:text-align="justify" style:justify-single-word="false"/>
    </style:style>
    <style:style style:name="P18" style:family="paragraph" style:parent-style-name="Standard" style:list-style-name="WW8Num9">
      <style:paragraph-properties fo:text-align="justify" style:justify-single-word="false"/>
    </style:style>
    <style:style style:name="P19" style:family="paragraph" style:parent-style-name="Standard" style:list-style-name="WW8Num2">
      <style:paragraph-properties fo:text-align="justify" style:justify-single-word="false"/>
    </style:style>
    <style:style style:name="P20" style:family="paragraph" style:parent-style-name="Standard" style:list-style-name="WW8Num1">
      <style:paragraph-properties fo:text-align="justify" style:justify-single-word="false"/>
    </style:style>
    <style:style style:name="P21" style:family="paragraph" style:parent-style-name="Standard">
      <style:paragraph-properties fo:text-align="justify" style:justify-single-word="false"/>
      <style:text-properties style:font-name="Calibri" fo:font-size="14pt" style:font-size-asian="14pt" style:font-name-complex="Calibri"/>
    </style:style>
    <style:style style:name="P22" style:family="paragraph" style:parent-style-name="Standard" style:list-style-name="WW8Num10">
      <style:paragraph-properties fo:text-align="justify" style:justify-single-word="false"/>
      <style:text-properties style:font-name="Calibri" fo:font-size="14pt" style:font-size-asian="14pt" style:font-name-complex="Calibri"/>
    </style:style>
    <style:style style:name="P23" style:family="paragraph" style:parent-style-name="Standard" style:list-style-name="WW8Num4">
      <style:paragraph-properties fo:text-align="justify" style:justify-single-word="false"/>
      <style:text-properties style:font-name="Calibri" fo:font-size="14pt" style:font-size-asian="14pt" style:font-name-complex="Calibri"/>
    </style:style>
    <style:style style:name="P24" style:family="paragraph" style:parent-style-name="Standard" style:list-style-name="WW8Num3">
      <style:paragraph-properties fo:text-align="justify" style:justify-single-word="false"/>
      <style:text-properties style:font-name="Calibri" fo:font-size="14pt" style:font-size-asian="14pt" style:font-name-complex="Calibri"/>
    </style:style>
    <style:style style:name="P25" style:family="paragraph" style:parent-style-name="Standard" style:list-style-name="WW8Num5">
      <style:paragraph-properties fo:margin-left="1.27cm" fo:margin-right="0cm" fo:text-indent="-0.635cm" style:auto-text-indent="false" style:text-autospace="none">
        <style:tab-stops>
          <style:tab-stop style:position="1.27cm"/>
        </style:tab-stops>
      </style:paragraph-properties>
      <style:text-properties style:font-name="Calibri" fo:font-size="14pt" style:font-size-asian="14pt" style:font-name-complex="Calibri"/>
    </style:style>
    <style:style style:name="P26" style:family="paragraph" style:parent-style-name="Heading_20_2">
      <style:text-properties officeooo:paragraph-rsid="0011a06e"/>
    </style:style>
    <style:style style:name="P27" style:family="paragraph" style:parent-style-name="Heading_20_1">
      <style:text-properties officeooo:paragraph-rsid="0011a06e"/>
    </style:style>
    <style:style style:name="P28" style:family="paragraph" style:parent-style-name="Corps_20_de_20_texte_20_2">
      <style:paragraph-properties fo:text-align="justify" style:justify-single-word="false"/>
      <style:text-properties style:font-name="Calibri" fo:font-size="14pt" style:font-size-asian="14pt" style:font-name-complex="Calibri"/>
    </style:style>
    <style:style style:name="P29" style:family="paragraph" style:parent-style-name="Corps_20_de_20_texte_20_2" style:list-style-name="WW8Num5">
      <style:paragraph-properties fo:margin-left="1.27cm" fo:margin-right="0cm" fo:text-indent="-0.635cm" style:auto-text-indent="false">
        <style:tab-stops>
          <style:tab-stop style:position="1.27cm"/>
        </style:tab-stops>
      </style:paragraph-properties>
      <style:text-properties style:font-name="Calibri" fo:font-size="14pt" style:font-size-asian="14pt" style:font-name-complex="Calibri"/>
    </style:style>
    <style:style style:name="P30" style:family="paragraph">
      <style:paragraph-properties style:writing-mode="lr-tb"/>
    </style:style>
    <style:style style:name="P31" style:family="paragraph">
      <style:paragraph-properties style:writing-mode="lr-tb"/>
      <style:text-properties style:font-name="Arial Black" fo:letter-spacing="0.001cm" fo:font-style="normal" fo:font-weight="normal" style:font-name-asian="Arial Black" style:font-name-complex="Arial Black"/>
    </style:style>
    <style:style style:name="T1" style:family="text">
      <style:text-properties fo:color="#ff0000" style:font-name="ArialMT" fo:font-size="20pt" style:font-name-asian="ArialMT" style:font-size-asian="20pt" style:font-name-complex="ArialMT" style:font-size-complex="20pt"/>
    </style:style>
    <style:style style:name="T2" style:family="text">
      <style:text-properties style:font-name="ArialMT" fo:font-size="20pt" style:font-name-asian="ArialMT" style:font-size-asian="20pt" style:font-name-complex="ArialMT" style:font-size-complex="20pt"/>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14.5pt" fo:font-weight="bold" style:font-size-asian="14.5pt" style:font-weight-asian="bold" style:font-size-complex="14.5pt" style:font-weight-complex="bold"/>
    </style:style>
    <style:style style:name="T5" style:family="text">
      <style:text-properties fo:font-weight="bold" style:font-weight-asian="bold"/>
    </style:style>
    <style:style style:name="T6" style:family="text">
      <style:text-properties style:text-underline-style="solid" style:text-underline-width="auto" style:text-underline-color="font-color" fo:font-weight="bold" style:font-weight-asian="bold"/>
    </style:style>
    <style:style style:name="T7" style:family="text">
      <style:text-properties style:font-name="Calibri" fo:font-size="18pt" style:font-size-asian="18pt" style:font-name-complex="Calibri"/>
    </style:style>
    <style:style style:name="T8" style:family="text">
      <style:text-properties style:font-name="Calibri" style:font-name-complex="Calibri"/>
    </style:style>
    <style:style style:name="T9" style:family="text">
      <style:text-properties style:font-name="Calibri" fo:font-size="14pt" style:font-size-asian="14pt" style:font-name-complex="Calibri"/>
    </style:style>
    <style:style style:name="T10" style:family="text">
      <style:text-properties style:font-name="Calibri" fo:font-size="14pt" fo:font-weight="bold" style:font-size-asian="14pt" style:font-weight-asian="bold" style:font-name-complex="Calibri"/>
    </style:style>
    <style:style style:name="T11" style:family="text">
      <style:text-properties style:font-name="Calibri" fo:font-size="14pt" fo:font-style="italic" style:font-size-asian="14pt" style:font-style-asian="italic" style:font-name-complex="Calibri"/>
    </style:style>
    <style:style style:name="T12" style:family="text">
      <style:text-properties style:font-name-asian="Calibri"/>
    </style:style>
    <style:style style:name="T13" style:family="text">
      <style:text-properties officeooo:rsid="001d84f2"/>
    </style:style>
    <style:style style:name="T14" style:family="text">
      <style:text-properties officeooo:rsid="0020c0c1"/>
    </style:style>
    <style:style style:name="T15" style:family="text">
      <style:text-properties style:font-name="Arial Black" fo:letter-spacing="0.001cm" fo:font-style="normal" fo:font-weight="normal" style:font-name-asian="Arial Black" style:font-name-complex="Arial Black"/>
    </style:style>
    <style:style style:name="fr1"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1.436cm" draw:visible-area-height="1.436cm">
        <style:background-image/>
      </style:graphic-properties>
    </style:style>
    <style:style style:name="gr1" style:family="graphic">
      <style:graphic-properties draw:stroke="solid" svg:stroke-width="0.026cm" svg:stroke-color="#000000" draw:stroke-linejoin="miter" draw:fill="solid" draw:fill-color="#000000" draw:textarea-horizontal-align="center" draw:textarea-vertical-align="middle" draw:auto-grow-height="false" draw:fit-to-size="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7"><draw:frame draw:style-name="fr1" draw:name="Objet1" text:anchor-type="as-char" svg:width="3.223cm" svg:height="2.101cm" draw:z-index="0"><draw:object-ole xlink:href="./Object 1" xlink:type="simple" xlink:show="embed" xlink:actuate="onLoad"/><draw:image xlink:href="./ObjectReplacements/Object 1" xlink:type="simple" xlink:show="embed" xlink:actuate="onLoad"/><svg:desc>Objet OLE</svg:desc></draw:frame><draw:custom-shape text:anchor-type="char" draw:z-index="1" draw:style-name="gr1" draw:text-style-name="P31" svg:width="2.541cm" svg:height="2.033cm" svg:x="2.738cm" svg:y="0.067cm"><text:p text:style-name="P30"><text:span text:style-name="T15">DGFIP</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cell table:style-name="Tableau1.B1" office:value-type="string">
            <text:h text:style-name="P26" text:outline-level="2">SECTION DES HAUTES ALPES </text:h>
            <text:p text:style-name="P3"/>
            <text:h text:style-name="P27" text:outline-level="1"><text:span text:style-name="T6">Tél</text:span><text:span text:style-name="T5"> : 04 92 52 84 94</text:span></text:h>
            <text:h text:style-name="P27" text:outline-level="1"><text:span text:style-name="T5"><text:s/></text:span><text:a xlink:type="simple" xlink:href="http://www.fo-dgfip-sd.fr/006/"><text:span text:style-name="Internet_20_link">http://www.fo-dgfip-sd.fr/005/</text:span></text:a></text:h>
            <text:p text:style-name="P4"/>
          </table:table-cell>
        </table:table-row>
      </table:table>
      <text:p text:style-name="Standard"/>
      <text:p text:style-name="P6">NOTE N°1 DU 20 SEPTEMBRE 2015</text:p>
      <text:p text:style-name="P11">Informations aux adhérents de la section locale FO DGFIP05</text:p>
      <text:p text:style-name="P10"/>
      <text:list xml:id="list31458813" text:style-name="WW8Num7">
        <text:list-item>
          <text:p text:style-name="P15"><text:span text:style-name="T9">Jeudi 17 septembre, </text:span><text:span text:style-name="T10">CTL</text:span><text:span text:style-name="T9">. Parmi l’ordre du jour: la mise en place du pôle de contrôle des revenus/patrimoine (PCR/P). FODGFIP dénonce à nouveau une concentration des services, la réduction des maillages territorial et la rupture de la proximité avec les usagers. </text:span><text:span text:style-name="T10">FO-DGFIP s’oppose au démantèlement des services de la fiscalité immobilière.</text:span></text:p>
        </text:list-item>
      </text:list>
      <text:p text:style-name="P14"><text:span text:style-name="T12"><text:s text:c="6"/></text:span>Autre sujet : le transfert de la trésorerie de Tallard au SIP de Gap du recouvrement de l’impôt des particuliers des communes de la Freissinouse et de Pell<text:span text:style-name="T13">eau</text:span>tier.</text:p>
      <text:p text:style-name="P5"/>
      <text:list xml:id="list31450143" text:style-name="WW8Num8">
        <text:list-item>
          <text:p text:style-name="P16"><text:span text:style-name="T10">EDR</text:span><text:span text:style-name="T9">: par note du 14 août dernier, la direction centrale a informé le réseau de précisions relatives au temps de travail des agents affectés dans les équipes départementales de renfort. Sous prétexte d'harmonisation, cette note remet en cause, sans discussion préalable aucune, des dispositions négociées dans le passé. La note diffusée hier nous met purement et simplement devant le fait accompli sans aucune explication ni négociation, imposant un changement de régime alors même qu'au dernier CTL il avait été proposé aux agents de l'Edr de passer tous au régime du forfait. </text:span></text:p>
        </text:list-item>
      </text:list>
      <text:p text:style-name="P12"><text:span text:style-name="T10">FO 05 condamne cette manière de procéder</text:span><text:span text:style-name="T9">. FO 05 a demandé et obtenu en urgence une audience au directeur. Nous rendons compte de ces réunions.</text:span></text:p>
      <text:p text:style-name="P5"/>
      <text:list xml:id="list31453278" text:style-name="WW8Num6">
        <text:list-item>
          <text:p text:style-name="P17"><text:span text:style-name="T10">Abondement indemnitaire exceptionnel</text:span><text:span text:style-name="T9">: forfaitaire et uniforme, d'un montant fixé à 100 €, cet abondement fera l'objet, d'un versement unique. Pour les agents de la DGFIP, il s'agira d'un complément d'allocation complémentaire de fonction qui sera versé avec la paie d’octobre 2015. Ce que ne dit pas cette note c'est que cet abondement ne fait que remplacer la prime d'intéressement collectif. Supprimée en début d'année, elle s'élevait à 140 ou 150 euros suivant les années. Par ailleurs, l'INSEE a confirmé officiellement fin août la baisse de salaire des fonctionnaires pour le seconde année consécutive (2013). Le gouvernement a, curieusement, peu communiqué sur le sujet...</text:span></text:p>
        </text:list-item>
      </text:list>
      <text:p text:style-name="P5"/>
      <text:p text:style-name="P5"/>
      <text:list xml:id="list31441642" text:style-name="WW8Num9">
        <text:list-item>
          <text:p text:style-name="P18"><text:soft-page-break/><text:span text:style-name="T10">Jeudi 10 septembre, à Marseille</text:span><text:span text:style-name="T9"> réunion des responsables départementaux de la </text:span><text:span text:style-name="T9">fédération générale des fonctionnaires (FGF) FO de la région PACA. Le département 05 était représenté par deux camarades. Cette réunion avait pour but de préserver les droits des agents dans le cadre de la fusion des régions et combattre les mutualisations des services avec la mobilité fonctionnelle ou géographique imposée. Une délégation FO se rendra chez le préfet de région pour demander des précisions concernant l’application de cette réforme dans la région PACA. Nous avons également discuté du projet d’accord appelé « parcours professionnels, carrières, et rémunérations ». Un tract local sortira prochainement sur ce sujet.</text:span></text:p>
        </text:list-item>
      </text:list>
      <text:p text:style-name="P5"/>
      <text:list xml:id="list31457342" text:style-name="WW8Num2">
        <text:list-item>
          <text:p text:style-name="P19"><text:span text:style-name="T10">Remise en cause du Code du travail</text:span><text:span text:style-name="T9"> suite au dépôt du rapport Rebsamen, FO a réagi. </text:span><text:span text:style-name="T10">L’Union départementale FO des Hautes-Alpes a publié un communiqué paru dans le Dauphiné du 10 septembre</text:span><text:span text:style-name="T9"> : « </text:span><text:span text:style-name="T11">le Premier Ministre…va permettre au patronat de détruire le Code du Travail ». FO rejette une réforme qui permettra de gérer temps de travail, salaires, conditions de travail dans des conditions différentes d’une entreprise à une autre. FO évoque une destruction qui vient s’ajouter à toute la destruction de l’emploi , des services publics, de l’école, de l’hôpital, du pouvoir d’achat, de la sécurité sociale. Elle accentuera encore la précarité et la misère pour les travailleurs</text:span><text:span text:style-name="T9">.</text:span></text:p>
        </text:list-item>
      </text:list>
      <text:p text:style-name="P5"/>
      <text:list xml:id="list31442850" text:style-name="WW8Num1">
        <text:list-item>
          <text:p text:style-name="P20"><text:span text:style-name="T9">Enseignement : </text:span><text:span text:style-name="T10">13 organisations enseignantes appellent jeudi 17 septembre <text:s/>à la grève et à des manifestations contre la réforme du collège</text:span><text:span text:style-name="T9">.</text:span></text:p>
        </text:list-item>
      </text:list>
      <text:p text:style-name="P5">Dans un tract diffusé aux grévistes le syndicat FO des lycées et collèges (SNFOLC) rappelle :</text:p>
      <text:list xml:id="list31455336" text:style-name="WW8Num10">
        <text:list-item>
          <text:p text:style-name="P22">les enseignants ne veulent pas de l'autonomie des établissements, source d'inégalités et de concurrence, ils ne veulent pas d’horaires et de contenus définis localement.</text:p>
        </text:list-item>
      </text:list>
      <text:list xml:id="list31456622" text:style-name="WW8Num4">
        <text:list-item>
          <text:p text:style-name="P23">ils ne veulent pas de l'amputation de près d'une demi-année du volume des horaires disciplinaires des élèves, ils ne veulent pas de l'interdisciplinarité contrainte.</text:p>
        </text:list-item>
      </text:list>
      <text:list xml:id="list31449573" text:style-name="WW8Num3">
        <text:list-item>
          <text:p text:style-name="P24">ils ne veulent pas que soient sacrifiés le latin et le grec comme disciplines à part entière, que disparaissent les classes <text:span text:style-name="T14">bilingues</text:span> et européennes.</text:p>
        </text:list-item>
      </text:list>
      <text:p text:style-name="P5">La ministre refuse tout véritable dialogue, continuant d'affirmer que la réforme s'appliquera à la rentrée 2016. Pour gagner il faut le rapport de force indique le SNFOLC. Alors ne faut-il pas tout mettre en œuvre pour rassembler la force des 350 000 enseignants du secondaire dans la grève, tout bloquer dans la grève pour obtenir le retrait, la grève jusqu'au retrait de la réforme du collège?</text:p>
      <text:p text:style-name="P8"/>
      <text:p text:style-name="P8"/>
      <text:p text:style-name="P8"/>
      <text:p text:style-name="P13"><text:soft-page-break/>Le 9 septembre au Sénat, Didier Migaud, le président PS de la Cour des comptes annonce 9 propositions concernant la fonction publique. Inacceptable !</text:p>
      <text:list xml:id="list31457428" text:style-name="WW8Num5">
        <text:list-item>
          <text:p text:style-name="P25">réduction du nombre de primes et indemnités indexées sur la valeur du point d’indice. </text:p>
        </text:list-item>
        <text:list-item>
          <text:p text:style-name="P25">suppression de l’alignement du minimum de traitement sur le SMIC brut.</text:p>
        </text:list-item>
        <text:list-item>
          <text:p text:style-name="P25">intégrer primes et indemnités dans le calcul de la garantie individuelle du pouvoir d’achat (GIPA) .</text:p>
        </text:list-item>
        <text:list-item>
          <text:p text:style-name="P25">suppression de l’indemnité de résidence pour les nouveaux agents hors Ile-de-France.</text:p>
        </text:list-item>
        <text:list-item>
          <text:p text:style-name="P25">à titre exceptionnel, gel temporaire des avancements; sélectivité pour les passages d’échelons et de grades en minimisant l’ancienneté au profit du mérite; baisser les taux de promus-promouvables; introduire des examens professionnels pour pouvoir être promu à l’échelon terminal d’un corps.</text:p>
        </text:list-item>
        <text:list-item>
          <text:p text:style-name="P25">.Suppression du supplément familial de traitement.</text:p>
        </text:list-item>
        <text:list-item>
          <text:p text:style-name="P25">baisse des effectifs de l’État, dans le cadre d’une réflexion sur le périmètre des missions de service public.</text:p>
        </text:list-item>
        <text:list-item>
          <text:p text:style-name="P25">réexamen des régimes de temps de travail dérogatoires aux 1 607 heures, afin d’en apprécier la justification et l’arrêt des pratiques non conformes.</text:p>
        </text:list-item>
        <text:list-item>
          <text:p text:style-name="P29">suppression du dispositif de sur-rémunération du temps partiel à 80 % et à 90 %.</text:p>
        </text:list-item>
      </text:list>
      <text:p text:style-name="P9"/>
      <text:p text:style-name="P9"/>
      <text:p text:style-name="Standard"><text:span text:style-name="T7">FO, un syndicat qui reste un syndicat qui renseigne, qui négocie, qui combat toutes les mesures prises contre le personnel</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Arial-BoldMT" svg:font-family="Arial-BoldMT"/>
    <style:font-face style:name="Mangal2" svg:font-family="Mangal"/>
    <style:font-face style:name="Arial Black" svg:font-family="'Arial Black'" style:font-family-generic="roman"/>
    <style:font-face style:name="ArialMT" svg:font-family="ArialMT" style:font-family-generic="swiss"/>
    <style:font-face style:name="Arial Black1"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style="italic" fo:font-weight="bold" style:font-size-asian="11pt" style:font-style-asian="italic"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style:font-style-asian="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s_20_de_20_texte_20_3" style:display-name="Corps de texte 3" style:family="paragraph" style:parent-style-name="Standard">
      <style:paragraph-properties>
        <style:tab-stops>
          <style:tab-stop style:position="1.752cm"/>
        </style:tab-stops>
      </style:paragraph-properties>
      <style:text-properties fo:font-weight="bold" style:font-weight-asian="bold"/>
    </style:style>
    <style:style style:name="Corps_20_de_20_texte_20_2" style:display-name="Corps de texte 2" style:family="paragraph" style:parent-style-name="Standard">
      <style:text-properties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8Num10z0" style:family="text">
      <style:text-properties style:font-name="Symbol" style:font-name-complex="Symbol"/>
    </style:style>
    <style:style style:name="WW8Num9z0" style:family="text">
      <style:text-properties style:font-name="Symbol" style:font-name-complex="Symbol"/>
    </style:style>
    <style:style style:name="WW8Num8z0" style:family="text">
      <style:text-properties style:font-name="Symbol" style:font-name-complex="Symbol"/>
    </style:style>
    <style:style style:name="WW8Num7z0" style:family="text">
      <style:text-properties style:font-name="Symbol" style:font-name-complex="Symbol"/>
    </style:style>
    <style:style style:name="WW8Num6z0" style:family="text">
      <style:text-properties style:font-name="Symbol" style:font-name-complex="Symbol"/>
    </style:style>
    <style:style style:name="WW8Num5z0" style:family="text">
      <style:text-properties style:font-name="Symbol" style:font-name-complex="Symbol"/>
    </style:style>
    <style:style style:name="WW8Num4z0" style:family="text">
      <style:text-properties style:font-name="Symbol" style:font-name-complex="Symbol"/>
    </style:style>
    <style:style style:name="WW8Num3z0" style:family="text">
      <style:text-properties style:font-name="Symbol" style:font-name-complex="Symbol"/>
    </style:style>
    <style:style style:name="WW8Num2z0" style:family="text">
      <style:text-properties style:font-name="Symbol" style:font-name-complex="Symbol"/>
    </style:style>
    <style:style style:name="WW8Num1z0" style:family="text">
      <style:text-properties style:font-name="Symbol" style:font-name-comple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autospace="none"/>
      <style:text-properties fo:color="#000000" style:font-name="Arial-BoldMT" fo:font-size="18pt" fo:font-weight="bold" officeooo:paragraph-rsid="0016df7d" style:font-name-asian="Arial-BoldMT" style:font-size-asian="18pt" style:font-weight-asian="bold" style:font-name-complex="Arial-BoldMT" style:font-size-complex="18pt" style:font-weight-complex="bold"/>
    </style:style>
    <style:style style:name="MP2" style:family="paragraph" style:parent-style-name="Standard">
      <style:paragraph-properties fo:text-align="center" style:justify-single-word="false" style:text-autospace="none"/>
      <style:text-properties fo:color="#000000" style:font-name="Arial-BoldMT" fo:font-size="18pt" officeooo:paragraph-rsid="0016df7d" style:font-name-asian="Arial-BoldMT" style:font-size-asian="18pt" style:font-name-complex="Arial-BoldMT" style:font-size-complex="18pt"/>
    </style:style>
    <style:style style:name="MT1" style:family="text">
      <style:text-properties fo:color="#ff0000" style:font-name="ArialMT" fo:font-size="20pt" style:font-name-asian="ArialMT" style:font-size-asian="20pt" style:font-name-complex="ArialMT" style:font-size-complex="20pt"/>
    </style:style>
    <style:style style:name="MT2" style:family="text">
      <style:text-properties style:font-name="ArialMT" fo:font-size="20pt" style:font-name-asian="ArialMT" style:font-size-asian="20pt" style:font-name-complex="ArialMT" style:font-size-complex="20pt"/>
    </style:style>
    <style:style style:name="MT3" style:family="text">
      <style:text-properties fo:font-size="20pt" fo:font-weight="bold" style:font-size-asian="20pt" style:font-weight-asian="bold" style:font-size-complex="20pt" style:font-weight-complex="bold"/>
    </style:style>
    <style:style style:name="MT4" style:family="text">
      <style:text-properties fo:font-size="14.5pt" fo:font-weight="bold" style:font-size-asian="14.5pt" style:font-weight-asian="bold" style:font-size-complex="14.5pt" style:font-weight-complex="bold"/>
    </style:style>
    <style:page-layout style:name="Mpm1">
      <style:page-layout-properties fo:page-width="21.001cm" fo:page-height="29.7cm" style:num-format="1" style:print-orientation="portrait" fo:margin-top="1.27cm" fo:margin-bottom="1.21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11cm" fo:margin-left="0cm" fo:margin-right="0cm" fo:margin-top="0.499cm"/>
      </style:footer-style>
    </style:page-layout>
  </office:automatic-styles>
  <office:master-styles>
    <style:master-page style:name="Standard" style:page-layout-name="Mpm1">
      <style:footer>
        <text:p text:style-name="MP1">FO premier syndicat dans la fonction publique d'Etat</text:p>
        <text:p text:style-name="MP2"><text:span text:style-name="MT1">FO </text:span><text:span text:style-name="MT2">DGFIP</text:span><text:span text:style-name="MT3">, </text:span><text:span text:style-name="MT4">LE SYNDICAT LIBRE ET INDÉPENDANT</text:span><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0T08:59:12.35</meta:creation-date>
    <meta:print-date>2015-09-10T09:01:43.14</meta:print-date>
    <dc:date>2015-09-22T11:34:44.99</dc:date>
    <meta:editing-duration>PT6M49S</meta:editing-duration>
    <meta:editing-cycles>8</meta:editing-cycles>
    <meta:generator>LibreOffice/3.6$Windows_x86 LibreOffice_project/5b93205-6e6b3fc-7830f6d-c08ad66-1d9bf4</meta:generator>
    <meta:document-statistic meta:table-count="1" meta:image-count="0" meta:object-count="1" meta:page-count="3" meta:paragraph-count="32" meta:word-count="948" meta:character-count="5968" meta:non-whitespace-character-count="5057"/>
  </office:meta>
</office:document-meta>
</file>