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1" svg:font-family="'Arial Black'" style:font-family-generic="roman"/>
    <style:font-face style:name="ArialMT" svg:font-family="ArialMT" style:font-family-generic="swiss"/>
    <style:font-face style:name="Arial Black" svg:font-family="'Arial Black'" style:font-family-generic="roman" style:font-pitch="variable"/>
    <style:font-face style:name="Calibri" svg:font-family="Calibri" style:font-family-generic="roman" style:font-pitch="variable"/>
    <style:font-face style:name="CalibriLight" svg:font-family="CalibriLigh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fo:margin-left="0.037cm" table:align="left"/>
    </style:style>
    <style:style style:name="Tableau1.A" style:family="table-column">
      <style:table-column-properties style:column-width="8.467cm"/>
    </style:style>
    <style:style style:name="Tableau1.B" style:family="table-column">
      <style:table-column-properties style:column-width="8.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center" style:justify-single-word="false"/>
      <style:text-properties fo:font-size="11pt" fo:font-style="italic" fo:font-weight="bold" officeooo:paragraph-rsid="001bef27" style:font-size-asian="11pt" style:font-style-asian="italic" style:font-weight-asian="bold"/>
    </style:style>
    <style:style style:name="P2" style:family="paragraph" style:parent-style-name="Standard">
      <style:paragraph-properties fo:text-align="justify" style:justify-single-word="false">
        <style:tab-stops>
          <style:tab-stop style:position="4.251cm"/>
        </style:tab-stops>
      </style:paragraph-properties>
      <style:text-properties style:font-name="Calibri" fo:font-size="8pt" fo:font-style="normal" fo:font-weight="normal" officeooo:rsid="0042fc64" officeooo:paragraph-rsid="0042fc64" style:font-size-asian="7pt" style:font-style-asian="normal" style:font-weight-asian="normal" style:font-name-complex="Calibri1" style:font-size-complex="8pt" style:font-style-complex="normal" style:font-weight-complex="normal"/>
    </style:style>
    <style:style style:name="P3" style:family="paragraph" style:parent-style-name="Standard">
      <style:paragraph-properties fo:text-align="center" style:justify-single-word="false"/>
      <style:text-properties fo:font-size="13pt" officeooo:paragraph-rsid="0050756b" style:font-size-asian="13pt" style:font-size-complex="13pt"/>
    </style:style>
    <style:style style:name="P4" style:family="paragraph" style:parent-style-name="Standard">
      <style:paragraph-properties fo:text-align="justify" style:justify-single-word="false"/>
      <style:text-properties style:font-name="CalibriLight" fo:font-size="13pt" fo:font-style="normal" style:text-underline-style="none" officeooo:rsid="004e3d25" officeooo:paragraph-rsid="0050756b" style:font-size-asian="13pt" style:font-style-asian="normal" style:font-size-complex="13pt" style:font-style-complex="normal"/>
    </style:style>
    <style:style style:name="P5" style:family="paragraph" style:parent-style-name="Standard">
      <style:paragraph-properties fo:text-align="justify" style:justify-single-word="false"/>
      <style:text-properties style:font-name="CalibriLight" fo:font-size="13pt" fo:font-style="normal" style:text-underline-style="none" officeooo:rsid="004e5f63" officeooo:paragraph-rsid="0050756b" style:font-size-asian="13pt" style:font-style-asian="normal" style:font-size-complex="13pt" style:font-style-complex="normal"/>
    </style:style>
    <style:style style:name="P6" style:family="paragraph" style:parent-style-name="Standard">
      <style:paragraph-properties fo:text-align="justify" style:justify-single-word="false"/>
      <style:text-properties style:font-name="CalibriLight" fo:font-size="13pt" fo:font-style="normal" style:text-underline-style="none" officeooo:rsid="004e63c3" officeooo:paragraph-rsid="004e63c3" style:font-size-asian="13pt" style:font-style-asian="normal" style:font-size-complex="13pt" style:font-style-complex="normal"/>
    </style:style>
    <style:style style:name="P7" style:family="paragraph" style:parent-style-name="Standard">
      <style:paragraph-properties fo:text-align="justify" style:justify-single-word="false"/>
      <style:text-properties style:font-name="CalibriLight" fo:font-size="13pt" fo:font-style="normal" style:text-underline-style="none" officeooo:rsid="00502cf2" officeooo:paragraph-rsid="00502cf2" style:font-size-asian="13pt" style:font-style-asian="normal" style:font-size-complex="13pt" style:font-style-complex="normal"/>
    </style:style>
    <style:style style:name="P8" style:family="paragraph" style:parent-style-name="Standard">
      <style:paragraph-properties fo:text-align="justify" style:justify-single-word="false"/>
      <style:text-properties style:font-name="CalibriLight" fo:font-size="13pt" fo:font-style="normal" style:text-underline-style="solid" style:text-underline-width="auto" style:text-underline-color="font-color" fo:font-weight="bold" officeooo:rsid="004e0861" officeooo:paragraph-rsid="004e0861" style:font-size-asian="13pt" style:font-style-asian="normal" style:font-weight-asian="bold" style:font-size-complex="13pt" style:font-style-complex="normal" style:font-weight-complex="bold"/>
    </style:style>
    <style:style style:name="P9" style:family="paragraph" style:parent-style-name="Standard">
      <style:paragraph-properties fo:text-align="center" style:justify-single-word="false"/>
      <style:text-properties style:font-name="CalibriLight" fo:font-size="6pt" fo:font-style="normal" style:text-underline-style="none" officeooo:rsid="004e0861" officeooo:paragraph-rsid="004e0861" style:font-size-asian="5.25pt" style:font-style-asian="normal" style:font-size-complex="6pt" style:font-style-complex="normal"/>
    </style:style>
    <style:style style:name="P10" style:family="paragraph" style:parent-style-name="Standard">
      <style:paragraph-properties fo:text-align="justify" style:justify-single-word="false"/>
      <style:text-properties style:font-name="CalibriLight" fo:font-size="6pt" fo:font-style="normal" style:text-underline-style="none" officeooo:rsid="004e3d25" officeooo:paragraph-rsid="004e3d25" style:font-size-asian="5.25pt" style:font-style-asian="normal" style:font-size-complex="6pt" style:font-style-complex="normal"/>
    </style:style>
    <style:style style:name="P11" style:family="paragraph" style:parent-style-name="Standard">
      <style:paragraph-properties fo:text-align="justify" style:justify-single-word="false"/>
      <style:text-properties style:font-name="CalibriLight" fo:font-size="6pt" fo:font-style="normal" style:text-underline-style="none" officeooo:rsid="004e3d25" officeooo:paragraph-rsid="004e5f63" style:font-size-asian="5.25pt" style:font-style-asian="normal" style:font-size-complex="6pt" style:font-style-complex="normal"/>
    </style:style>
    <style:style style:name="P12" style:family="paragraph" style:parent-style-name="Standard">
      <style:paragraph-properties fo:text-align="justify" style:justify-single-word="false"/>
      <style:text-properties style:font-name="CalibriLight" fo:font-size="6pt" fo:font-style="normal" style:text-underline-style="none" officeooo:rsid="004e5f63" officeooo:paragraph-rsid="004e5f63" style:font-size-asian="5.25pt" style:font-style-asian="normal" style:font-size-complex="6pt" style:font-style-complex="normal"/>
    </style:style>
    <style:style style:name="P13" style:family="paragraph" style:parent-style-name="Standard">
      <style:paragraph-properties fo:text-align="justify" style:justify-single-word="false"/>
      <style:text-properties style:font-name="CalibriLight" fo:font-size="6pt" fo:font-style="normal" style:text-underline-style="none" officeooo:rsid="004e63c3" officeooo:paragraph-rsid="004e63c3" style:font-size-asian="5.25pt" style:font-style-asian="normal" style:font-size-complex="6pt" style:font-style-complex="normal"/>
    </style:style>
    <style:style style:name="P14" style:family="paragraph" style:parent-style-name="Standard">
      <style:paragraph-properties fo:text-align="justify" style:justify-single-word="false"/>
      <style:text-properties style:font-name="CalibriLight" fo:font-size="6pt" fo:font-style="normal" style:text-underline-style="none" officeooo:rsid="00502cf2" officeooo:paragraph-rsid="00502cf2" style:font-size-asian="5.25pt" style:font-style-asian="normal" style:font-size-complex="6pt" style:font-style-complex="normal"/>
    </style:style>
    <style:style style:name="P15" style:family="paragraph" style:parent-style-name="Standard">
      <style:paragraph-properties fo:text-align="center" style:justify-single-word="false"/>
      <style:text-properties style:font-name="CalibriLight" fo:font-size="16pt" fo:font-style="normal" style:text-underline-style="none" fo:font-weight="bold" officeooo:rsid="004e0861" officeooo:paragraph-rsid="004e0861" style:font-size-asian="16pt" style:font-style-asian="normal" style:font-weight-asian="bold" style:font-size-complex="16pt" style:font-style-complex="normal" style:font-weight-complex="bold"/>
    </style:style>
    <style:style style:name="P16" style:family="paragraph" style:parent-style-name="Standard">
      <style:text-properties fo:font-size="9pt" officeooo:rsid="004e0861" officeooo:paragraph-rsid="004e0861" style:font-size-asian="9pt" style:font-size-complex="9pt"/>
    </style:style>
    <style:style style:name="P17" style:family="paragraph" style:parent-style-name="Standard">
      <style:paragraph-properties fo:text-align="justify" style:justify-single-word="false"/>
      <style:text-properties style:font-name="Times New Roman" fo:font-size="12pt" fo:font-style="normal" style:text-underline-style="none" officeooo:rsid="004e0861" officeooo:paragraph-rsid="004e0861"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style:font-name="Times New Roman" fo:font-size="12pt" fo:font-style="normal" style:text-underline-style="none" officeooo:rsid="004e3d25" officeooo:paragraph-rsid="004e3d25"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style:font-name="Times New Roman" fo:font-size="12pt" fo:font-style="normal" style:text-underline-style="none" officeooo:rsid="004e5f63" officeooo:paragraph-rsid="0050756b" style:font-size-asian="12pt" style:font-style-asian="normal" style:font-size-complex="12pt" style:font-style-complex="normal"/>
    </style:style>
    <style:style style:name="P20" style:family="paragraph" style:parent-style-name="Standard">
      <style:text-properties fo:font-size="6pt" officeooo:paragraph-rsid="001bef27" style:font-size-asian="5.25pt" style:font-size-complex="6pt"/>
    </style:style>
    <style:style style:name="P21" style:family="paragraph" style:parent-style-name="Standard">
      <style:paragraph-properties fo:text-align="center" style:justify-single-word="false"/>
      <style:text-properties style:font-name="Calibri1" fo:font-size="15pt" fo:font-weight="bold" officeooo:rsid="001542c4" officeooo:paragraph-rsid="004a2e95" style:font-size-asian="15pt" style:font-weight-asian="bold" style:font-size-complex="15pt" style:font-weight-complex="bold"/>
    </style:style>
    <style:style style:name="P22" style:family="paragraph" style:parent-style-name="Standard">
      <style:paragraph-properties fo:text-align="center" style:justify-single-word="false"/>
      <style:text-properties fo:color="#000000" style:font-name="Calibri1" fo:font-size="13pt" fo:font-weight="bold" officeooo:rsid="001542c4" officeooo:paragraph-rsid="0050756b" style:font-name-asian="Arial-BoldMT" style:font-size-asian="13pt" style:font-weight-asian="bold" style:font-name-complex="Arial-BoldMT" style:font-size-complex="13pt" style:font-weight-complex="bold"/>
    </style:style>
    <style:style style:name="P23" style:family="paragraph" style:parent-style-name="Table_20_Contents">
      <style:paragraph-properties style:shadow="none"/>
      <style:text-properties officeooo:paragraph-rsid="001bef27"/>
    </style:style>
    <style:style style:name="P24" style:family="paragraph" style:parent-style-name="Heading_20_1">
      <style:text-properties officeooo:paragraph-rsid="001bef27"/>
    </style:style>
    <style:style style:name="P25" style:family="paragraph" style:parent-style-name="Heading_20_2">
      <style:text-properties officeooo:paragraph-rsid="001bef27"/>
    </style:style>
    <style:style style:name="P26" style:family="paragraph">
      <style:paragraph-properties style:writing-mode="lr-tb"/>
    </style:style>
    <style:style style:name="P27" style:family="paragraph">
      <loext:graphic-properties draw:fill="solid" draw:fill-color="#000000"/>
      <style:paragraph-properties style:writing-mode="lr-tb"/>
      <style:text-properties style:font-name="Arial Black1" fo:letter-spacing="0.001cm" fo:font-style="normal" fo:font-weight="normal" style:font-name-asian="Arial Black1" style:font-name-complex="Arial Black1"/>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style>
    <style:style style:name="T4" style:family="text">
      <style:text-properties fo:color="#ff0000" style:font-name="Calibri1" fo:font-weight="bold" officeooo:rsid="002bbfd9" style:font-name-asian="ArialMT" style:font-weight-asian="bold" style:font-name-complex="ArialMT" style:font-weight-complex="bold"/>
    </style:style>
    <style:style style:name="T5" style:family="text">
      <style:text-properties style:text-position="super 58%" style:font-name="Times New Roman" fo:font-size="12pt" officeooo:rsid="004e5f63" style:font-size-asian="12pt" style:font-size-complex="12pt"/>
    </style:style>
    <style:style style:name="T6" style:family="text">
      <style:text-properties style:text-position="super 58%" style:text-underline-style="solid" style:text-underline-width="auto" style:text-underline-color="font-color" fo:font-weight="bold" style:font-weight-asian="bold" style:font-weight-complex="bold"/>
    </style:style>
    <style:style style:name="T7" style:family="text">
      <style:text-properties fo:color="#000000" style:font-name="Calibri1" fo:font-weight="bold" officeooo:rsid="002bbfd9" style:font-name-asian="Arial-BoldMT" style:font-weight-asian="bold" style:font-name-complex="Calibri1" style:font-weight-complex="bold"/>
    </style:style>
    <style:style style:name="T8" style:family="text">
      <style:text-properties fo:color="#000000" style:font-name="Calibri1" fo:font-weight="bold" officeooo:rsid="002bbfd9" style:font-name-asian="ArialMT" style:font-weight-asian="bold" style:font-name-complex="ArialMT" style:font-weight-complex="bold"/>
    </style:style>
    <style:style style:name="T9" style:family="text">
      <style:text-properties officeooo:rsid="004e3d25"/>
    </style:style>
    <style:style style:name="T10" style:family="text">
      <style:text-properties officeooo:rsid="004e63c3"/>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4e5f63" style:font-size-asian="12pt" style:font-size-complex="12pt"/>
    </style:style>
    <style:style style:name="T13" style:family="text">
      <style:text-properties style:font-name="Times New Roman" fo:font-size="12pt" officeooo:rsid="0050756b" style:font-size-asian="12pt" style:font-size-complex="12pt"/>
    </style:style>
    <style:style style:name="T14" style:family="text">
      <style:text-properties style:font-name="Times New Roman" fo:font-size="12pt" officeooo:rsid="005179c0" style:font-size-asian="12pt" style:font-size-complex="12pt"/>
    </style:style>
    <style:style style:name="T15" style:family="text">
      <style:text-properties style:font-name="Times New Roman" fo:font-size="12pt" officeooo:rsid="005182e2" style:font-size-asian="12pt" style:font-size-complex="12pt"/>
    </style:style>
    <style:style style:name="T16" style:family="text">
      <style:text-properties style:font-name="Times New Roman" fo:font-size="12pt" officeooo:rsid="00527fd5" style:font-size-asian="12pt" style:font-size-complex="12pt"/>
    </style:style>
    <style:style style:name="T17" style:family="text">
      <style:text-properties officeooo:rsid="005179c0"/>
    </style:style>
    <style:style style:name="T18" style:family="text">
      <style:text-properties officeooo:rsid="005182e2"/>
    </style:style>
    <style:style style:name="T19" style:family="text">
      <style:text-properties style:font-name="Arial Black1" fo:letter-spacing="0.001cm" fo:font-style="normal" fo:font-weight="normal" style:font-name-asian="Arial Black1" style:font-name-complex="Arial Black1"/>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1.44cm" draw:visible-area-height="1.44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3"><draw:frame draw:style-name="fr1" draw:name="Objet1" text:anchor-type="as-char" svg:width="3.223cm" svg:height="2.101cm" draw:z-index="0"><draw:object-ole xlink:href="./Object 1" xlink:type="simple" xlink:show="embed" xlink:actuate="onLoad"/><draw:image xlink:href="./ObjectReplacements/Object 1" xlink:type="simple" xlink:show="embed" xlink:actuate="onLoad"/><svg:desc>Objet OLE</svg:desc></draw:frame><draw:custom-shape text:anchor-type="char" draw:z-index="1" draw:style-name="gr1" draw:text-style-name="P27" svg:width="2.541cm" svg:height="2.033cm" svg:x="2.738cm" svg:y="0.067cm"><text:p text:style-name="P26"><text:span text:style-name="T19">DGFI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au1.B1" office:value-type="string">
            <text:h text:style-name="P25" text:outline-level="2">SECTION DES HAUTES ALPES </text:h>
            <text:p text:style-name="P1"/>
            <text:h text:style-name="P24" text:outline-level="1"><text:span text:style-name="T1">Tél</text:span><text:span text:style-name="T3"> : 04 92 52 84 94</text:span></text:h>
            <text:h text:style-name="P24" text:outline-level="1"><text:span text:style-name="T3"><text:s/></text:span><text:a xlink:type="simple" xlink:href="http://www.fo-dgfip-sd.fr/006/" text:style-name="Internet_20_link" text:visited-style-name="Visited_20_Internet_20_Link"><text:span text:style-name="Internet_20_link">http://www.fo-dgfip-sd.fr/005/</text:span></text:a></text:h>
            <text:p text:style-name="P16">Gap, <text:s/>le 4 octobre 2016</text:p>
          </table:table-cell>
        </table:table-row>
      </table:table>
      <text:p text:style-name="P20"/>
      <text:p text:style-name="P15">Compte rendu du CTL <text:s/>du 22 septembre <text:s/><text:span text:style-name="T17">2016</text:span></text:p>
      <text:p text:style-name="P9"/>
      <text:p text:style-name="P8">Aménagement des horaires de la Cité :</text:p>
      <text:p text:style-name="P17">Depuis une note du 22 octobre 2014, le directeur peut aménager les horaires d'ouverture au public. Il propose que tous les services de la Cité administrative soient ouverts de <text:span text:style-name="T9">8h30 à 11h30 et de 13h30 à 16h du lundi au mercredi et le vendredi. L'accueil d'orientation demeurerait ouvert au rez de chaussée jusqu'à 12 h ces mêmes jours.</text:span></text:p>
      <text:p text:style-name="P18">Un groupe de travail a été demandé sur tous ces problèmes liés à la caisse unique de la TP (cf régisseurs, demandes de monnaie…) avant la fin de l'année d'autant plus que de nouvelles suppressions d'emplois sont annoncées. Un conseil de cité <text:span text:style-name="T18">v</text:span>a <text:span text:style-name="T18">être</text:span> demandé pour que l'ensemble de la cité soit fermée dés 11h30. Enfin la direction a annoncé qu'elle ne reconduisait pas en 2016 le dispositif d'ouvertures exceptionnelles le jeudi entre septembre et décembre.</text:p>
      <text:p text:style-name="P10"/>
      <text:p text:style-name="P4"><text:span text:style-name="T2">Regroupement des trésoreries de Guillestre et Chateau Ville Vieille (suite) </text:span>: </text:p>
      <text:p text:style-name="P4"><text:span text:style-name="T12">de septembre au 31 décembre, le poste </text:span><text:span text:style-name="T11">sera ouvert au public le </text:span><text:span text:style-name="T13">lundi </text:span><text:span text:style-name="T11">aprè</text:span><text:span text:style-name="T12">s</text:span><text:span text:style-name="T11">-midi et le jeudi . </text:span><text:span text:style-name="T12">A compter du 1</text:span><text:span text:style-name="T5">er</text:span><text:span text:style-name="T12"> janvier 2017, une antenne serait ouverte 2 jours par semaine (12 h hebdomadaire), <text:s/>à discuter avec les élus et l'agent. Le lieu serait la maison des services publics du Queyras à Aiguille avec l'agence postale, l'office du tourisme et l'antenne de la nouvelle Com-Com. Il n'y a aura pas de caisse mais le paiement par CB sera peut-être possible. L'agent aura toutes les applications du portail mais la question des applications impôts se posent. F</text:span><text:span text:style-name="T13">O, </text:span><text:span text:style-name="T12">qui s'est prononcé contre la suppression du poste de Château Ville Vieille, a demandé </text:span><text:span text:style-name="T15">le transfert de son poste de cadre A pour</text:span><text:span text:style-name="T12"> </text:span><text:span text:style-name="T15">la </text:span><text:span text:style-name="T12">cré</text:span><text:span text:style-name="T15">ation</text:span><text:span text:style-name="T12"> </text:span><text:span text:style-name="T15">d'</text:span><text:span text:style-name="T12">un poste d'adjoint à Guillestre. </text:span><text:span text:style-name="T15">Nous avons</text:span><text:span text:style-name="T12"> posé des questions précises comme les frais de déplacement de l'agent de Guillestre à Aiguilles </text:span><text:span text:style-name="T15">lors de la permance</text:span><text:span text:style-name="T12">….</text:span></text:p>
      <text:p text:style-name="P11"/>
      <text:p text:style-name="P5"><text:span text:style-name="T2">Création du Service de publicité foncière et d'Enregistrement ( SFPE) </text:span>: </text:p>
      <text:p text:style-name="P19">il est prévu pour septembre 2017 avec trois postes ( 1A, 1B, 1C) pris sur le SIE de Gap. Les agents de l'enregistrement du SIE de Gap pourront bénéficier d'une priorité pour suivre la mission. Une première réunion est prévue avec les agents en Octobre 2016. <text:span text:style-name="T10">FO a demandé que les écueils rencontrés dans les précédentes restructurations ne se renouvellent pas ( contraintes métiers, <text:s/>restructurations, information aux agents concernés…). Le régime indemnitaire est différent entre les SPF et Enregistrement. Tous les nouveaux entrants dans les SFPE n'auront pas cette prime qui disparaîtra avec les agents quand ils partiront à la retraite. </text:span></text:p>
      <text:p text:style-name="P12"/>
      <text:p text:style-name="P6"><text:span text:style-name="T2">Rattachement du recouvrement de l'impôt des trésoreries de Monétier les bains et l'Argentière au SIP-E de Briançon au 1</text:span><text:span text:style-name="T6">er</text:span><text:span text:style-name="T2"> janvier 2017 </text:span>: <text:span text:style-name="T11">1 emploi C sera </text:span><text:span text:style-name="T13">bien </text:span><text:span text:style-name="T11">prélevé sur Monetier . </text:span></text:p>
      <text:p text:style-name="P13"/>
      <text:p text:style-name="P7"><text:span text:style-name="T2">SIE</text:span> : <text:span text:style-name="T11">l'idée pour l'administration est de travailler sur certaines missions qui n'occupent pas un agent à temps plein pour les mutualiser <text:s/>( exemple, la gestion des AVISIR pourrait se faire à distance). A force de mutualiser, de supprimer des emplois certains SIP-SIE ne sont-ils </text:span><text:span text:style-name="T16">pas </text:span><text:span text:style-name="T11">menacés <text:s/>comme celui d'Embrun ?</text:span></text:p>
      <text:p text:style-name="P14"/>
      <text:p text:style-name="P7"><text:span text:style-name="T2">Brigade départementale de Vérification </text:span>: <text:span text:style-name="T11">actuellement elle est composée de 5 emplois A (1 à Briançon, 1 à Embrun et 3 à Gap). En 2015, 35 opérations de contrôle fiscal se sont déroulées à Gap , 19 sur Briançon et 11 sur Embrun. La direction </text:span><text:span text:style-name="T14">a </text:span><text:span text:style-name="T11">transfér</text:span><text:span text:style-name="T14">é</text:span><text:span text:style-name="T11"> l'emploi d'Embrun sur Gap.</text:span></text:p>
      <text:p text:style-name="P2"/>
      <text:p text:style-name="P21">ADHEREZ A FO DGFIP. <text:s/></text:p>
      <text:p text:style-name="P22">FO premier syndicat dans la fonction publique d’État. </text:p>
      <text:p text:style-name="P3"><text:span text:style-name="T4">FO </text:span><text:span text:style-name="T8">DGFIP</text:span><text:span text:style-name="T7">, LE SYNDICAT LIBRE ET INDÉPENDANT</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1" svg:font-family="'Arial Black'" style:font-family-generic="roman"/>
    <style:font-face style:name="ArialMT" svg:font-family="ArialMT" style:font-family-generic="swiss"/>
    <style:font-face style:name="Arial Black" svg:font-family="'Arial Black'" style:font-family-generic="roman" style:font-pitch="variable"/>
    <style:font-face style:name="Calibri" svg:font-family="Calibri" style:font-family-generic="roman" style:font-pitch="variable"/>
    <style:font-face style:name="CalibriLight" svg:font-family="CalibriLigh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93cm" fo:margin-bottom="1.5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9:09:20.96</meta:creation-date>
    <dc:date>2016-10-04T09:58:28.994000000</dc:date>
    <meta:editing-duration>PT5H38M31S</meta:editing-duration>
    <meta:editing-cycles>32</meta:editing-cycles>
    <meta:generator>LibreOffice/4.4.3.2$Windows_x86 LibreOffice_project/88805f81e9fe61362df02b9941de8e38a9b5fd16</meta:generator>
    <meta:print-date>2016-10-04T09:57:20.728000000</meta:print-date>
    <meta:document-statistic meta:table-count="1" meta:image-count="0" meta:object-count="1" meta:page-count="1" meta:paragraph-count="19" meta:word-count="589" meta:character-count="3517" meta:non-whitespace-character-count="2930"/>
  </office:meta>
</office:document-meta>
</file>