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_container">
        <text:section text:style-name="Sect1" text:name="contenu">
          <text:p text:style-name="Standard"/>
          <text:section text:style-name="Sect1" text:name="node-8956">
            <text:p text:style-name="P1"><text:bookmark text:name="main_container"/></text:p>
            <text:section text:style-name="Sect1" text:name="Section1">
              <text:section text:style-name="Sect1" text:name="Section2">
                <text:h text:style-name="Heading_20_1" text:outline-level="1"><text:bookmark text:name="contenu"/><text:a xlink:type="simple" xlink:href="../../../../../../actualites/un-jour-de-carence-pour-les-fonctionnaires-en-arret-maladie-8956.html"><text:span text:style-name="T1">Un jour de carence pour les fonctionnaires en arrêt maladie</text:span></text:a></text:h>
              </text:section>
            </text:section>
            <text:h text:style-name="P6" text:outline-level="2">Depuis le 1er janvier 2012, le premier jour du congé maladie d'un fonctionnaire n'est plus rémunéré. Ce délai de carence est précisé par une circulaire du 24 février 2012.</text:h>
            <text:p text:style-name="Text_20_body">Un délai de carence d'un jour sans rémunération s'impose désormais au fonctionnaires en congé pour maladie. Ce délai n'existait pas avant le 1er janvier 2012 alors qu'il était et reste de <text:a xlink:type="simple" xlink:href="http://www.dossierfamilial.com/emploi/droits-demarches/comment-est-indemnise-un-arret-maladie,5112">3 jours pour les salariés du secteur privé</text:a>.</text:p>
            <text:h text:style-name="Heading_20_3" text:outline-level="3"><text:span text:style-name="Strong_20_Emphasis">Qui est concerné ?</text:span></text:h>
            <text:p text:style-name="Text_20_body">Tous les fonctionnaires et les contractuels des trois versants de la fonction publique (territoriale, hospitalière, État) sont concernés. Y compris les internes ou étudiants en médecine, les praticiens hospitaliers à temps plein ou à temps partiel, les assistants des hôpitaux et praticiens attachés ou les associés.</text:p>
            <text:h text:style-name="Heading_20_3" text:outline-level="3"><text:span text:style-name="Strong_20_Emphasis">Certains congés y échappent</text:span></text:h>
            <text:p text:style-name="Text_20_body">Ce délai de carence ne s’applique pas aux congés pour :</text:p>
            <text:list xml:id="list36252269" text:style-name="L1">
              <text:list-item>
                <text:p text:style-name="P4">accident de service, </text:p>
              </text:list-item>
              <text:list-item>
                <text:p text:style-name="P4">accident du travail, </text:p>
              </text:list-item>
              <text:list-item>
                <text:p text:style-name="P4">maladie professionnelle, </text:p>
              </text:list-item>
              <text:list-item>
                <text:p text:style-name="P4">longue maladie, </text:p>
              </text:list-item>
              <text:list-item>
                <text:p text:style-name="P4">maladie de longue durée, </text:p>
              </text:list-item>
              <text:list-item>
                <text:p text:style-name="P4">maternité, </text:p>
              </text:list-item>
              <text:list-item>
                <text:p text:style-name="P4">paternité, </text:p>
              </text:list-item>
              <text:list-item>
                <text:p text:style-name="P2">adoption.</text:p>
              </text:list-item>
            </text:list>
            <text:h text:style-name="Heading_20_3" text:outline-level="3"><text:span text:style-name="Strong_20_Emphasis">Sur quelle assiette de rémunération s’applique la retenue ?</text:span></text:h>
            <text:p text:style-name="Text_20_body">La retenue s'applique :</text:p>
            <text:list xml:id="list36252963" text:style-name="L2">
              <text:list-item>
                <text:p text:style-name="P5">à la rémunération principale ou au traitement de base, </text:p>
              </text:list-item>
              <text:list-item>
                <text:p text:style-name="P5">mais aussi aux primes et indemnités liées au traitement (à l’exclusion de la GIPA - garantie individuelle du pouvoir d’achat), </text:p>
              </text:list-item>
              <text:list-item>
                <text:p text:style-name="P5">à la nouvelle bonification indiciaire (NBI), </text:p>
              </text:list-item>
              <text:list-item>
                <text:p text:style-name="P3">et aux majorations et indexations outre-mer.</text:p>
              </text:list-item>
            </text:list>
            <text:p text:style-name="Text_20_body"><text:span text:style-name="Emphasis">Circulaire du 24 février 2012 relative au non versement de la rémunération au titre du premier jour de congé de maladie des agents publics civils et militaires et ses annexes</text:span></text:p>
          </text:section>
        </text:section>
      </text:section>
      <text:p text:style-name="Standard"><draw:frame draw:style-name="fr1" draw:name="_atssh" text:anchor-type="char" svg:width="0.041cm" draw:z-index="0"><draw:text-box fo:min-height="0.041cm"><draw:frame draw:style-name="fr2" draw:name="Objet1" text:anchor-type="frame" svg:x="0cm" svg:y="0cm" svg:width="0.041cm" svg:height="0.041cm" draw:z-index="1"><draw:floating-frame draw:frame-name="_atssh196"/></draw:frame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2-04-11T16:10:41.68</meta:creation-date>
    <meta:document-statistic meta:table-count="0" meta:image-count="0" meta:object-count="1" meta:page-count="1" meta:paragraph-count="22" meta:word-count="256" meta:character-count="1555"/>
    <dc:date>2012-04-11T16:13:18.42</dc:date>
    <dc:creator>BLANC JACQUES</dc:creator>
    <meta:editing-duration>PT2M38S</meta:editing-duration>
    <meta:editing-cycles>1</meta:editing-cycles>
    <meta:generator>OpenOffice.org/3.3$Win32 OpenOffice.org_project/330m20$Build-9567</meta:generator>
  </office:meta>
</office:document-meta>
</file>