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Bright" svg:font-family="'Lucida Bright', 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Lucida Bright" fo:font-size="8pt" fo:font-style="italic" style:font-size-asian="8pt" style:font-style-asian="italic" style:font-name-complex="Lucida Bright"/>
    </style:style>
    <style:style style:name="P2" style:family="paragraph" style:parent-style-name="Standard">
      <style:paragraph-properties fo:text-align="center" style:justify-single-word="false">
        <style:tab-stops>
          <style:tab-stop style:position="13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13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3cm" style:type="center"/>
        </style:tab-stops>
      </style:paragraph-properties>
      <style:text-properties style:font-name="Arial" fo:font-size="22pt" fo:font-weight="bold" style:font-size-asian="22pt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13cm" style:type="center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cm" style:type="center"/>
        </style:tab-stops>
      </style:paragraph-properties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cm" style:type="center"/>
        </style:tab-stops>
      </style:paragraph-properties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cm" style:type="center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13cm" style:type="center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cm" style:type="center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13cm" style:type="center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13cm" style:type="center"/>
        </style:tab-stops>
      </style:paragraph-properties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>
        <style:tab-stops>
          <style:tab-stop style:position="13cm" style:type="center"/>
        </style:tab-stops>
      </style:paragraph-properties>
      <style:text-properties style:font-name="Comic Sans MS" fo:font-size="11pt" style:font-size-asian="11pt" style:font-name-complex="Comic Sans MS"/>
    </style:style>
    <style:style style:name="P17" style:family="paragraph" style:parent-style-name="Standard">
      <style:paragraph-properties>
        <style:tab-stops>
          <style:tab-stop style:position="13cm" style:type="center"/>
        </style:tab-stops>
      </style:paragraph-properties>
      <style:text-properties style:font-name="Comic Sans MS" fo:font-size="22pt" style:font-size-asian="22pt" style:font-name-complex="Comic Sans MS"/>
    </style:style>
    <style:style style:name="P18" style:family="paragraph" style:parent-style-name="Standard">
      <style:paragraph-properties>
        <style:tab-stops>
          <style:tab-stop style:position="13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3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13cm" style:type="center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13cm" style:type="center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13cm" style:type="center"/>
        </style:tab-stops>
      </style:paragraph-properties>
      <style:text-properties style:font-name="Wingdings" fo:font-size="20pt" style:font-name-asian="Wingdings" style:font-size-asian="20pt" style:font-name-complex="Wingdings"/>
    </style:style>
    <style:style style:name="P23" style:family="paragraph" style:parent-style-name="Standard">
      <style:paragraph-properties fo:margin-left="0.25cm" fo:margin-right="0cm" fo:text-align="center" style:justify-single-word="false" fo:text-indent="7.334cm" style:auto-text-indent="false">
        <style:tab-stops>
          <style:tab-stop style:position="10.231cm"/>
        </style:tab-stops>
      </style:paragraph-properties>
      <style:text-properties fo:color="#000080" fo:font-size="12pt" style:font-size-asian="12pt"/>
    </style:style>
    <style:style style:name="P24" style:family="paragraph" style:parent-style-name="Heading" style:master-page-name="First_20_Page">
      <style:paragraph-properties style:page-number="auto"/>
    </style:style>
    <style:style style:name="T1" style:family="text">
      <style:text-properties style:font-name="Comic Sans MS" fo:font-size="11pt" style:font-size-asian="11pt" style:font-name-complex="Comic Sans MS"/>
    </style:style>
    <style:style style:name="T2" style:family="text">
      <style:text-properties style:font-name="Comic Sans MS" fo:font-size="11pt" officeooo:rsid="0027017f" style:font-size-asian="11pt" style:font-name-complex="Comic Sans MS"/>
    </style:style>
    <style:style style:name="T3" style:family="text">
      <style:text-properties style:font-name="Comic Sans MS" fo:font-size="11pt" style:font-name-asian="Comic Sans MS" style:font-size-asian="11pt" style:font-name-complex="Comic Sans MS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officeooo:rsid="0023f0ec" style:font-size-asian="12pt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12pt" fo:font-weight="bold" officeooo:rsid="0027017f" style:font-size-asian="12pt" style:font-weight-asian="bold" style:font-name-complex="Arial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10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4" style:family="text">
      <style:text-properties officeooo:rsid="0027017f"/>
    </style:style>
    <style:style style:name="T15" style:family="text">
      <style:text-properties officeooo:rsid="00299f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FO-DGFIP</text:p>
      <text:p text:style-name="P1"/>
      <text:p text:style-name="P3">Syndicat National Force Ouvrière des Finances Publiques</text:p>
      <text:p text:style-name="P3"/>
      <text:p text:style-name="P3">Section de l’Ardèche</text:p>
      <text:p text:style-name="P4">Trésorerie d’Annonay – 62, avenue de l’Europe – BP 206 – 07106 ANNONAY Cedex</text:p>
      <text:p text:style-name="P4">fo.<text:span text:style-name="T14">ddfip07</text:span>@dgfip.finances.gouv.fr</text:p>
      <text:p text:style-name="P5"/>
      <text:p text:style-name="P5"/>
      <text:p text:style-name="P5"/>
      <text:p text:style-name="P7">CONVOCATION</text:p>
      <text:p text:style-name="P16"/>
      <text:p text:style-name="P6"><text:span text:style-name="T3"><text:s text:c="11"/></text:span><text:span text:style-name="T1">Annonay, le </text:span><text:span text:style-name="T2">26 janvier 2022</text:span></text:p>
      <text:p text:style-name="P17"/>
      <text:p text:style-name="P8">Cher(e) Camarade,</text:p>
      <text:p text:style-name="P8"/>
      <text:p text:style-name="P8"/>
      <text:p text:style-name="P19"><text:span text:style-name="T4">Je t’informe qu’une réunion du </text:span><text:span text:style-name="T5">B</text:span><text:span text:style-name="T4">ureau départemental d</text:span><text:span text:style-name="T5">u syndicat</text:span><text:span text:style-name="T4"> FO-DGFIP ARDECHE se tiendra </text:span><text:span text:style-name="T6">le </text:span><text:span text:style-name="T7">jeudi 17 février 2022</text:span><text:span text:style-name="T4"> à </text:span><text:span text:style-name="T8">l’Union Locale FO, maison des syndicats à Privas.</text:span></text:p>
      <text:p text:style-name="P11"/>
      <text:p text:style-name="P11"/>
      <text:p text:style-name="P9"/>
      <text:p text:style-name="P9">La réunion débutera à 9 heures 30.</text:p>
      <text:p text:style-name="P8"/>
      <text:p text:style-name="P19"><text:span text:style-name="T4">Ta présence est </text:span><text:span text:style-name="T6">indispensable </text:span><text:span text:style-name="T4">(</text:span><text:span text:style-name="T9">réponse </text:span><text:span text:style-name="T10">impérative</text:span><text:span text:style-name="T9"> par retour de </text:span><text:span text:style-name="T10">courriel</text:span><text:span text:style-name="T4">).</text:span></text:p>
      <text:p text:style-name="P19"/>
      <text:p text:style-name="P8">- Actualité</text:p>
      <text:p text:style-name="P8">- Questions diverses</text:p>
      <text:p text:style-name="P8"/>
      <text:p text:style-name="P8"/>
      <text:p text:style-name="P8">Meilleurs sentiments syndicalistes.</text:p>
      <text:p text:style-name="P12"/>
      <text:p text:style-name="P12"/>
      <text:p text:style-name="P12"/>
      <text:p text:style-name="P10">Le Secrétaire Départemental</text:p>
      <text:p text:style-name="P10"/>
      <text:p text:style-name="P20">Bruno KERAMBRUN</text:p>
      <text:p text:style-name="P21"/>
      <text:p text:style-name="P21"/>
      <text:p text:style-name="P22"></text:p>
      <text:p text:style-name="P2"><text:span text:style-name="T12">REPONSE PAR RETOUR DE </text:span><text:span text:style-name="T13">COURRIEL </text:span><text:span text:style-name="T12">A :</text:span></text:p>
      <text:p text:style-name="P13">fo.<text:span text:style-name="T15">ddfip07</text:span>@dgfip.finances.gouv.fr </text:p>
      <text:p text:style-name="P12"/>
      <text:p text:style-name="P18"><text:span text:style-name="T11">NOM :</text:span><text:span text:style-name="T12"> </text:span></text:p>
      <text:p text:style-name="P14"/>
      <text:p text:style-name="P12">PARTICIPERA</text:p>
      <text:p text:style-name="P12"/>
      <text:p text:style-name="P12"/>
      <text:p text:style-name="P15">(Rayer la mention inutile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Bright" svg:font-family="'Lucida Bright', 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9cm" fo:margin-bottom="1.499cm" fo:margin-left="2.401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2.401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ptabilité Publique</meta:initial-creator>
    <meta:creation-date>2013-12-18T13:46:00</meta:creation-date>
    <dc:date>2022-01-26T14:41:01.014000000</dc:date>
    <meta:print-date>2004-01-31T16:56:00</meta:print-date>
    <meta:editing-cycles>9</meta:editing-cycles>
    <meta:editing-duration>PT17M32S</meta:editing-duration>
    <meta:generator>LibreOffice/6.2.7.1.lin1$Windows_X86_64 LibreOffice_project/ac167a92e33a5447f0bf604564addc465dbb4b35</meta:generator>
    <meta:document-statistic meta:table-count="0" meta:image-count="0" meta:object-count="0" meta:page-count="1" meta:paragraph-count="22" meta:word-count="104" meta:character-count="754" meta:non-whitespace-character-count="656"/>
    <meta:user-defined meta:name="Info 4"/>
    <meta:user-defined meta:name="_AdHocReviewCycleID" meta:value-type="float">1546807166</meta:user-defined>
    <meta:user-defined meta:name="_AuthorEmail">ranc.jc@free.fr</meta:user-defined>
    <meta:user-defined meta:name="_AuthorEmailDisplayName">ranc.jc</meta:user-defined>
  </office:meta>
</office:document-meta>
</file>