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officeooo:rsid="000a5c77" officeooo:paragraph-rsid="000a5c77"/>
    </style:style>
    <style:style style:name="P7" style:family="paragraph" style:parent-style-name="Standard">
      <style:text-properties officeooo:paragraph-rsid="000a628a"/>
    </style:style>
    <style:style style:name="T1" style:family="text">
      <style:text-properties officeooo:rsid="000a5c77"/>
    </style:style>
    <style:style style:name="T2" style:family="text">
      <style:text-properties officeooo:rsid="000a628a"/>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pte rendu du CHSCT <text:span text:style-name="T1">du 02/11/2020</text:span></text:p>
      <text:p text:style-name="P2"/>
      <text:p text:style-name="P4">Point d information  sur la COVID</text:p>
      <text:p text:style-name="P1"/>
      <text:p text:style-name="Standard">La direction souhaite faire des audio ou vidéo conférences régulièrement pour informer les OS de l évolution  du COVID.</text:p>
      <text:p text:style-name="Standard"/>
      <text:p text:style-name="Standard">La règle  principale  reste le télétravail,  jusqu'à 5 jours par semaine pour les personnes qui le souhaitent  et dont le travail est possible <text:span text:style-name="T1">à distance</text:span>.</text:p>
      <text:p text:style-name="Standard"/>
      <text:p text:style-name="P7">Le total des ordis portables est de 150.</text:p>
      <text:p text:style-name="P7"><text:span text:style-name="T2">U</text:span>ne dotation de 51 supplémentaire <text:span text:style-name="T2">devrait arriver.</text:span></text:p>
      <text:p text:style-name="P7">Il y a environ 150 postes fixes à distribuer. Ce qui fait un total d environ 300 postes à pourvoir  sachant qu' il y en a 135 déjà  distribués.</text:p>
      <text:p text:style-name="Standard"/>
      <text:p text:style-name="Standard">Les ASA sont délivrées pour les personnes, à  risque,cas contact ou parfois pour garde d enfant.</text:p>
      <text:p text:style-name="Standard"> et qui ne peuvent pas <text:span text:style-name="T1">télétravailler</text:span></text:p>
      <text:p text:style-name="Standard"/>
      <text:p text:style-name="Standard">Il est <text:span text:style-name="T2">rappelé</text:span> que le masque est obligatoire dans les bureaux de plus de deux personnes. Les masques 'Dim ont été retirés  en attendant  les résultats définitifs sur leur composition, le docteur de prévention affirme qu'il n y a pas de risque pour la santé  des agents. Une dotation de 150 masques chirurgicaux ont été distribués aux agents.</text:p>
      <text:p text:style-name="Standard"/>
      <text:p text:style-name="Standard">Le flux d accueil des personnes est en baisse depuis le reconfinement à  Carcassonne et Narbonne. Les usagers peuvent venir au guichet, le flux sera surveillé, s’il augmente  trop des mesures pourront être  prises.</text:p>
      <text:p text:style-name="Standard"/>
      <text:p text:style-name="Standard">Suite à  des manifestations le restaurant administratif de Carcassonne  a été fermé.  Il devrait rouvrir sous peu. Le restaurant de Narbonne reste ouvert, le médecin informe toutefois que la distanciation n est pas respectée et qu' il n est pas assez aéré. S il venait à  fermer, le prestataire ne souhaite pas faire des paniers repas.</text:p>
      <text:p text:style-name="Standard"/>
      <text:p text:style-name="Standard">La consigne de rester en contact avec les télétravailleurs  va être <text:span text:style-name="T1">rappelée</text:span> aux chefs de service. Il est demandé  aux agents qui sont chez eux de joindre aussi leur chef <text:span text:style-name="T1">régulièrement</text:span>.</text:p>
      <text:p text:style-name="Standard"/>
      <text:p text:style-name="Standard"/>
      <text:p text:style-name="P5">Le CHSCT FO reste à  votre écoute.  Prenez soin de vous et de vos proches.</text:p>
      <text:p text:style-name="Standard"/>
      <text:p text:style-name="Standard"/>
      <text:p text:style-name="P6">Catherine LOUBET – Eliane LORRE – Henri MOLINES – Lydie BARTRINA</text:p>
      <text:section text:style-name="Sect1" text:name="composer_signatur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3T08:25:35.314000000</meta:creation-date>
    <dc:date>2020-11-03T09:02:31.781000000</dc:date>
    <meta:editing-duration>PT26M27S</meta:editing-duration>
    <meta:editing-cycles>2</meta:editing-cycles>
    <meta:generator>LibreOffice/5.2.6.2.lin12$Windows_X86_64 LibreOffice_project/4ce9be4cf3128444b7c0469ec0c15ec16487c08b</meta:generator>
    <meta:document-statistic meta:table-count="0" meta:image-count="0" meta:object-count="0" meta:page-count="1" meta:paragraph-count="15" meta:word-count="324" meta:character-count="1920" meta:non-whitespace-character-count="1584"/>
  </office:meta>
</office:document-meta>
</file>