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text-properties officeooo:rsid="001371b0" officeooo:paragraph-rsid="001371b0"/>
    </style:style>
    <style:style style:name="P2" style:family="paragraph" style:parent-style-name="Standard">
      <style:text-properties officeooo:rsid="0014c1b9" officeooo:paragraph-rsid="0014c1b9"/>
    </style:style>
    <style:style style:name="P3" style:family="paragraph" style:parent-style-name="Standard">
      <style:text-properties officeooo:rsid="0019079d" officeooo:paragraph-rsid="0019079d"/>
    </style:style>
    <style:style style:name="P4" style:family="paragraph" style:parent-style-name="Standard">
      <style:text-properties officeooo:rsid="0019dd10" officeooo:paragraph-rsid="0019dd10"/>
    </style:style>
    <style:style style:name="P5" style:family="paragraph" style:parent-style-name="Standard">
      <style:text-properties officeooo:rsid="0019dd10" officeooo:paragraph-rsid="00278e3b"/>
    </style:style>
    <style:style style:name="P6" style:family="paragraph" style:parent-style-name="Standard">
      <style:text-properties officeooo:rsid="001a971a" officeooo:paragraph-rsid="001a971a"/>
    </style:style>
    <style:style style:name="P7" style:family="paragraph" style:parent-style-name="Standard">
      <style:text-properties officeooo:rsid="001c6bef" officeooo:paragraph-rsid="001c6bef"/>
    </style:style>
    <style:style style:name="P8" style:family="paragraph" style:parent-style-name="Standard">
      <style:text-properties officeooo:rsid="001c6bef" officeooo:paragraph-rsid="0025af9e"/>
    </style:style>
    <style:style style:name="P9" style:family="paragraph" style:parent-style-name="Standard">
      <style:text-properties officeooo:rsid="001c6bef" officeooo:paragraph-rsid="00278e3b"/>
    </style:style>
    <style:style style:name="P10" style:family="paragraph" style:parent-style-name="Standard">
      <style:paragraph-properties fo:text-align="center" style:justify-single-word="false"/>
      <style:text-properties style:font-name="Arial" fo:font-weight="bold" officeooo:rsid="001c6bef" officeooo:paragraph-rsid="001c6bef" style:font-weight-asian="bold" style:font-weight-complex="bold"/>
    </style:style>
    <style:style style:name="P11" style:family="paragraph" style:parent-style-name="Standard">
      <style:text-properties style:font-name="Arial" fo:font-weight="bold" officeooo:rsid="001371b0" officeooo:paragraph-rsid="001371b0" style:font-weight-asian="bold" style:font-weight-complex="bold"/>
    </style:style>
    <style:style style:name="P12" style:family="paragraph" style:parent-style-name="Standard">
      <style:text-properties officeooo:rsid="0020a1b7" officeooo:paragraph-rsid="0020a1b7"/>
    </style:style>
    <style:style style:name="P13" style:family="paragraph" style:parent-style-name="Standard">
      <style:text-properties officeooo:rsid="0022c7f7" officeooo:paragraph-rsid="0022c7f7"/>
    </style:style>
    <style:style style:name="P14" style:family="paragraph" style:parent-style-name="Standard">
      <style:text-properties officeooo:rsid="0023b596" officeooo:paragraph-rsid="0023b596"/>
    </style:style>
    <style:style style:name="P15" style:family="paragraph" style:parent-style-name="Standard">
      <style:text-properties officeooo:rsid="0025af9e" officeooo:paragraph-rsid="0025af9e"/>
    </style:style>
    <style:style style:name="P16" style:family="paragraph" style:parent-style-name="Standard">
      <style:text-properties style:font-name="Candara" fo:font-weight="normal" officeooo:rsid="0019dd10" officeooo:paragraph-rsid="0019dd10" style:font-weight-asian="normal" style:font-weight-complex="normal"/>
    </style:style>
    <style:style style:name="P17" style:family="paragraph" style:parent-style-name="Standard">
      <style:text-properties officeooo:rsid="00411661" officeooo:paragraph-rsid="00411661"/>
    </style:style>
    <style:style style:name="T1" style:family="text">
      <style:text-properties officeooo:rsid="0014c1b9"/>
    </style:style>
    <style:style style:name="T2" style:family="text">
      <style:text-properties officeooo:rsid="0019079d"/>
    </style:style>
    <style:style style:name="T3" style:family="text">
      <style:text-properties officeooo:rsid="0019dd10"/>
    </style:style>
    <style:style style:name="T4" style:family="text">
      <style:text-properties officeooo:rsid="001a971a"/>
    </style:style>
    <style:style style:name="T5" style:family="text">
      <style:text-properties officeooo:rsid="001d9a7e"/>
    </style:style>
    <style:style style:name="T6" style:family="text">
      <style:text-properties officeooo:rsid="001e687f"/>
    </style:style>
    <style:style style:name="T7" style:family="text">
      <style:text-properties officeooo:rsid="00212338"/>
    </style:style>
    <style:style style:name="T8" style:family="text">
      <style:text-properties officeooo:rsid="0023b596"/>
    </style:style>
    <style:style style:name="T9" style:family="text">
      <style:text-properties officeooo:rsid="002593ba"/>
    </style:style>
    <style:style style:name="T10" style:family="text">
      <style:text-properties officeooo:rsid="00278e3b"/>
    </style:style>
    <style:style style:name="T11" style:family="text">
      <style:text-properties style:font-name="Candara" fo:font-style="italic" fo:font-weight="normal" style:font-style-asian="italic" style:font-weight-asian="normal" style:font-style-complex="italic" style:font-weight-complex="normal"/>
    </style:style>
    <style:style style:name="T12" style:family="text">
      <style:text-properties style:font-name="Candara" fo:font-style="italic" fo:font-weight="normal" officeooo:rsid="002f610a" style:font-style-asian="italic" style:font-weight-asian="normal" style:font-style-complex="italic" style:font-weight-complex="normal"/>
    </style:style>
    <style:style style:name="T13" style:family="text">
      <style:text-properties fo:font-weight="normal" officeooo:rsid="0034470e" style:font-weight-asian="normal" style:font-weight-complex="normal"/>
    </style:style>
    <style:style style:name="T14" style:family="text">
      <style:text-properties officeooo:rsid="00328c31"/>
    </style:style>
    <style:style style:name="T15" style:family="text">
      <style:text-properties officeooo:rsid="0034470e"/>
    </style:style>
    <style:style style:name="T16" style:family="text">
      <style:text-properties fo:font-size="16pt" style:text-underline-style="solid" style:text-underline-width="auto" style:text-underline-color="font-color" style:font-size-asian="16pt" style:font-size-complex="16pt"/>
    </style:style>
    <style:style style:name="T17" style:family="text">
      <style:text-properties fo:font-size="16pt" style:text-underline-style="solid" style:text-underline-width="auto" style:text-underline-color="font-color" officeooo:rsid="003a31f3" style:font-size-asian="16pt" style:font-size-complex="16pt"/>
    </style:style>
    <style:style style:name="T18" style:family="text">
      <style:text-properties officeooo:rsid="003f494d"/>
    </style:style>
    <style:style style:name="fr1" style:family="graphic" style:parent-style-name="OLE">
      <style:graphic-properties fo:margin-left="0cm" fo:margin-right="0cm" style:vertical-pos="from-top" fo:padding="0.002cm" fo:border="none" draw:ole-draw-aspect="1" draw:visible-area-top="0cm" draw:visible-area-width="7.026cm" draw:visible-area-height="2.079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draw:frame draw:style-name="fr1" draw:name="Objet1" text:anchor-type="as-char" svg:y="-3.067cm" svg:width="6.472cm" svg:height="1.903cm" draw:z-index="0"><draw:object-ole xlink:href="./Object 1" xlink:type="simple" xlink:show="embed" xlink:actuate="onLoad"/><draw:image xlink:href="./ObjectReplacements/Object 1" xlink:type="simple" xlink:show="embed" xlink:actuate="onLoad"/><svg:desc>Objet OLE</svg:desc></draw:frame></text:p>
      <table:table table:name="Tableau1" table:style-name="Tableau1">
        <table:table-column table:style-name="Tableau1.A"/>
        <table:table-row>
          <table:table-cell table:style-name="Tableau1.A1" office:value-type="string">
            <text:p text:style-name="P10"><text:span text:style-name="T16">C</text:span><text:span text:style-name="T17">ompte </text:span><text:span text:style-name="T16">R</text:span><text:span text:style-name="T17">endu</text:span><text:span text:style-name="T16"> </text:span><text:span text:style-name="T17">du </text:span><text:span text:style-name="T16">CHSCT du 28 janvier 202</text:span><text:span text:style-name="T17">1</text:span></text:p>
          </table:table-cell>
        </table:table-row>
      </table:table>
      <text:p text:style-name="P11"/>
      <text:p text:style-name="P1"/>
      <text:p text:style-name="P1"/>
      <text:p text:style-name="P1"/>
      <text:p text:style-name="P1">La réunion a débuté à 9H30.</text:p>
      <text:p text:style-name="P1">Dans le respect des <text:span text:style-name="T14">règles</text:span> sanitaires <text:span text:style-name="T14">en vigueur</text:span> limitant à 6 personnes les réunions professionnelles, seuls étaient en présentiel <text:span text:style-name="T18">2</text:span> représentants du personnel (1 FO, 1 CGT, <text:span text:style-name="T18">Solidaires ayant refusé de siéger en présentiel</text:span>) et 3 représentants de la Direction. <text:span text:style-name="T1">Les autres participants étaient en AUDIO <text:s text:c="2"/>conférence. </text:span></text:p>
      <text:p text:style-name="P2">Le Dr ELUARD, médecin de prévention des DDFIP 11 et 66, était absent et n’a pas participé à cette réunion. </text:p>
      <text:p text:style-name="P1"/>
      <text:p text:style-name="P1">I – Le Procés-Verbal de la réunion du CHSCT <text:span text:style-name="T1">qui s’est tenu le 10 décembre 2020 a été approuvé à l’unanimité.</text:span></text:p>
      <text:p text:style-name="P1"/>
      <text:p text:style-name="P2">II – l’Inspecteur Santé et Sécurité au Travail, M. DURANTIN, a présenté son rapport d’inspection « COVID-19 » du CFP de Lézignan-Corbières.</text:p>
      <text:p text:style-name="P2"/>
      <text:p text:style-name="P2"><text:span text:style-name="T10">Ce fut pour</text:span> lui l’occasion de rappeler l’importance de plusieurs recommandations.</text:p>
      <text:p text:style-name="P2"/>
      <text:p text:style-name="P2">Le télétravail est le moyen le plus efficace pour limiter les risques de contagion sur le lieu de travail. <text:span text:style-name="T2">Cependant, il faut veiller à maintenir le lien avec les télétravailleurs pour éviter le sentiment d’isolement et favoriser une bonne cohésion du collectif de travail. Si le télétravail est fortement conseillé, il est rappelé qu’il ne peut en aucun cs être imposé aux agents.</text:span></text:p>
      <text:p text:style-name="P2"/>
      <text:p text:style-name="P3">Les essuie-mains papier sont à privilégier par rapport aux dispositifs soufflant de l’air chaud qui risquent de diffuser virus et bactéries. <text:span text:style-name="T18">La direction a commandé des distributeurs afin d’éviter de manipuler les rouleaux de papier.</text:span></text:p>
      <text:p text:style-name="P3"/>
      <text:p text:style-name="P3">Le nettoyage quotidien des locaux du service et des sanitaires, constitue une mesure de prévention importante dans le contexte actuel. <text:span text:style-name="T18">Tout manquement à celui-ci doit être dénoncé à la direction.</text:span></text:p>
      <text:p text:style-name="P3"/>
      <text:p text:style-name="P3">Il est fortement conseillé d’aérer régulièrement l’ensemble des locaux <text:span text:style-name="T6">du service. La trésorerie de Lézignan ne permet pas une aération suffisante. La direction va demander au propriétaire l’autorisation de placer des barreaux aux fenêtres afin qu’on puisse les ouvrir en toute sécurité.</text:span></text:p>
      <text:p text:style-name="P3"/>
      <text:p text:style-name="P3">Les gestes barrières sont l’affaire de tous, et chacun doit veiller <text:span text:style-name="T3">à les respecter et <text:s/>à les appliquer (gel hydroalcoolique et lavage des mains, masque porté sur le visage, distanciation physique, etc.). La jauge pour le local social de Lézignan est d’une personne. De ce fait, les agents préfèrent manger sur leur bureau plutôt que de se restaurer seul dans la salle.</text:span></text:p>
      <text:p text:style-name="P3"/>
      <text:p text:style-name="P5"><text:soft-page-break/>III – Point sur le Télétravail : </text:p>
      <text:p text:style-name="P5"><text:span text:style-name="T10">M</text:span>algré les recommandations de la DG, qui préconise qu’une large majorité des effectifs de personnel soit en Télétravail, dans le département de l’Aude seulement 31,11 % <text:span text:style-name="T4">des agents sont en télétravail. <text:s/>Force est de constater que dans notre département certains chefs de service sont réticents à voir leurs agents en télétravail, ceci explique peut-être cela.</text:span></text:p>
      <text:p text:style-name="P4"/>
      <text:p text:style-name="P6">IV – Fiches de référent COVID-19</text:p>
      <text:p text:style-name="P12">Présentation par l’Assistant de <text:span text:style-name="T7">Prévention, M. DUPUY, de grilles d’évaluation des mesures sanitaires concernant les CFP de Castelnaudary (83%), Durban (83%), Lézignan (58%) et Narbonne (67%). Tous les autres sites seront visités prochainement par le référent COVID.</text:span></text:p>
      <text:p text:style-name="P6"/>
      <text:p text:style-name="P7">V – Fiches de signalement</text:p>
      <text:p text:style-name="P13">Deux fiches ont été évoquées (agressions verbales), elles concernent le SIE de Carcassonne et le CDC. </text:p>
      <text:p text:style-name="P7"/>
      <text:p text:style-name="P7">VI – Point sur l<text:span text:style-name="T8">e Registre Santé et Sécurité au Travail</text:span></text:p>
      <text:p text:style-name="P14">Du fait d’un problème informatique, le registre est resté longtemps inaccessible. Nous soulignons l’importance de son fonctionnement afin <text:span text:style-name="T9">que chacun puisse, si nécessaire, formuler des observations.</text:span></text:p>
      <text:p text:style-name="P7"/>
      <text:p text:style-name="P7"/>
      <text:p text:style-name="P7">VII – Budget 2021</text:p>
      <text:p text:style-name="P15">La plupart des actions proposées ne sont pas chiffrées. Des demandes de devis sont en cours. Nous <text:span text:style-name="T10">ne pouvons pas donner d’avis et</text:span> demandons à être à nouveau réunis lorsque nous pourrons discuter sur la globalité des actions afin de pouvoir faire des choix.</text:p>
      <text:p text:style-name="P8"/>
      <text:p text:style-name="P7">VIII – Questions diverses</text:p>
      <text:p text:style-name="P17">Nous attirons l’attention de la direction sur le grand malaise, la fatigue et le découragement du service du SPFE dus à une surcharge de travail et au décès brutal de leur collègue. La psychologue et l’assistante sociale vont se déplacer pour proposer leur soutien. Il est demandé à la direction de leur octroyer l’équipe de dépannage en urgence. </text:p>
      <text:p text:style-name="P7"/>
      <text:p text:style-name="P7"/>
      <text:p text:style-name="P7"><text:span text:style-name="T5">La réunion s’est achevée à </text:span>13H30.</text:p>
      <text:p text:style-name="P7"/>
      <text:p text:style-name="P7"/>
      <text:p text:style-name="P9"><text:tab/><text:tab/><text:tab/><text:tab/><text:tab/>Vos représentants <text:span text:style-name="T13">FORCE OUVRIERE</text:span><text:span text:style-name="T15"> au</text:span> CHSCT <text:span text:style-name="T10">de l’Aude : <text:s text:c="8"/></text:span></text:p>
      <text:p text:style-name="P9"/>
      <text:p text:style-name="P9"><text:tab/><text:tab/><text:tab/><text:tab/><text:tab/><text:tab/><text:span text:style-name="T11">Catherine LOUBET <text:s/></text:span><text:span text:style-name="T12"><text:s text:c="5"/></text:span><text:span text:style-name="T11"><text:s/>Henri MOLINES</text:span></text:p>
      <text:p text:style-name="P1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8T17:13:21.880000000</meta:creation-date>
    <dc:date>2021-01-29T10:59:24.001000000</dc:date>
    <meta:editing-duration>PT1H20M13S</meta:editing-duration>
    <meta:editing-cycles>25</meta:editing-cycles>
    <meta:generator>LibreOffice/6.2.7.1.lin1$Windows_X86_64 LibreOffice_project/ac167a92e33a5447f0bf604564addc465dbb4b35</meta:generator>
    <meta:document-statistic meta:table-count="1" meta:image-count="0" meta:object-count="1" meta:page-count="2" meta:paragraph-count="28" meta:word-count="651" meta:character-count="4137" meta:non-whitespace-character-count="3469"/>
  </office:meta>
</office:document-meta>
</file>