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Mangal1" svg:font-family="Mangal"/>
    <style:font-face style:name="arial" svg:font-family="arial, helvetica,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0281e" officeooo:paragraph-rsid="0000281e" style:font-weight-asian="bold" style:font-weight-complex="bold"/>
    </style:style>
    <style:style style:name="P2" style:family="paragraph" style:parent-style-name="Standard">
      <style:paragraph-properties fo:text-align="start" style:justify-single-word="false"/>
      <style:text-properties fo:font-weight="bold" officeooo:rsid="0000281e" officeooo:paragraph-rsid="0000281e" style:font-weight-asian="bold" style:font-weight-complex="bold"/>
    </style:style>
    <style:style style:name="P3" style:family="paragraph" style:parent-style-name="Standard">
      <style:paragraph-properties fo:text-align="start" style:justify-single-word="false"/>
      <style:text-properties style:font-name="Arial" fo:font-size="14pt" fo:font-weight="normal" officeooo:rsid="0000281e" officeooo:paragraph-rsid="0000281e" style:font-size-asian="14pt" style:font-weight-asian="normal" style:font-size-complex="14pt" style:font-weight-complex="normal"/>
    </style:style>
    <style:style style:name="P4" style:family="paragraph" style:parent-style-name="Standard">
      <style:paragraph-properties fo:text-align="start" style:justify-single-word="false"/>
      <style:text-properties style:font-name="Arial" fo:font-size="14pt" fo:font-weight="normal" officeooo:paragraph-rsid="001e1287" style:font-size-asian="14pt" style:font-weight-asian="normal" style:font-size-complex="14pt" style:font-weight-complex="normal"/>
    </style:style>
    <style:style style:name="P5" style:family="paragraph" style:parent-style-name="Standard">
      <style:paragraph-properties fo:text-align="start" style:justify-single-word="false"/>
      <style:text-properties style:font-name="Arial" fo:font-size="14pt" fo:font-weight="normal" officeooo:paragraph-rsid="0020a64f" style:font-size-asian="14pt" style:font-weight-asian="normal" style:font-size-complex="14pt" style:font-weight-complex="normal"/>
    </style:style>
    <style:style style:name="P6" style:family="paragraph" style:parent-style-name="Standard">
      <style:paragraph-properties fo:text-align="start" style:justify-single-word="false"/>
      <style:text-properties style:font-name="Arial" fo:font-size="14pt" fo:font-weight="normal" officeooo:paragraph-rsid="0021fd97" style:font-size-asian="14pt" style:font-weight-asian="normal" style:font-size-complex="14pt" style:font-weight-complex="normal"/>
    </style:style>
    <style:style style:name="P7" style:family="paragraph" style:parent-style-name="Standard">
      <style:paragraph-properties fo:text-align="start" style:justify-single-word="false"/>
      <style:text-properties style:font-name="Arial" fo:font-size="14pt" fo:font-weight="normal" officeooo:rsid="00122143" officeooo:paragraph-rsid="001e1287" style:font-size-asian="14pt" style:font-weight-asian="normal" style:font-size-complex="14pt" style:font-weight-complex="normal"/>
    </style:style>
    <style:style style:name="P8" style:family="paragraph" style:parent-style-name="Standard">
      <style:paragraph-properties fo:text-align="start" style:justify-single-word="false"/>
      <style:text-properties style:font-name="Arial" fo:font-size="14pt" fo:font-weight="normal" officeooo:rsid="018cd9ec" officeooo:paragraph-rsid="0000281e" fo:background-color="transparent" style:font-size-asian="14pt" style:font-weight-asian="normal" style:font-name-complex="Arial" style:font-size-complex="14pt" style:font-weight-complex="normal"/>
    </style:style>
    <style:style style:name="P9" style:family="paragraph" style:parent-style-name="Standard">
      <style:paragraph-properties fo:text-align="start" style:justify-single-word="false"/>
      <style:text-properties style:font-name="Arial" fo:font-size="14pt" fo:font-style="italic" fo:font-weight="normal" officeooo:rsid="001f3232" officeooo:paragraph-rsid="001f3232" style:font-size-asian="14pt" style:font-style-asian="italic" style:font-weight-asian="normal" style:font-size-complex="14pt" style:font-style-complex="italic" style:font-weight-complex="normal"/>
    </style:style>
    <style:style style:name="P10" style:family="paragraph" style:parent-style-name="Standard">
      <style:paragraph-properties fo:text-align="start" style:justify-single-word="false"/>
      <style:text-properties style:font-name="Arial" fo:font-size="14pt" fo:font-style="italic" fo:font-weight="normal" officeooo:rsid="0000281e" officeooo:paragraph-rsid="0000281e" style:font-size-asian="14pt" style:font-style-asian="italic" style:font-weight-asian="normal" style:font-size-complex="14pt" style:font-style-complex="italic" style:font-weight-complex="normal"/>
    </style:style>
    <style:style style:name="P11" style:family="paragraph" style:parent-style-name="Standard">
      <style:paragraph-properties fo:text-align="start" style:justify-single-word="false"/>
      <style:text-properties fo:color="#000000" style:font-name="Arial" fo:font-size="14pt" style:text-underline-style="solid" style:text-underline-width="auto" style:text-underline-color="font-color" fo:font-weight="normal" officeooo:rsid="001e1287" officeooo:paragraph-rsid="001e1287" style:font-name-asian="Times New Roman" style:font-size-asian="14pt" style:font-weight-asian="normal" style:font-name-complex="Arial" style:font-size-complex="14pt" style:font-weight-complex="normal"/>
    </style:style>
    <style:style style:name="P12"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ab-stops>
          <style:tab-stop style:position="0.332cm"/>
          <style:tab-stop style:position="0.508cm"/>
          <style:tab-stop style:position="0.773cm"/>
          <style:tab-stop style:position="1.014cm"/>
          <style:tab-stop style:position="1.411cm"/>
          <style:tab-stop style:position="1.808cm"/>
          <style:tab-stop style:position="2.249cm"/>
          <style:tab-stop style:position="2.448cm"/>
          <style:tab-stop style:position="2.713cm"/>
          <style:tab-stop style:position="2.933cm"/>
          <style:tab-stop style:position="3.198cm"/>
          <style:tab-stop style:position="10.783cm" style:type="right"/>
        </style:tab-stops>
      </style:paragraph-properties>
      <style:text-properties fo:color="#000000" style:font-name="Arial" fo:font-size="14pt" fo:font-weight="normal" officeooo:rsid="0013563a" officeooo:paragraph-rsid="001e1287" style:font-name-asian="Wingdings" style:font-size-asian="14pt" style:font-weight-asian="normal" style:font-name-complex="Arial" style:font-size-complex="14pt" style:font-weight-complex="normal"/>
    </style:style>
    <style:style style:name="P13"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ab-stops>
          <style:tab-stop style:position="0.332cm"/>
          <style:tab-stop style:position="0.508cm"/>
          <style:tab-stop style:position="0.773cm"/>
          <style:tab-stop style:position="1.014cm"/>
          <style:tab-stop style:position="1.411cm"/>
          <style:tab-stop style:position="1.808cm"/>
          <style:tab-stop style:position="2.249cm"/>
          <style:tab-stop style:position="2.448cm"/>
          <style:tab-stop style:position="2.713cm"/>
          <style:tab-stop style:position="2.933cm"/>
          <style:tab-stop style:position="3.198cm"/>
          <style:tab-stop style:position="10.783cm" style:type="right"/>
        </style:tab-stops>
      </style:paragraph-properties>
      <style:text-properties fo:color="#000000" style:font-name="Arial" fo:font-size="14pt" fo:font-weight="normal" officeooo:rsid="0013563a" officeooo:paragraph-rsid="001f3232" style:font-name-asian="Wingdings" style:font-size-asian="14pt" style:font-weight-asian="normal" style:font-name-complex="Arial" style:font-size-complex="14pt" style:font-weight-complex="normal"/>
    </style:style>
    <style:style style:name="P14"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ab-stops>
          <style:tab-stop style:position="0.332cm"/>
          <style:tab-stop style:position="0.508cm"/>
          <style:tab-stop style:position="0.773cm"/>
          <style:tab-stop style:position="1.014cm"/>
          <style:tab-stop style:position="1.411cm"/>
          <style:tab-stop style:position="1.808cm"/>
          <style:tab-stop style:position="2.249cm"/>
          <style:tab-stop style:position="2.448cm"/>
          <style:tab-stop style:position="2.713cm"/>
          <style:tab-stop style:position="2.933cm"/>
          <style:tab-stop style:position="3.198cm"/>
          <style:tab-stop style:position="10.783cm" style:type="right"/>
        </style:tab-stops>
      </style:paragraph-properties>
      <style:text-properties fo:color="#000000" style:font-name="Arial" fo:font-size="14pt" fo:font-weight="normal" officeooo:rsid="0013563a" officeooo:paragraph-rsid="0021e713" style:font-name-asian="Wingdings" style:font-size-asian="14pt" style:font-weight-asian="normal" style:font-name-complex="Arial" style:font-size-complex="14pt" style:font-weight-complex="normal"/>
    </style:style>
    <style:style style:name="P15"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ab-stops>
          <style:tab-stop style:position="0.332cm"/>
          <style:tab-stop style:position="0.508cm"/>
          <style:tab-stop style:position="0.773cm"/>
          <style:tab-stop style:position="1.014cm"/>
          <style:tab-stop style:position="1.411cm"/>
          <style:tab-stop style:position="1.808cm"/>
          <style:tab-stop style:position="2.249cm"/>
          <style:tab-stop style:position="2.448cm"/>
          <style:tab-stop style:position="2.713cm"/>
          <style:tab-stop style:position="2.933cm"/>
          <style:tab-stop style:position="3.198cm"/>
          <style:tab-stop style:position="10.783cm" style:type="right"/>
        </style:tab-stops>
      </style:paragraph-properties>
      <style:text-properties fo:color="#000000" style:font-name="Arial" fo:font-size="14pt" fo:font-weight="normal" officeooo:rsid="0015abd3" officeooo:paragraph-rsid="0000281e" style:font-name-asian="Wingdings" style:font-size-asian="14pt" style:font-weight-asian="normal" style:font-name-complex="Arial" style:font-size-complex="14pt" style:font-weight-complex="normal"/>
    </style:style>
    <style:style style:name="P16"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ab-stops>
          <style:tab-stop style:position="0.332cm"/>
          <style:tab-stop style:position="0.508cm"/>
          <style:tab-stop style:position="0.773cm"/>
          <style:tab-stop style:position="1.014cm"/>
          <style:tab-stop style:position="1.411cm"/>
          <style:tab-stop style:position="1.808cm"/>
          <style:tab-stop style:position="2.249cm"/>
          <style:tab-stop style:position="2.448cm"/>
          <style:tab-stop style:position="2.713cm"/>
          <style:tab-stop style:position="2.933cm"/>
          <style:tab-stop style:position="3.198cm"/>
          <style:tab-stop style:position="10.783cm" style:type="right"/>
        </style:tab-stops>
      </style:paragraph-properties>
      <style:text-properties fo:color="#000000" style:font-name="Arial" fo:font-size="14pt" fo:font-weight="normal" officeooo:rsid="0015abd3" officeooo:paragraph-rsid="0015abd3" style:font-name-asian="Wingdings" style:font-size-asian="14pt" style:font-weight-asian="normal" style:font-name-complex="Arial" style:font-size-complex="14pt" style:font-weight-complex="normal"/>
    </style:style>
    <style:style style:name="P17"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ab-stops>
          <style:tab-stop style:position="0.332cm"/>
          <style:tab-stop style:position="0.508cm"/>
          <style:tab-stop style:position="0.773cm"/>
          <style:tab-stop style:position="1.014cm"/>
          <style:tab-stop style:position="1.411cm"/>
          <style:tab-stop style:position="1.808cm"/>
          <style:tab-stop style:position="2.249cm"/>
          <style:tab-stop style:position="2.448cm"/>
          <style:tab-stop style:position="2.713cm"/>
          <style:tab-stop style:position="2.933cm"/>
          <style:tab-stop style:position="3.198cm"/>
          <style:tab-stop style:position="10.783cm" style:type="right"/>
        </style:tab-stops>
      </style:paragraph-properties>
      <style:text-properties fo:color="#000000" style:font-name="Arial" fo:font-size="14pt" fo:font-weight="normal" officeooo:rsid="001e1287" officeooo:paragraph-rsid="001f3232" style:font-name-asian="Wingdings" style:font-size-asian="14pt" style:font-weight-asian="normal" style:font-name-complex="Arial" style:font-size-complex="14pt" style:font-weight-complex="normal"/>
    </style:style>
    <style:style style:name="P18"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ab-stops>
          <style:tab-stop style:position="0.332cm"/>
          <style:tab-stop style:position="0.508cm"/>
          <style:tab-stop style:position="0.773cm"/>
          <style:tab-stop style:position="1.014cm"/>
          <style:tab-stop style:position="1.411cm"/>
          <style:tab-stop style:position="1.808cm"/>
          <style:tab-stop style:position="2.249cm"/>
          <style:tab-stop style:position="2.448cm"/>
          <style:tab-stop style:position="2.713cm"/>
          <style:tab-stop style:position="2.933cm"/>
          <style:tab-stop style:position="3.198cm"/>
          <style:tab-stop style:position="10.783cm" style:type="right"/>
        </style:tab-stops>
      </style:paragraph-properties>
      <style:text-properties fo:color="#000000" style:font-name="Arial" fo:font-size="14pt" fo:font-weight="normal" officeooo:rsid="034ccda5" officeooo:paragraph-rsid="0000281e" style:font-name-asian="Wingdings" style:font-size-asian="14pt" style:font-weight-asian="normal" style:font-name-complex="Wingdings" style:font-size-complex="14pt" style:font-weight-complex="normal"/>
    </style:style>
    <style:style style:name="P19"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ab-stops>
          <style:tab-stop style:position="0.332cm"/>
          <style:tab-stop style:position="0.508cm"/>
          <style:tab-stop style:position="0.773cm"/>
          <style:tab-stop style:position="1.014cm"/>
          <style:tab-stop style:position="1.411cm"/>
          <style:tab-stop style:position="1.808cm"/>
          <style:tab-stop style:position="2.249cm"/>
          <style:tab-stop style:position="2.448cm"/>
          <style:tab-stop style:position="2.713cm"/>
          <style:tab-stop style:position="2.933cm"/>
          <style:tab-stop style:position="3.198cm"/>
          <style:tab-stop style:position="10.783cm" style:type="right"/>
        </style:tab-stops>
      </style:paragraph-properties>
      <style:text-properties fo:color="#000000" style:font-name="Arial" fo:font-size="14pt" fo:font-weight="normal" officeooo:rsid="0015abd3" officeooo:paragraph-rsid="00122143" style:font-name-asian="Wingdings" style:font-size-asian="14pt" style:font-weight-asian="normal" style:font-name-complex="Wingdings" style:font-size-complex="14pt" style:font-weight-complex="normal"/>
    </style:style>
    <style:style style:name="P20"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ab-stops>
          <style:tab-stop style:position="0.332cm"/>
          <style:tab-stop style:position="0.508cm"/>
          <style:tab-stop style:position="0.773cm"/>
          <style:tab-stop style:position="1.014cm"/>
          <style:tab-stop style:position="1.411cm"/>
          <style:tab-stop style:position="1.808cm"/>
          <style:tab-stop style:position="2.249cm"/>
          <style:tab-stop style:position="2.448cm"/>
          <style:tab-stop style:position="2.713cm"/>
          <style:tab-stop style:position="2.933cm"/>
          <style:tab-stop style:position="3.198cm"/>
          <style:tab-stop style:position="10.783cm" style:type="right"/>
        </style:tab-stops>
      </style:paragraph-properties>
      <style:text-properties fo:color="#000000" style:font-name="Arial" fo:font-size="14pt" fo:font-weight="normal" officeooo:rsid="034f5d8d" officeooo:paragraph-rsid="0000281e" style:font-name-asian="Wingdings" style:font-size-asian="14pt" style:font-weight-asian="normal" style:font-name-complex="Wingdings" style:font-size-complex="14pt" style:font-weight-complex="normal"/>
    </style:style>
    <style:style style:name="P21"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ab-stops>
          <style:tab-stop style:position="0.332cm"/>
          <style:tab-stop style:position="0.508cm"/>
          <style:tab-stop style:position="0.773cm"/>
          <style:tab-stop style:position="1.014cm"/>
          <style:tab-stop style:position="1.411cm"/>
          <style:tab-stop style:position="1.808cm"/>
          <style:tab-stop style:position="2.249cm"/>
          <style:tab-stop style:position="2.448cm"/>
          <style:tab-stop style:position="2.713cm"/>
          <style:tab-stop style:position="2.933cm"/>
          <style:tab-stop style:position="3.198cm"/>
          <style:tab-stop style:position="10.783cm" style:type="right"/>
        </style:tab-stops>
      </style:paragraph-properties>
      <style:text-properties fo:color="#000000" style:font-name="Arial" fo:font-size="14pt" fo:font-style="italic" style:text-underline-style="solid" style:text-underline-width="auto" style:text-underline-color="font-color" fo:font-weight="normal" officeooo:rsid="00179091" officeooo:paragraph-rsid="0000281e" fo:background-color="transparent" style:font-name-asian="Wingdings" style:font-size-asian="14pt" style:font-style-asian="italic" style:font-weight-asian="normal" style:font-name-complex="Century Gothic" style:font-size-complex="14pt" style:font-style-complex="italic" style:font-weight-complex="normal"/>
    </style:style>
    <style:style style:name="P22"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ab-stops>
          <style:tab-stop style:position="0.332cm"/>
          <style:tab-stop style:position="0.508cm"/>
          <style:tab-stop style:position="0.773cm"/>
          <style:tab-stop style:position="1.014cm"/>
          <style:tab-stop style:position="1.411cm"/>
          <style:tab-stop style:position="1.808cm"/>
          <style:tab-stop style:position="2.249cm"/>
          <style:tab-stop style:position="2.448cm"/>
          <style:tab-stop style:position="2.713cm"/>
          <style:tab-stop style:position="2.933cm"/>
          <style:tab-stop style:position="3.198cm"/>
          <style:tab-stop style:position="10.783cm" style:type="right"/>
        </style:tab-stops>
      </style:paragraph-properties>
      <style:text-properties style:use-window-font-color="true" style:font-name="Arial" fo:font-size="14pt" fo:font-weight="normal" officeooo:paragraph-rsid="001e1287" style:font-name-asian="Wingdings" style:font-size-asian="14pt" style:font-weight-asian="normal" style:font-name-complex="Wingdings" style:font-size-complex="14pt" style:font-weight-complex="normal"/>
    </style:style>
    <style:style style:name="P23"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ab-stops>
          <style:tab-stop style:position="0.332cm"/>
          <style:tab-stop style:position="0.508cm"/>
          <style:tab-stop style:position="0.773cm"/>
          <style:tab-stop style:position="1.014cm"/>
          <style:tab-stop style:position="1.411cm"/>
          <style:tab-stop style:position="1.808cm"/>
          <style:tab-stop style:position="2.249cm"/>
          <style:tab-stop style:position="2.448cm"/>
          <style:tab-stop style:position="2.713cm"/>
          <style:tab-stop style:position="2.933cm"/>
          <style:tab-stop style:position="3.198cm"/>
          <style:tab-stop style:position="10.783cm" style:type="right"/>
        </style:tab-stops>
      </style:paragraph-properties>
      <style:text-properties style:use-window-font-color="true" style:font-name="Arial" fo:font-size="14pt" fo:font-weight="normal" officeooo:rsid="02435578" officeooo:paragraph-rsid="001f3232" fo:background-color="transparent" style:font-name-asian="Wingdings" style:font-size-asian="14pt" style:font-weight-asian="normal" style:font-name-complex="Wingdings" style:font-size-complex="14pt" style:font-weight-complex="normal"/>
    </style:style>
    <style:style style:name="P24"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ab-stops>
          <style:tab-stop style:position="0.332cm"/>
          <style:tab-stop style:position="0.508cm"/>
          <style:tab-stop style:position="0.773cm"/>
          <style:tab-stop style:position="1.014cm"/>
          <style:tab-stop style:position="1.411cm"/>
          <style:tab-stop style:position="1.808cm"/>
          <style:tab-stop style:position="2.249cm"/>
          <style:tab-stop style:position="2.448cm"/>
          <style:tab-stop style:position="2.713cm"/>
          <style:tab-stop style:position="2.933cm"/>
          <style:tab-stop style:position="3.198cm"/>
          <style:tab-stop style:position="10.783cm" style:type="right"/>
        </style:tab-stops>
      </style:paragraph-properties>
      <style:text-properties style:font-name="Arial" fo:font-size="14pt" fo:font-weight="normal" officeooo:rsid="01ea5899" officeooo:paragraph-rsid="001415af" style:font-size-asian="14pt" style:font-weight-asian="normal" style:font-name-complex="Century Gothic" style:font-size-complex="14pt" style:font-weight-complex="normal"/>
    </style:style>
    <style:style style:name="P25"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ab-stops>
          <style:tab-stop style:position="0.332cm"/>
          <style:tab-stop style:position="0.508cm"/>
          <style:tab-stop style:position="0.773cm"/>
          <style:tab-stop style:position="1.014cm"/>
          <style:tab-stop style:position="1.411cm"/>
          <style:tab-stop style:position="1.808cm"/>
          <style:tab-stop style:position="2.249cm"/>
          <style:tab-stop style:position="2.448cm"/>
          <style:tab-stop style:position="2.713cm"/>
          <style:tab-stop style:position="2.933cm"/>
          <style:tab-stop style:position="3.198cm"/>
          <style:tab-stop style:position="10.783cm" style:type="right"/>
        </style:tab-stops>
      </style:paragraph-properties>
      <style:text-properties style:font-name="Arial" fo:font-size="14pt" fo:font-weight="normal" officeooo:rsid="018cd9ec" officeooo:paragraph-rsid="001e1287" fo:background-color="transparent" style:font-size-asian="14pt" style:font-weight-asian="normal" style:font-name-complex="Arial" style:font-size-complex="14pt" style:font-weight-complex="normal"/>
    </style:style>
    <style:style style:name="P26"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ab-stops>
          <style:tab-stop style:position="0.332cm"/>
          <style:tab-stop style:position="0.508cm"/>
          <style:tab-stop style:position="0.773cm"/>
          <style:tab-stop style:position="1.014cm"/>
          <style:tab-stop style:position="1.411cm"/>
          <style:tab-stop style:position="1.808cm"/>
          <style:tab-stop style:position="2.249cm"/>
          <style:tab-stop style:position="2.448cm"/>
          <style:tab-stop style:position="2.713cm"/>
          <style:tab-stop style:position="2.933cm"/>
          <style:tab-stop style:position="3.198cm"/>
          <style:tab-stop style:position="10.783cm" style:type="right"/>
        </style:tab-stops>
      </style:paragraph-properties>
      <style:text-properties style:font-name="Arial" fo:font-size="14pt" fo:font-weight="normal" officeooo:rsid="018cd9ec" officeooo:paragraph-rsid="001f3232" fo:background-color="transparent" style:font-size-asian="14pt" style:font-weight-asian="normal" style:font-name-complex="Arial" style:font-size-complex="14pt" style:font-weight-complex="normal"/>
    </style:style>
    <style:style style:name="P27"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ab-stops>
          <style:tab-stop style:position="0.332cm"/>
          <style:tab-stop style:position="0.508cm"/>
          <style:tab-stop style:position="0.773cm"/>
          <style:tab-stop style:position="1.014cm"/>
          <style:tab-stop style:position="1.411cm"/>
          <style:tab-stop style:position="1.808cm"/>
          <style:tab-stop style:position="2.249cm"/>
          <style:tab-stop style:position="2.448cm"/>
          <style:tab-stop style:position="2.713cm"/>
          <style:tab-stop style:position="2.933cm"/>
          <style:tab-stop style:position="3.198cm"/>
          <style:tab-stop style:position="10.783cm" style:type="right"/>
        </style:tab-stops>
      </style:paragraph-properties>
      <style:text-properties style:font-name="Arial" fo:font-size="14pt" fo:font-weight="normal" officeooo:rsid="001f3232" officeooo:paragraph-rsid="001f3232" fo:background-color="transparent" style:font-size-asian="14pt" style:font-weight-asian="normal" style:font-name-complex="Arial" style:font-size-complex="14pt" style:font-weight-complex="normal"/>
    </style:style>
    <style:style style:name="P28"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ab-stops>
          <style:tab-stop style:position="0.332cm"/>
          <style:tab-stop style:position="0.508cm"/>
          <style:tab-stop style:position="0.773cm"/>
          <style:tab-stop style:position="1.014cm"/>
          <style:tab-stop style:position="1.411cm"/>
          <style:tab-stop style:position="1.808cm"/>
          <style:tab-stop style:position="2.249cm"/>
          <style:tab-stop style:position="2.448cm"/>
          <style:tab-stop style:position="2.713cm"/>
          <style:tab-stop style:position="2.933cm"/>
          <style:tab-stop style:position="3.198cm"/>
          <style:tab-stop style:position="10.783cm" style:type="right"/>
        </style:tab-stops>
      </style:paragraph-properties>
      <style:text-properties style:font-name="Arial" fo:font-size="14pt" fo:font-weight="normal" officeooo:rsid="001f3232" officeooo:paragraph-rsid="0020a64f" fo:background-color="transparent" style:font-size-asian="14pt" style:font-weight-asian="normal" style:font-name-complex="Arial" style:font-size-complex="14pt" style:font-weight-complex="normal"/>
    </style:style>
    <style:style style:name="P29"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ab-stops>
          <style:tab-stop style:position="0.332cm"/>
          <style:tab-stop style:position="0.508cm"/>
          <style:tab-stop style:position="0.773cm"/>
          <style:tab-stop style:position="1.014cm"/>
          <style:tab-stop style:position="1.411cm"/>
          <style:tab-stop style:position="1.808cm"/>
          <style:tab-stop style:position="2.249cm"/>
          <style:tab-stop style:position="2.448cm"/>
          <style:tab-stop style:position="2.713cm"/>
          <style:tab-stop style:position="2.933cm"/>
          <style:tab-stop style:position="3.198cm"/>
          <style:tab-stop style:position="10.783cm" style:type="right"/>
        </style:tab-stops>
      </style:paragraph-properties>
      <style:text-properties style:font-name="Arial" fo:font-size="14pt" fo:font-weight="normal" officeooo:rsid="001f3232" officeooo:paragraph-rsid="0021fd97" fo:background-color="transparent" style:font-size-asian="14pt" style:font-weight-asian="normal" style:font-name-complex="Arial" style:font-size-complex="14pt" style:font-weight-complex="normal"/>
    </style:style>
    <style:style style:name="P30"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tab-stop style:position="1cm"/>
          <style:tab-stop style:position="1.501cm"/>
          <style:tab-stop style:position="1.75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252cm"/>
        </style:tab-stops>
      </style:paragraph-properties>
      <style:text-properties fo:color="#000000" style:font-name="Arial" fo:font-size="14pt" fo:font-style="italic" fo:font-weight="normal" officeooo:rsid="00085bfe" officeooo:paragraph-rsid="00085bfe" fo:background-color="transparent" style:font-name-asian="Wingdings" style:font-size-asian="14pt" style:font-style-asian="italic" style:font-weight-asian="normal" style:font-name-complex="Arial" style:font-size-complex="14pt" style:font-style-complex="italic" style:font-weight-complex="normal"/>
    </style:style>
    <style:style style:name="P31"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tab-stop style:position="1cm"/>
          <style:tab-stop style:position="1.501cm"/>
          <style:tab-stop style:position="1.75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252cm"/>
        </style:tab-stops>
      </style:paragraph-properties>
      <style:text-properties fo:color="#000000" style:font-name="Arial" fo:font-size="14pt" fo:font-weight="normal" officeooo:rsid="00085bfe" officeooo:paragraph-rsid="00085bfe" fo:background-color="transparent" style:font-name-asian="Wingdings" style:font-size-asian="14pt" style:font-weight-asian="normal" style:font-name-complex="Arial" style:font-size-complex="14pt" style:font-weight-complex="normal"/>
    </style:style>
    <style:style style:name="P32"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tab-stop style:position="1cm"/>
          <style:tab-stop style:position="1.501cm"/>
          <style:tab-stop style:position="1.75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252cm"/>
        </style:tab-stops>
      </style:paragraph-properties>
      <style:text-properties fo:color="#000000" style:font-name="Arial" fo:font-size="14pt" fo:font-weight="normal" officeooo:rsid="00085bfe" officeooo:paragraph-rsid="000a812b" fo:background-color="transparent" style:font-name-asian="Wingdings" style:font-size-asian="14pt" style:font-weight-asian="normal" style:font-name-complex="Arial" style:font-size-complex="14pt" style:font-weight-complex="normal"/>
    </style:style>
    <style:style style:name="T1" style:family="text">
      <style:text-properties fo:color="#000000" officeooo:rsid="001f3232" style:font-name-asian="Wingdings" style:font-name-complex="Wingdings"/>
    </style:style>
    <style:style style:name="T2" style:family="text">
      <style:text-properties fo:color="#000000" officeooo:rsid="010cb66f" style:font-name-asian="Wingdings" style:font-name-complex="Wingdings"/>
    </style:style>
    <style:style style:name="T3" style:family="text">
      <style:text-properties fo:color="#000000" officeooo:rsid="0013563a" style:font-name-complex="Arial"/>
    </style:style>
    <style:style style:name="T4" style:family="text">
      <style:text-properties fo:color="#000000" officeooo:rsid="010cb66f" style:font-name-complex="Arial"/>
    </style:style>
    <style:style style:name="T5" style:family="text">
      <style:text-properties fo:color="#000000" officeooo:rsid="03797e0a" style:font-name-complex="Arial"/>
    </style:style>
    <style:style style:name="T6" style:family="text">
      <style:text-properties fo:color="#000000" style:text-underline-style="solid" style:text-underline-width="auto" style:text-underline-color="font-color" officeooo:rsid="001a1453" style:font-name-asian="Times New Roman" style:font-name-complex="Arial"/>
    </style:style>
    <style:style style:name="T7" style:family="text">
      <style:text-properties fo:color="#000000" style:text-underline-style="solid" style:text-underline-width="auto" style:text-underline-color="font-color" officeooo:rsid="001e1287" style:font-name-asian="Times New Roman" style:font-name-complex="Arial"/>
    </style:style>
    <style:style style:name="T8" style:family="text">
      <style:text-properties fo:color="#000000" style:text-underline-style="solid" style:text-underline-width="auto" style:text-underline-color="font-color" officeooo:rsid="001e1287" style:font-name-complex="Arial"/>
    </style:style>
    <style:style style:name="T9" style:family="text">
      <style:text-properties fo:color="#000000" style:text-underline-style="solid" style:text-underline-width="auto" style:text-underline-color="font-color" officeooo:rsid="0013563a" style:font-name-complex="Arial"/>
    </style:style>
    <style:style style:name="T10" style:family="text">
      <style:text-properties fo:color="#000000" style:text-underline-style="solid" style:text-underline-width="auto" style:text-underline-color="font-color" officeooo:rsid="00179091" style:font-name-complex="Century Gothic"/>
    </style:style>
    <style:style style:name="T11" style:family="text">
      <style:text-properties officeooo:rsid="000c2eb2"/>
    </style:style>
    <style:style style:name="T12" style:family="text">
      <style:text-properties officeooo:rsid="03d92f7b"/>
    </style:style>
    <style:style style:name="T13" style:family="text">
      <style:text-properties style:text-underline-style="solid" style:text-underline-width="auto" style:text-underline-color="font-color" officeooo:rsid="0020a64f"/>
    </style:style>
    <style:style style:name="T14" style:family="text">
      <style:text-properties style:text-underline-style="solid" style:text-underline-width="auto" style:text-underline-color="font-color" officeooo:rsid="0021fd97"/>
    </style:style>
    <style:style style:name="T15" style:family="text">
      <style:text-properties style:font-name="arial" fo:font-size="21pt"/>
    </style:style>
    <style:style style:name="T16" style:family="text">
      <style:text-properties officeooo:rsid="001e1287"/>
    </style:style>
    <style:style style:name="T17" style:family="text">
      <style:text-properties officeooo:rsid="0020a64f"/>
    </style:style>
    <style:style style:name="T18" style:family="text">
      <style:text-properties officeooo:rsid="0021e713"/>
    </style:style>
    <style:style style:name="T19" style:family="text">
      <style:text-properties officeooo:rsid="0021fd97"/>
    </style:style>
    <style:style style:name="T20" style:family="text">
      <style:text-properties officeooo:rsid="0022dcfc"/>
    </style:style>
    <style:style style:name="T21" style:family="text">
      <style:text-properties officeooo:rsid="00248f86"/>
    </style:style>
    <style:style style:name="fr1" style:family="graphic" style:parent-style-name="OLE">
      <style:graphic-properties fo:margin-left="0cm" fo:margin-right="0cm" style:vertical-pos="from-top" fo:background-color="#ffffff" style:background-transparency="0%" fo:padding="0.002cm" fo:border="none" draw:ole-draw-aspect="1" draw:visible-area-top="0cm" draw:visible-area-width="7.019cm" draw:visible-area-height="2.072cm">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draw:frame draw:style-name="fr1" draw:name="Objet1" text:anchor-type="as-char" svg:y="-1.637cm" svg:width="6.47cm" svg:height="1.901cm" draw:z-index="0"><draw:object-ole xlink:href="./Object 1" xlink:type="simple" xlink:show="embed" xlink:actuate="onLoad"/><draw:image xlink:href="./ObjectReplacements/Object 1" xlink:type="simple" xlink:show="embed" xlink:actuate="onLoad"/><svg:desc>Objet OLE</svg:desc></draw:frame></text:p>
      <text:p text:style-name="P2"/>
      <text:p text:style-name="P2"><text:span text:style-name="Strong_20_Emphasis"><text:span text:style-name="T15"/></text:span></text:p>
      <text:p text:style-name="P2"><text:span text:style-name="Strong_20_Emphasis"><text:span text:style-name="T15">REUNION DU CHSCT DU 27 SEPTEMBRE 2018</text:span></text:span><text:line-break/> </text:p>
      <text:p text:style-name="P2"/>
      <text:p text:style-name="P3"/>
      <text:p text:style-name="P9">En préambule, M. Quintin, président du CHSCT, nous informe que le médecin de prévention, Dr Arzens, va effectuer encore 4 journées de travail avant de prendre sa retraite.<text:line-break/>A ce jour, aucun successeur au poste de Médecin de prévention n'est connu, un intérim sera toutefois possible avec le Dr Delamerre qui est en poste dans un département voisin.</text:p>
      <text:p text:style-name="P10"/>
      <text:p text:style-name="P4"/>
      <text:p text:style-name="P7"><text:span text:style-name="T1">-</text:span><text:span text:style-name="T2"> </text:span><text:span text:style-name="T6">PROCES VERBA</text:span><text:span text:style-name="T7">UX DES</text:span><text:span text:style-name="T6"> REUNION</text:span><text:span text:style-name="T7">S</text:span></text:p>
      <text:p text:style-name="P11"/>
      <text:p text:style-name="P7">Les organisations syndicales ont approuvé à l'unanimité le<text:span text:style-name="T16">s</text:span> procès-verba<text:span text:style-name="T16">ux des</text:span> réunion<text:span text:style-name="T16">s des 05/06/2018 et 03/07/2018</text:span>.</text:p>
      <text:p text:style-name="P25"/>
      <text:p text:style-name="P25"/>
      <text:p text:style-name="P25"/>
      <text:p text:style-name="P22"><text:span text:style-name="T4">- </text:span><text:span text:style-name="T8">RAPPORTS</text:span><text:span text:style-name="T9"> DE L'ISST </text:span><text:span text:style-name="T3"><text:s text:c="2"/></text:span></text:p>
      <text:p text:style-name="P12"/>
      <text:p text:style-name="P12">L'inspecteur chargé de la santé et de la sécurité au travail, a commenté <text:span text:style-name="T16">le rapport de 2017 de l'ensemble des ISST de France.</text:span></text:p>
      <text:p text:style-name="P17">Il est également revenu sur ses rapports et comptes rendus de visites de site et en particulier sur le CFP de Limoux qui connaît des problèmes d'issues d'évacuation et de parking.</text:p>
      <text:p text:style-name="P13"/>
      <text:p text:style-name="P14">Des exercices d'évacuations vont également être organisés, ils ont pour but de se mettre en conformité avec la réglementation qui prévoit que :<text:line-break/>- les sites &lt; <text:span text:style-name="T21">50</text:span> agents doivent effectuer au moins 1 exercice d'évacuation par an,<text:line-break/>- les sites &gt; <text:span text:style-name="T21">50</text:span> agents doivent effectuer au moins 2  exercices d'évacuation par an.<text:line-break/><text:line-break/>A ce jour, il a été reçu 22 fiches de signalements et  3 accidents de service <text:span text:style-name="T19">ont été déclarés</text:span>.</text:p>
      <text:p text:style-name="P13"/>
      <text:p text:style-name="P13"/>
      <text:p text:style-name="P13"><text:soft-page-break/></text:p>
      <text:p text:style-name="P23"><text:span text:style-name="T4">- </text:span><text:span text:style-name="T5"><text:s/></text:span><text:span text:style-name="T10">POINT SUR LE BUDGET</text:span></text:p>
      <text:p text:style-name="P25"/>
      <text:p text:style-name="P26">Les crédits relatifs aux actions décidées par le CHSCT  sont tous engagés soit 69.534 euros.</text:p>
      <text:p text:style-name="P26"/>
      <text:p text:style-name="P27">De futures actions sont à l'étude <text:span text:style-name="T19">pour améliorer les conditions de travail et la sécurité des agents</text:span>, parmi lesquelles :</text:p>
      <text:p text:style-name="P27"/>
      <text:p text:style-name="P28">. La température élevée dans les services due à la canicule de cet été,</text:p>
      <text:p text:style-name="P28"/>
      <text:p text:style-name="P28">. Le CFP de Limoux : de gros travaux sont à prévoir parmi lesquels l'isolation des locaux par le changement des fenêtres, ainsi que la fermeture des espaces non utilisés,</text:p>
      <text:p text:style-name="P28"/>
      <text:p text:style-name="P28">. La Cité Administrative : <text:span text:style-name="T17">ouverture d'</text:span>un dossier d'étude pour améliorer la sécurisation de l'accueil et des parties privatives. Par ailleurs, une étude d un plan pluriannuel de rafraîchissement des couloirs des bâtiments 3 et 4 de la Cité Administrative va être menée, elle prévoit un cofinancement DDFIP-C<text:span text:style-name="T17">HSCT.</text:span></text:p>
      <text:p text:style-name="P28"/>
      <text:p text:style-name="P29">. <text:s/>L<text:span text:style-name="T19">e p</text:span>roblème d'humidité du CFP de Castelnaudary avec <text:span text:style-name="T19">l'</text:span>apparition de moisissures,</text:p>
      <text:p text:style-name="P28"/>
      <text:p text:style-name="P28">. Une étude va être menée pour améliorer le stationnement sur le parking du CFP de Narbonne.</text:p>
      <text:p text:style-name="P28"/>
      <text:p text:style-name="P28"/>
      <text:p text:style-name="P5"><text:line-break/><text:line-break/><text:line-break/>- <text:span text:style-name="T13">POINT SUR LES FORMATIONS</text:span><text:line-break/><text:line-break/></text:p>
      <text:p text:style-name="P5">Une formation au secourisme va être prochainement  organisée au CFP de Narbonne. Il est souhaitable qu'au moins 1 agent par site <text:span text:style-name="T20">ai</text:span>t reçu<text:line-break/>une formation aux premiers secours<text:line-break/>Par ailleurs, une formation post-permis est prévue le 18 octobre sur la commune de Narbonne.</text:p>
      <text:p text:style-name="P5"><text:line-break/>A ce jour, 13.111 euros ont été engagés dans des actions de formation décidées en CHSCT.</text:p>
      <text:p text:style-name="P5"/>
      <text:p text:style-name="P6"><text:line-break/><text:line-break/><text:soft-page-break/></text:p>
      <text:p text:style-name="P6">- <text:span text:style-name="T14">PLANNING</text:span></text:p>
      <text:p text:style-name="P6"/>
      <text:p text:style-name="P6">Deux visites de sites (CFP de Castelnaudary, futurs locaux du service des amendes) vont être prochainement effectu<text:span text:style-name="T21">ées</text:span> par des délégations de membres du CHSCT.<text:line-break/>Une troisième se fera début 2019 au Centre de Contact. <text:line-break/> <text:line-break/>Un Groupe de Travail sur les risques psychosociaux sera organisé prochainement.<text:line-break/><text:line-break/>Le CHSCT se réunira le 16 novembre 2018, <text:span text:style-name="T19">il y sera notamment abordé les conditions de la mise en œuvre de l'adaptation des structures et du réseau (ASR) . notamment le déménagement du service amendes, la réorganisation de la gestion des hôpitaux de l'ouest audois et si c'est accepté par le ministre la fermeture des trésoreries de Sigean et Ginestas. </text:span></text:p>
      <text:p text:style-name="P3"/>
      <text:p text:style-name="P8"/>
      <text:p text:style-name="P18"/>
      <text:p text:style-name="P19"/>
      <text:p text:style-name="P20"/>
      <text:p text:style-name="P15"/>
      <text:p text:style-name="P16"/>
      <text:p text:style-name="P24"/>
      <text:p text:style-name="P21"/>
      <text:p text:style-name="P30"/>
      <text:p text:style-name="P31"/>
      <text:p text:style-name="P31"/>
      <text:p text:style-name="P31"/>
      <text:p text:style-name="P31"/>
      <text:p text:style-name="P32"><text:span text:style-name="T12">Les membres</text:span> FO <text:span text:style-name="T11">siégeant au</text:span> CHSCT :</text:p>
      <text:p text:style-name="P32"/>
      <text:p text:style-name="P31">Eliane CROS - Catherine LOUBET - <text:s/>Bernard LOUBET - <text:span text:style-name="T18">H</text:span>enri MOLI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Mangal1" svg:font-family="Mangal"/>
    <style:font-face style:name="arial" svg:font-family="arial, helvetica,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3T09:23:20.938000000</meta:creation-date>
    <dc:date>2018-10-02T13:46:43.364000000</dc:date>
    <meta:editing-duration>PT2H6M49S</meta:editing-duration>
    <meta:editing-cycles>22</meta:editing-cycles>
    <meta:generator>LibreOffice/4.3.7.2$Windows_x86 LibreOffice_project/8a35821d8636a03b8bf4e15b48f59794652c68ba</meta:generator>
    <meta:document-statistic meta:table-count="0" meta:image-count="0" meta:object-count="1" meta:page-count="3" meta:paragraph-count="25" meta:word-count="565" meta:character-count="3374" meta:non-whitespace-character-count="2806"/>
  </office:meta>
</office:document-meta>
</file>