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06cm" fo:margin-right="0cm" fo:text-align="start" style:justify-single-word="false" fo:orphans="2" fo:widows="2" fo:hyphenation-ladder-count="no-limit" fo:text-indent="0.582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2" style:family="paragraph" style:parent-style-name="Standard">
      <style:paragraph-properties fo:margin-left="0.106cm" fo:margin-right="0cm" fo:text-align="start" style:justify-single-word="false" fo:orphans="2" fo:widows="2" fo:hyphenation-ladder-count="no-limit" fo:text-indent="0.582cm" style:auto-text-indent="false" style:writing-mode="lr-tb">
        <style:tab-stops>
          <style:tab-stop style:position="0.609cm"/>
        </style:tab-stops>
      </style:paragraph-properties>
      <style:text-properties style:text-underline-style="none" fo:font-weight="normal" style:font-weight-asian="normal" style:font-weight-complex="normal" fo:hyphenate="false" fo:hyphenation-remain-char-count="2" fo:hyphenation-push-char-count="2"/>
    </style:style>
    <style:style style:name="P3" style:family="paragraph" style:parent-style-name="Standard">
      <style:paragraph-properties fo:text-align="start" style:justify-single-word="false" fo:orphans="2" fo:widows="2" fo:hyphenation-ladder-count="no-limit" style:writing-mode="lr-tb">
        <style:tab-stops>
          <style:tab-stop style:position="0.609cm"/>
        </style:tab-stops>
      </style:paragraph-properties>
      <style:text-properties fo:hyphenate="false" fo:hyphenation-remain-char-count="2" fo:hyphenation-push-char-count="2"/>
    </style:style>
    <style:style style:name="P4" style:family="paragraph" style:parent-style-name="Standard">
      <style:paragraph-properties fo:text-align="start" style:justify-single-word="false" fo:orphans="2" fo:widows="2" fo:hyphenation-ladder-count="no-limit" style:writing-mode="lr-tb">
        <style:tab-stops>
          <style:tab-stop style:position="0.609cm"/>
        </style:tab-stops>
      </style:paragraph-properties>
      <style:text-properties style:text-underline-style="none" fo:font-weight="normal" style:font-weight-asian="normal" style:font-weight-complex="normal" fo:hyphenate="false" fo:hyphenation-remain-char-count="2" fo:hyphenation-push-char-count="2"/>
    </style:style>
    <style:style style:name="P5" style:family="paragraph" style:parent-style-name="Standard">
      <style:paragraph-properties fo:text-align="start" style:justify-single-word="false" fo:orphans="2" fo:widows="2" fo:hyphenation-ladder-count="no-limit"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6" style:family="paragraph" style:parent-style-name="Standard">
      <style:paragraph-properties fo:margin-left="0cm" fo:margin-right="0cm" fo:text-align="start" style:justify-single-word="false" fo:orphans="2" fo:widows="2" fo:hyphenation-ladder-count="no-limit" fo:text-indent="0.82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7" style:family="paragraph" style:parent-style-name="Standard">
      <style:paragraph-properties fo:margin-left="0cm" fo:margin-right="0cm" fo:text-align="start" style:justify-single-word="false" fo:orphans="2" fo:widows="2" fo:hyphenation-ladder-count="no-limit" fo:text-indent="0.767cm" style:auto-text-indent="false" style:writing-mode="lr-tb">
        <style:tab-stops>
          <style:tab-stop style:position="0.609cm"/>
        </style:tab-stops>
      </style:paragraph-properties>
      <style:text-properties fo:font-size="14pt" style:text-underline-style="none" fo:font-weight="bold" style:font-size-asian="14pt" style:font-weight-asian="bold" style:font-weight-complex="bold" fo:hyphenate="false" fo:hyphenation-remain-char-count="2" fo:hyphenation-push-char-count="2"/>
    </style:style>
    <style:style style:name="P8" style:family="paragraph" style:parent-style-name="Standard">
      <style:paragraph-properties fo:margin-left="0.053cm" fo:margin-right="0cm" fo:text-align="start" style:justify-single-word="false" fo:orphans="2" fo:widows="2" fo:hyphenation-ladder-count="no-limit" fo:text-indent="0.476cm" style:auto-text-indent="false" style:writing-mode="lr-tb"/>
      <style:text-properties fo:font-size="14pt" style:text-underline-style="none" fo:font-weight="normal" style:font-size-asian="14pt" style:font-weight-asian="normal" style:font-weight-complex="normal" fo:hyphenate="false" fo:hyphenation-remain-char-count="2" fo:hyphenation-push-char-count="2"/>
    </style:style>
    <style:style style:name="P9" style:family="paragraph" style:parent-style-name="Standard">
      <style:paragraph-properties fo:margin-left="0.106cm" fo:margin-right="0cm" fo:text-align="start" style:justify-single-word="false" fo:orphans="2" fo:widows="2" fo:hyphenation-ladder-count="no-limit" fo:text-indent="1.032cm" style:auto-text-indent="false" style:writing-mode="lr-tb"/>
      <style:text-properties fo:font-size="14pt" style:text-underline-style="none" fo:font-weight="normal" style:font-size-asian="14pt" style:font-weight-asian="normal" style:font-weight-complex="normal" fo:hyphenate="fals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1.058cm" style:auto-text-indent="false" style:writing-mode="lr-tb"/>
      <style:text-properties fo:hyphenate="false" fo:hyphenation-remain-char-count="2" fo:hyphenation-push-char-count="2"/>
    </style:style>
    <style:style style:name="P11" style:family="paragraph" style:parent-style-name="Standard">
      <style:paragraph-properties fo:margin-left="-0.053cm" fo:margin-right="0cm" fo:text-align="start" style:justify-single-word="false" fo:orphans="2" fo:widows="2" fo:hyphenation-ladder-count="no-limit" fo:text-indent="1.005cm" style:auto-text-indent="false" style:writing-mode="lr-tb"/>
      <style:text-properties fo:font-size="14pt" fo:font-weight="normal" style:font-size-asian="14pt" style:font-weight-asian="normal" style:font-size-complex="14pt" style:font-weight-complex="normal" fo:hyphenate="false" fo:hyphenation-remain-char-count="2" fo:hyphenation-push-char-count="2"/>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master-page-name="">
      <style:paragraph-properties fo:margin-left="0.101cm" fo:margin-right="0cm" fo:text-align="start" style:justify-single-word="false" fo:orphans="2" fo:widows="2" fo:hyphenation-ladder-count="no-limit" fo:text-indent="0.3cm" style:auto-text-indent="false" style:page-number="auto" fo:background-color="transparent" style:writing-mode="lr-tb">
        <style:tab-stops>
          <style:tab-stop style:position="0.609cm"/>
        </style:tab-stops>
        <style:background-image/>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16" style:family="paragraph" style:parent-style-name="Standard">
      <style:paragraph-properties fo:margin-left="1cm" fo:margin-right="0cm" fo:text-align="start" style:justify-single-word="false" fo:text-indent="0cm" style:auto-text-indent="false"/>
      <style:text-properties fo:font-size="14pt" style:text-underline-style="none" fo:font-weight="normal" style:font-size-asian="14pt" style:font-weight-asian="normal" style:font-weight-complex="normal"/>
    </style:style>
    <style:style style:name="P17" style:family="paragraph" style:parent-style-name="Standard">
      <style:paragraph-properties fo:margin-left="1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18" style:family="paragraph" style:parent-style-name="Standard">
      <style:paragraph-properties fo:margin-left="1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1cm" fo:margin-right="0cm" fo:text-align="start" style:justify-single-word="false" fo:text-indent="0cm" style:auto-text-indent="false"/>
    </style:style>
    <style:style style:name="P20" style:family="paragraph" style:parent-style-name="Standard">
      <style:paragraph-properties fo:margin-left="1cm" fo:margin-right="0cm" fo:text-align="start" style:justify-single-word="false" fo:text-indent="0cm" style:auto-text-indent="false"/>
      <style:text-properties fo:font-weight="normal" style:font-weight-asian="normal" style:font-weight-complex="normal"/>
    </style:style>
    <style:style style:name="P21" style:family="paragraph" style:parent-style-name="Standard">
      <style:paragraph-properties fo:margin-left="0cm" fo:margin-right="0cm" fo:text-align="start" style:justify-single-word="false" fo:text-indent="1cm" style:auto-text-indent="false"/>
      <style:text-properties fo:font-size="14pt" style:text-underline-style="none" fo:font-weight="normal" style:font-size-asian="14pt" style:font-weight-asian="normal" style:font-weight-complex="normal"/>
    </style:style>
    <style:style style:name="P22" style:family="paragraph" style:parent-style-name="Standard">
      <style:paragraph-properties fo:margin-left="0cm" fo:margin-right="0cm" fo:text-align="start" style:justify-single-word="false" fo:text-indent="1cm" style:auto-text-indent="false"/>
    </style:style>
    <style:style style:name="P23" style:family="paragraph" style:parent-style-name="Standard">
      <style:paragraph-properties fo:margin-left="1cm" fo:margin-right="0cm" fo:text-align="start" style:justify-single-word="false" fo:text-indent="1cm" style:auto-text-indent="false"/>
      <style:text-properties style:font-weight-complex="bold"/>
    </style:style>
    <style:style style:name="P24" style:family="paragraph" style:parent-style-name="Standard">
      <style:paragraph-properties fo:margin-left="0.106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25" style:family="paragraph" style:parent-style-name="Standard">
      <style:paragraph-properties fo:margin-left="0.106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27"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hyphenate="false" fo:hyphenation-remain-char-count="2" fo:hyphenation-push-char-count="2"/>
    </style:style>
    <style:style style:name="P28" style:family="paragraph" style:parent-style-name="Heading_20_6">
      <style:paragraph-properties fo:text-align="start" style:justify-single-word="false"/>
    </style:style>
    <style:style style:name="P29" style:family="paragraph" style:parent-style-name="Standard">
      <style:paragraph-properties fo:text-align="center" style:justify-single-word="false">
        <style:tab-stops>
          <style:tab-stop style:position="0cm"/>
        </style:tab-stops>
      </style:paragraph-properties>
      <style:text-properties fo:font-size="22pt" style:font-size-asian="22pt"/>
    </style:style>
    <style:style style:name="P30" style:family="paragraph" style:parent-style-name="Standard">
      <style:paragraph-properties fo:margin-left="0.106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31"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bold" style:font-size-asian="14pt" style:font-weight-asian="bold" style:font-weight-complex="bold" fo:hyphenate="false" fo:hyphenation-remain-char-count="2" fo:hyphenation-push-char-count="2"/>
    </style:style>
    <style:style style:name="P32" style:family="paragraph" style:parent-style-name="Standard">
      <style:paragraph-properties fo:margin-left="0cm" fo:margin-right="0cm" fo:text-align="start" style:justify-single-word="false" fo:orphans="2" fo:widows="2" fo:hyphenation-ladder-count="no-limit" fo:text-indent="0cm" style:auto-text-indent="false" style:writing-mode="lr-tb">
        <style:tab-stops>
          <style:tab-stop style:position="0.609cm"/>
        </style:tab-stops>
      </style:paragraph-properties>
      <style:text-properties fo:font-size="14pt" style:text-underline-style="none" fo:font-weight="normal" style:font-size-asian="14pt" style:font-weight-asian="normal" style:font-weight-complex="normal" fo:hyphenate="false" fo:hyphenation-remain-char-count="2" fo:hyphenation-push-char-count="2"/>
    </style:style>
    <style:style style:name="P33" style:family="paragraph" style:parent-style-name="Standard" style:list-style-name="WW8Num3">
      <style:paragraph-properties fo:text-align="start" style:justify-single-word="false" fo:orphans="2" fo:widows="2" fo:hyphenation-ladder-count="no-limit" style:writing-mode="lr-tb">
        <style:tab-stops>
          <style:tab-stop style:position="0.609cm"/>
        </style:tab-stops>
      </style:paragraph-properties>
      <style:text-properties fo:font-size="14pt" style:text-underline-style="none" fo:font-weight="bold" style:font-size-asian="14pt" style:font-weight-asian="bold" style:font-weight-complex="bold" fo:hyphenate="false" fo:hyphenation-remain-char-count="2" fo:hyphenation-push-char-count="2"/>
    </style:style>
    <style:style style:name="P34" style:family="paragraph" style:parent-style-name="Standard">
      <style:paragraph-properties fo:margin-left="0.053cm" fo:margin-right="0cm" fo:text-align="start" style:justify-single-word="false" fo:orphans="2" fo:widows="2" fo:hyphenation-ladder-count="no-limit" fo:text-indent="0.476cm" style:auto-text-indent="false" style:writing-mode="lr-tb"/>
      <style:text-properties fo:font-size="14pt" style:text-underline-style="none" fo:font-weight="bold" style:font-size-asian="14pt" style:font-weight-asian="bold" style:font-weight-complex="bold" fo:hyphenate="false" fo:hyphenation-remain-char-count="2" fo:hyphenation-push-char-count="2"/>
    </style:style>
    <style:style style:name="P35" style:family="paragraph" style:parent-style-name="Heading_20_3">
      <style:paragraph-properties fo:text-align="center" style:justify-single-word="false">
        <style:tab-stops>
          <style:tab-stop style:position="0cm"/>
        </style:tab-stops>
      </style:paragraph-properties>
      <style:text-properties fo:font-size="22pt" style:font-size-asian="22pt"/>
    </style:style>
    <style:style style:name="P36" style:family="paragraph" style:parent-style-name="Heading_20_3" style:master-page-name="Standard">
      <style:paragraph-properties fo:text-align="start" style:justify-single-word="false" style:page-number="auto">
        <style:tab-stops>
          <style:tab-stop style:position="0cm"/>
        </style:tab-stops>
      </style:paragraph-properties>
    </style:style>
    <style:style style:name="P37" style:family="paragraph" style:parent-style-name="Heading_20_2">
      <style:paragraph-properties fo:text-align="start" style:justify-single-word="false" fo:orphans="2" fo:widows="2"/>
      <style:text-properties fo:font-size="22pt" style:font-size-asian="22pt"/>
    </style:style>
    <style:style style:name="T1" style:family="text">
      <style:text-properties fo:font-size="14pt" style:text-underline-style="none" fo:font-weight="normal" style:font-size-asian="14pt" style:font-weight-asian="normal" style:font-weight-complex="normal"/>
    </style:style>
    <style:style style:name="T2" style:family="text">
      <style:text-properties fo:font-size="14pt" style:text-underline-style="none" fo:font-weight="bold" style:font-size-asian="14pt"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fo:padding="0.026cm" fo:border="none" draw:ole-draw-aspect="1" draw:visible-area-top="0cm" draw:visible-area-width="7.015cm" draw:visible-area-height="2.06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3"><text:bookmark text:name="_1389273380"/><draw:frame draw:style-name="fr1" draw:name="Objet1" text:anchor-type="as-char" svg:width="6.47cm" svg:height="1.901cm" draw:z-index="0"><draw:object-ole xlink:href="./Object 1" xlink:type="simple" xlink:show="embed" xlink:actuate="onLoad"/><draw:image xlink:href="./ObjectReplacements/Object 1" xlink:type="simple" xlink:show="embed" xlink:actuate="onLoad"/></draw:frame></text:h>
      <text:p text:style-name="P12"/>
      <text:p text:style-name="P12"/>
      <text:h text:style-name="P35" text:outline-level="3">COMPTE RENDU de la réunion direction-syndicats du 13 juin 2019</text:h>
      <text:p text:style-name="P29"/>
      <text:p text:style-name="P14"/>
      <text:p text:style-name="P15"><text:s text:c="2"/>La direction nous a présenté la carte de la nouvelle organisation des services de la DDFIP Aude pour 2022. (Géographie revisitée)</text:p>
      <text:p text:style-name="P24"><text:tab/>Il restera 12 postes comptables au lieu de 22 actuellement. </text:p>
      <text:p text:style-name="P24"/>
      <text:p text:style-name="P1">Postes toujours en vie...... :</text:p>
      <text:p text:style-name="P1"/>
      <text:p text:style-name="P1">PRS, SPFE Carcassonne, SIE Carcassonne et Narbonne, SIP Carcassonne, Narbonne et limoux, Trésoreries Carca Hôpital et Narbonne Hôpital, services de gestion comptable (SGC) Carcassonne, Narbonne et Limoux.</text:p>
      <text:p text:style-name="P1"/>
      <text:p text:style-name="P25"><text:span text:style-name="T1"><text:tab/>Il y aurait aussi 3 </text:span><text:span text:style-name="T2">antennes</text:span><text:span text:style-name="T1"> qui dépendrait d'un poste comptable :</text:span></text:p>
      <text:p text:style-name="P24"/>
      <text:p text:style-name="P1">SPF Narbonne, antenne du SPFE Carcassonne, SIE Limoux antenne du SIE Carcassonne. Centre de Castelnaudary antenne du SGC de Carcassonne.</text:p>
      <text:p text:style-name="P1">28 communes de l'Aude auraient un accueil de proximité contre 21 actuellement.</text:p>
      <text:p text:style-name="P24"><text:tab/>A priori les services de direction, de contrôle,les sip ne seraient pas concernés à L'horizon 2022.</text:p>
      <text:p text:style-name="P1">Le contenu de cette carte fait rêver. Mais quand se penche un peu plus sur le sujet il y a beaucoup de bémols.</text:p>
      <text:p text:style-name="P2"/>
      <text:p text:style-name="P3"><text:span text:style-name="T2">1)</text:span><text:span text:style-name="T1"> </text:span><text:span text:style-name="T2">Secteur Local</text:span></text:p>
      <text:p text:style-name="P31"/>
      <text:p text:style-name="P27"><text:span text:style-name="T2"><text:tab/></text:span><text:span text:style-name="T1">Les 3 services de gestion comptables ou Back Office seront chargés des taches de gestion courante (cpta,recettes,dépenses,etc...) Le travail effectué par les agents dans ses services ne sera sans doute pas </text:span><text:span text:style-name="T1">très</text:span><text:span text:style-name="T1"> </text:span><text:span text:style-name="T1">intéressant</text:span><text:span text:style-name="T1"> car répétitif et non valorisant </text:span><text:span text:style-name="T1">et surtout détaché des réalités du terrain.</text:span></text:p>
      <text:p text:style-name="P26"/>
      <text:p text:style-name="P27"><text:span text:style-name="T1"><text:tab/>Parallèlement</text:span><text:span text:style-name="T1"> il y aura 1 ou 2 conseillers par zone géographique de communauté de communes. Environ 10 conseillers. Ils dépendront du SGC compétent.</text:span></text:p>
      <text:p text:style-name="P27"><text:soft-page-break/><text:span text:style-name="T1"><text:tab/>Ils devraient avoir un bureau au plus prés du siège de la collectivité et </text:span><text:span text:style-name="T1">s’occuperaient</text:span><text:span text:style-name="T1"> du conseil aux collectivités locales (confection budget analyse </text:span><text:span text:style-name="T1">financière</text:span><text:span text:style-name="T1">,</text:span><text:span text:style-name="T1">réglementation</text:span><text:span text:style-name="T1"> etc....</text:span><text:span text:style-name="T1">)</text:span></text:p>
      <text:p text:style-name="P4"/>
      <text:p text:style-name="P5"><text:tab/>Effectif approximatif des SGC et conseillers: 30 agents <text:s/>pour Carca et 30 pour Narbonne, 15 à Limoux.</text:p>
      <text:p text:style-name="P4"/>
      <text:p text:style-name="P5"><text:tab/>Le recouvrement de l'impôt effectué par certaines trésoreries basculera vers les SIP au plus tard en 2022.</text:p>
      <text:p text:style-name="P4"/>
      <text:p text:style-name="P5"><text:tab/>L'antenne de Castelnaudary dépendra du SGC de Carcassonne. Par contre il y a beaucoup de zones d'ombre par rapport à une éventuelle ouverture au public par exemple.</text:p>
      <text:p text:style-name="P4"/>
      <text:list xml:id="list1661589012357363332" text:style-name="WW8Num3">
        <text:list-item>
          <text:p text:style-name="P33">Accueil de proximité</text:p>
          <text:p text:style-name="P33"/>
        </text:list-item>
      </text:list>
      <text:p text:style-name="P6">C'est à ce niveau que se situe le principal « enfumage » de cette réforme.</text:p>
      <text:p text:style-name="P5">On veut faire croire aux élus et usagers qu'il y aura beaucoup plus de lien avec l'usager et les collectivités locales qu'auparavant. En fait il y aura 20 accueils de proximité sur 28 communes. Ils ne seront opérationnels que peu de jours par an et encore sans doute sur rendez vous 1 jour pour la période de décla d'impôt et 1 pour la période de paiement de la taxe foncière.</text:p>
      <text:p text:style-name="P5"/>
      <text:p text:style-name="P5"><text:tab/>L'accueil de proximité pourra se faire dans une nouvelle entité : Maisons france services (ex MSAP) Mais c'est encore bien flou (financement,organisation )</text:p>
      <text:p text:style-name="P4"/>
      <text:p text:style-name="P7">3) <text:s text:c="2"/>Aspect social</text:p>
      <text:p text:style-name="P7"/>
      <text:p text:style-name="P27"><text:span text:style-name="T1"><text:tab/>Cette restructuration </text:span><text:span text:style-name="T1">entraîne</text:span><text:span text:style-name="T1"> le déplacement d'office d'environ </text:span><text:span text:style-name="T2">40 collègues. </text:span></text:p>
      <text:p text:style-name="P26"><text:tab/>Certes les dédommagements en cas de restructuration viennent d’être revalorisés, mais c'est loin de compenser les frais engagés.</text:p>
      <text:p text:style-name="P26"><text:tab/></text:p>
      <text:p text:style-name="P5"><text:tab/>Le télétravail ne peut être la solution à ses soucis de déplacement d'office.</text:p>
      <text:p text:style-name="P3"><text:span text:style-name="T2"><text:tab/>Pour l'instant </text:span><text:span text:style-name="T1">la garantie d'emploi dans le département (ALD) est assurée. <text:tab/>Mais attendons les décrets d'application de la loi sur la transformation de la fonction Publique.</text:span></text:p>
      <text:p text:style-name="P8"/>
      <text:p text:style-name="P34">4) <text:s text:c="3"/>Calendrier</text:p>
      <text:p text:style-name="P34"><text:tab/></text:p>
      <text:p text:style-name="P9">-2019 <text:span text:style-name="T4">concertation.</text:span> 1 comité technique se prononcera fin Octobre pour se prononcer sur le projet Local. En effet, la direction nous a dit que le projet pouvait être amendé. Donc nous demanderons la tenue d'au moins un autre comité technique pour pouvoir amender significativement ce projet </text:p>
      <text:p text:style-name="P9"><text:soft-page-break/></text:p>
      <text:p text:style-name="P9"/>
      <text:p text:style-name="P9"/>
      <text:p text:style-name="P16">-1/1/2020 transfert recouvrement impôt de Bram et Cuxac-Cabardés</text:p>
      <text:p text:style-name="P21">-1/1/2021 1er création de service de gestion comptable et regroupement du SPFE de Narbonne vers Carcassonne mais en gardant une antenne à,Narbonne.</text:p>
      <text:p text:style-name="P10"><text:span text:style-name="T4">-</text:span><text:span text:style-name="T3">1/1/2022 2eme vague et fin de transfert vers un service de gestion comptable.</text:span></text:p>
      <text:p text:style-name="P19"/>
      <text:p text:style-name="P17">CONCLUSION</text:p>
      <text:p text:style-name="P17"/>
      <text:p text:style-name="P11">Nous avons encore énormément de zones d'ombre sur cette géographie revisitée. (Immobilier, sort des agents concernés, organisation du travail, etc). Lors de cette présentation nous avons demandé nombre de précisions et aussi exprimé le désarroi et l'inquiétude des agents de la DDFIP AUDE.</text:p>
      <text:p text:style-name="P20"/>
      <text:p text:style-name="P18">Il est difficile de retranscrire toutes les informations reçues, donc n'hésitez pas à nous contacter pour avoir plus de précisions. </text:p>
      <text:p text:style-name="P20"/>
      <text:p text:style-name="P18">AFFAIRE A SUIVRE.</text:p>
      <text:p text:style-name="P20"/>
      <text:p text:style-name="P23"/>
      <text:p text:style-name="P13"/>
      <text:h text:style-name="P37" text:outline-level="2" text:is-list-header="true">Les représentants FODGFIP </text:h>
      <text:h text:style-name="P28" text:outline-level="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Lucida Sans Unicode" style:font-size-asian="14pt" style:font-name-complex="Lucida Sans Unicod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Lucida Sans Unicod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style:font-name-complex="Arial"/>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style:font-name-complex="Arial"/>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7z0" style:family="text"/>
    <style:style style:name="WW8Num7z1" style:family="text">
      <style:text-properties style:font-name="Times New Roman" style:font-name-asian="Times New Roman"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Police_20_par_20_défaut" style:display-name="Police par défaut" style:family="text"/>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 </meta:initial-creator>
    <meta:creation-date>2017-11-29T18:18:00</meta:creation-date>
    <dc:date>2019-06-17T16:25:36.870000000</dc:date>
    <meta:print-date>2019-06-14T10:18:29.987000000</meta:print-date>
    <meta:editing-cycles>7</meta:editing-cycles>
    <meta:editing-duration>PT1H12M56S</meta:editing-duration>
    <meta:generator>OpenOffice/4.1.3$Win32 OpenOffice.org_project/413m1$Build-9783</meta:generator>
    <meta:document-statistic meta:table-count="0" meta:image-count="0" meta:object-count="1" meta:page-count="3" meta:paragraph-count="39" meta:word-count="655" meta:character-count="4184"/>
  </office:meta>
</office:document-meta>
</file>