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weight="normal" officeooo:rsid="000df38c" officeooo:paragraph-rsid="000df38c" style:font-weight-asian="normal" style:font-weight-complex="normal" fo:hyphenate="false" fo:hyphenation-remain-char-count="2" fo:hyphenation-push-char-count="2"/>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weight="normal" officeooo:rsid="000f6a5b" officeooo:paragraph-rsid="000f6a5b" style:font-weight-asian="normal" style:font-weight-complex="normal" fo:hyphenate="false" fo:hyphenation-remain-char-count="2" fo:hyphenation-push-char-count="2"/>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weight="normal" officeooo:rsid="000f6a5b" officeooo:paragraph-rsid="00195f50" style:font-weight-asian="normal" style:font-weight-complex="normal" fo:hyphenate="false" fo:hyphenation-remain-char-count="2" fo:hyphenation-push-char-count="2"/>
    </style:style>
    <style:style style:name="P4"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weight="normal" officeooo:rsid="00106214" officeooo:paragraph-rsid="00106214" style:font-weight-asian="normal"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4pt" fo:font-weight="normal" officeooo:paragraph-rsid="001270f6" style:font-size-asian="14pt" style:font-weight-asian="normal" style:font-size-complex="14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4pt" fo:font-weight="normal" officeooo:rsid="001270f6" officeooo:paragraph-rsid="001270f6" style:font-size-asian="14pt" style:font-weight-asian="normal" style:font-size-complex="14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4pt" fo:font-weight="normal" officeooo:rsid="001270f6" officeooo:paragraph-rsid="001b266e" style:font-size-asian="14pt" style:font-weight-asian="normal" style:font-size-complex="14pt" style:font-weight-complex="normal" fo:hyphenate="false" fo:hyphenation-remain-char-count="2" fo:hyphenation-push-char-count="2"/>
    </style:style>
    <style:style style:name="P8"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bold" style:font-size-asian="14pt" style:font-weight-asian="bold" style:font-weight-complex="bold" fo:hyphenate="false" fo:hyphenation-remain-char-count="2" fo:hyphenation-push-char-count="2"/>
    </style:style>
    <style:style style:name="P9"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bold" officeooo:paragraph-rsid="000df38c" style:font-size-asian="14pt" style:font-weight-asian="bold" style:font-weight-complex="bold"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officeooo:rsid="000df38c" officeooo:paragraph-rsid="000df38c" style:font-size-asian="14pt" style:font-weight-asian="normal" style:font-weight-complex="normal" fo:hyphenate="false" fo:hyphenation-remain-char-count="2" fo:hyphenation-push-char-count="2"/>
    </style:style>
    <style:style style:name="P1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officeooo:rsid="000df38c" officeooo:paragraph-rsid="00176019" style:font-size-asian="14pt" style:font-weight-asian="normal" style:font-weight-complex="normal" fo:hyphenate="false" fo:hyphenation-remain-char-count="2" fo:hyphenation-push-char-count="2"/>
    </style:style>
    <style:style style:name="P12"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officeooo:rsid="000e5bc9" officeooo:paragraph-rsid="000e5bc9" style:font-size-asian="14pt" style:font-weight-asian="normal" style:font-weight-complex="normal" fo:hyphenate="false" fo:hyphenation-remain-char-count="2" fo:hyphenation-push-char-count="2"/>
    </style:style>
    <style:style style:name="P1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style:text-underline-style="none" fo:font-weight="normal" style:font-weight-asian="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609cm"/>
        </style:tab-stops>
      </style:paragraph-properties>
      <style:text-properties officeooo:rsid="000e5bc9" officeooo:paragraph-rsid="000e5bc9" fo:hyphenate="false" fo:hyphenation-remain-char-count="2" fo:hyphenation-push-char-count="2"/>
    </style:style>
    <style:style style:name="P1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cm"/>
        </style:tab-stops>
      </style:paragraph-properties>
      <style:text-properties officeooo:paragraph-rsid="00176019" fo:hyphenate="false" fo:hyphenation-remain-char-count="2" fo:hyphenation-push-char-count="2"/>
    </style:style>
    <style:style style:name="P16"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officeooo:paragraph-rsid="00195f50"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fo:font-weight="normal" officeooo:rsid="000f6a5b" officeooo:paragraph-rsid="000f6a5b" style:font-weight-asian="normal"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fo:font-size="14pt" style:text-underline-style="none" fo:font-weight="normal" officeooo:rsid="000e5bc9" officeooo:paragraph-rsid="000e5bc9" style:font-size-asian="14pt" style:font-weight-asian="normal"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4pt" style:text-underline-style="solid" style:text-underline-width="auto" style:text-underline-color="font-color" fo:font-weight="normal" officeooo:rsid="001270f6" officeooo:paragraph-rsid="001270f6" style:font-size-asian="14pt" style:font-weight-asian="normal" style:font-size-complex="14pt" style:font-weight-complex="normal" fo:hyphenate="false" fo:hyphenation-remain-char-count="2" fo:hyphenation-push-char-count="2"/>
    </style:style>
    <style:style style:name="P20" style:family="paragraph" style:parent-style-name="Heading_20_6">
      <style:paragraph-properties fo:text-align="center" style:justify-single-word="false"/>
    </style:style>
    <style:style style:name="P21" style:family="paragraph" style:parent-style-name="Standard">
      <style:paragraph-properties fo:text-align="start" style:justify-single-word="false" fo:orphans="2" fo:widows="2" fo:hyphenation-ladder-count="no-limit"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22" style:family="paragraph" style:parent-style-name="Standard">
      <style:paragraph-properties fo:margin-left="0cm" fo:margin-right="0cm" fo:text-align="start" style:justify-single-word="false" fo:orphans="2" fo:widows="2" fo:hyphenation-ladder-count="no-limit" fo:text-indent="0.767cm" style:auto-text-indent="false" style:writing-mode="lr-tb">
        <style:tab-stops>
          <style:tab-stop style:position="0.609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text-align="start" style:justify-single-word="false" fo:orphans="2" fo:widows="2" fo:hyphenation-ladder-count="no-limit" fo:text-indent="0.767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24" style:family="paragraph" style:parent-style-name="Standard">
      <style:paragraph-properties fo:margin-left="0.053cm" fo:margin-right="0cm" fo:text-align="start" style:justify-single-word="false" fo:orphans="2" fo:widows="2" fo:hyphenation-ladder-count="no-limit" fo:text-indent="0.476cm" style:auto-text-indent="false" style:writing-mode="lr-tb"/>
      <style:text-properties fo:hyphenate="false" fo:hyphenation-remain-char-count="2" fo:hyphenation-push-char-count="2"/>
    </style:style>
    <style:style style:name="P25" style:family="paragraph" style:parent-style-name="Standard">
      <loext:graphic-properties draw:fill="none"/>
      <style:paragraph-properties fo:margin-left="0.053cm" fo:margin-right="0cm" fo:text-align="start" style:justify-single-word="false" fo:orphans="2" fo:widows="2" fo:hyphenation-ladder-count="no-limit" fo:text-indent="0.476cm" style:auto-text-indent="false" fo:background-color="transparent" style:writing-mode="lr-tb"/>
      <style:text-properties officeooo:rsid="00115409" officeooo:paragraph-rsid="0011bff9" fo:hyphenate="false" fo:hyphenation-remain-char-count="2" fo:hyphenation-push-char-count="2"/>
    </style:style>
    <style:style style:name="P26" style:family="paragraph" style:parent-style-name="Standard">
      <style:paragraph-properties fo:margin-left="0cm" fo:margin-right="0cm" fo:text-indent="1cm" style:auto-text-indent="false"/>
    </style:style>
    <style:style style:name="P27" style:family="paragraph" style:parent-style-name="Standard">
      <loext:graphic-properties draw:fill="none"/>
      <style:paragraph-properties fo:margin-left="0cm" fo:margin-right="0cm" fo:text-align="start" style:justify-single-word="false" fo:orphans="2" fo:widows="2" fo:hyphenation-ladder-count="no-limit" fo:text-indent="1cm" style:auto-text-indent="false" fo:background-color="transparent" style:writing-mode="lr-tb"/>
      <style:text-properties fo:font-size="14pt" fo:font-weight="normal" officeooo:rsid="001270f6" officeooo:paragraph-rsid="00128a35" style:font-size-asian="14pt" style:font-weight-asian="normal" style:font-size-complex="14pt"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text-align="start" style:justify-single-word="false" fo:orphans="2" fo:widows="2" fo:hyphenation-ladder-count="no-limit" fo:text-indent="1cm" style:auto-text-indent="false" fo:background-color="transparent" style:writing-mode="lr-tb"/>
      <style:text-properties fo:font-size="14pt" fo:font-weight="normal" officeooo:rsid="00128a35" officeooo:paragraph-rsid="00128a35" style:font-size-asian="14pt" style:font-weight-asian="normal" style:font-size-complex="14pt"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text-align="start" style:justify-single-word="false" fo:orphans="2" fo:widows="2" fo:hyphenation-ladder-count="no-limit" fo:text-indent="1cm" style:auto-text-indent="false" fo:background-color="transparent" style:writing-mode="lr-tb"/>
      <style:text-properties fo:font-size="14pt" fo:font-weight="bold" officeooo:rsid="00128a35" officeooo:paragraph-rsid="00128a35" style:font-size-asian="14pt" style:font-weight-asian="bold" style:font-size-complex="14pt" style:font-weight-complex="bold" fo:hyphenate="false" fo:hyphenation-remain-char-count="2" fo:hyphenation-push-char-count="2"/>
    </style:style>
    <style:style style:name="P30" style:family="paragraph" style:parent-style-name="Standard" style:master-page-name="">
      <loext:graphic-properties draw:fill="none"/>
      <style:paragraph-properties fo:margin-left="0cm" fo:margin-right="0cm" fo:text-align="start" style:justify-single-word="false" fo:orphans="2" fo:widows="2" fo:hyphenation-ladder-count="no-limit" fo:text-indent="1cm" style:auto-text-indent="false" style:page-number="auto" fo:background-color="transparent" style:writing-mode="lr-tb"/>
      <style:text-properties fo:font-size="14pt" fo:font-weight="normal" officeooo:rsid="001270f6" officeooo:paragraph-rsid="00128a35" style:font-size-asian="14pt" style:font-weight-asian="normal" style:font-size-complex="14pt" style:font-weight-complex="normal" fo:hyphenate="false" fo:hyphenation-remain-char-count="2" fo:hyphenation-push-char-count="2"/>
    </style:style>
    <style:style style:name="P31"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font-weight="normal" officeooo:rsid="0011c8ec" officeooo:paragraph-rsid="0011c8ec"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font-weight="normal" officeooo:rsid="0011c8ec" officeooo:paragraph-rsid="001a0d0c" style:font-weight-asian="normal" style:font-weight-complex="normal" fo:hyphenate="false" fo:hyphenation-remain-char-count="2" fo:hyphenation-push-char-count="2"/>
    </style:style>
    <style:style style:name="P33"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font-size="14pt" style:text-underline-style="none" fo:font-weight="normal" officeooo:rsid="0011c8ec" officeooo:paragraph-rsid="0011c8ec" style:font-size-asian="14pt" style:font-weight-asian="normal" style:font-size-complex="14pt"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writing-mode="lr-tb"/>
      <style:text-properties fo:font-size="14pt" style:text-underline-style="none" fo:font-weight="normal" officeooo:rsid="00115409" officeooo:paragraph-rsid="00115409" style:font-size-asian="14pt" style:font-weight-asian="normal" style:font-size-complex="14pt"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writing-mode="lr-tb"/>
      <style:text-properties officeooo:rsid="00106559" officeooo:paragraph-rsid="00106559" fo:hyphenate="false" fo:hyphenation-remain-char-count="2" fo:hyphenation-push-char-count="2"/>
    </style:style>
    <style:style style:name="P36"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writing-mode="lr-tb"/>
      <style:text-properties fo:font-weight="normal" officeooo:rsid="0011bff9" officeooo:paragraph-rsid="0011bff9" style:font-weight-asian="normal" style:font-weight-complex="normal" fo:hyphenate="false" fo:hyphenation-remain-char-count="2" fo:hyphenation-push-char-count="2"/>
    </style:style>
    <style:style style:name="P37" style:family="paragraph" style:parent-style-name="Standard">
      <style:paragraph-properties fo:text-align="start" style:justify-single-word="false">
        <style:tab-stops>
          <style:tab-stop style:position="0cm"/>
        </style:tab-stops>
      </style:paragraph-properties>
      <style:text-properties style:use-window-font-color="true" style:font-name="Times New Roman" fo:font-size="14pt" fo:language="fr" fo:country="FR" style:text-underline-style="none" fo:font-weight="normal" officeooo:rsid="000d6032" officeooo:paragraph-rsid="000df38c" style:font-name-asian="Times New Roman" style:font-size-asian="14pt" style:language-asian="zh" style:country-asian="CN" style:font-weight-asian="normal" style:font-name-complex="Times New Roman" style:font-size-complex="12pt" style:language-complex="ar" style:country-complex="SA" style:font-weight-complex="normal"/>
    </style:style>
    <style:style style:name="P38" style:family="paragraph" style:parent-style-name="Standard">
      <style:paragraph-properties fo:margin-left="0cm" fo:margin-right="0cm" fo:text-align="start" style:justify-single-word="false" fo:orphans="2" fo:widows="2" fo:hyphenation-ladder-count="no-limit" fo:text-indent="1.005cm" style:auto-text-indent="false" style:writing-mode="lr-tb">
        <style:tab-stops>
          <style:tab-stop style:position="0.609cm"/>
        </style:tab-stops>
      </style:paragraph-properties>
      <style:text-properties fo:font-size="14pt" style:text-underline-style="none" fo:font-weight="normal" officeooo:rsid="000d6032" style:font-size-asian="14pt" style:font-weight-asian="normal" style:font-weight-complex="normal" fo:hyphenate="false" fo:hyphenation-remain-char-count="2" fo:hyphenation-push-char-count="2"/>
    </style:style>
    <style:style style:name="P39" style:family="paragraph" style:parent-style-name="Standard" style:master-page-name="">
      <loext:graphic-properties draw:fill="none"/>
      <style:paragraph-properties fo:margin-left="0.801cm" fo:margin-right="0cm" fo:text-align="start"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fo:font-size="14pt" style:text-underline-style="none" fo:font-weight="normal" officeooo:rsid="000e5bc9" officeooo:paragraph-rsid="000e5bc9" style:font-size-asian="14pt" style:font-weight-asian="normal" style:font-weight-complex="normal" fo:hyphenate="false" fo:hyphenation-remain-char-count="2" fo:hyphenation-push-char-count="2"/>
    </style:style>
    <style:style style:name="P40" style:family="paragraph" style:parent-style-name="Standard">
      <loext:graphic-properties draw:fill="none"/>
      <style:paragraph-properties fo:margin-left="0.101cm" fo:margin-right="0cm" fo:text-align="start" style:justify-single-word="false" fo:orphans="2" fo:widows="2" fo:hyphenation-ladder-count="no-limit" fo:text-indent="0.801cm" style:auto-text-indent="false" fo:background-color="transparent" style:writing-mode="lr-tb"/>
      <style:text-properties fo:font-size="14pt" style:text-underline-style="none" fo:font-weight="normal" officeooo:rsid="00115409" officeooo:paragraph-rsid="00115409" style:font-size-asian="14pt" style:font-weight-asian="normal" style:font-size-complex="14pt" style:font-weight-complex="normal" fo:hyphenate="false" fo:hyphenation-remain-char-count="2" fo:hyphenation-push-char-count="2"/>
    </style:style>
    <style:style style:name="P41" style:family="paragraph" style:parent-style-name="Standard">
      <loext:graphic-properties draw:fill="none"/>
      <style:paragraph-properties fo:margin-left="0.101cm" fo:margin-right="0cm" fo:text-align="start" style:justify-single-word="false" fo:orphans="2" fo:widows="2" fo:hyphenation-ladder-count="no-limit" fo:text-indent="0.801cm" style:auto-text-indent="false" fo:background-color="transparent" style:writing-mode="lr-tb"/>
      <style:text-properties fo:font-size="14pt" style:text-underline-style="none" fo:font-weight="normal" officeooo:rsid="0011bff9" officeooo:paragraph-rsid="0011bff9" style:font-size-asian="14pt" style:font-weight-asian="normal" style:font-size-complex="14pt" style:font-weight-complex="normal" fo:hyphenate="false" fo:hyphenation-remain-char-count="2" fo:hyphenation-push-char-count="2"/>
    </style:style>
    <style:style style:name="P42" style:family="paragraph" style:parent-style-name="Standard">
      <loext:graphic-properties draw:fill="none"/>
      <style:paragraph-properties fo:margin-left="0.101cm" fo:margin-right="0cm" fo:text-align="start" style:justify-single-word="false" fo:orphans="2" fo:widows="2" fo:hyphenation-ladder-count="no-limit" fo:text-indent="0.801cm" style:auto-text-indent="false" fo:background-color="transparent" style:writing-mode="lr-tb"/>
      <style:text-properties fo:font-size="14pt" style:text-underline-style="none" fo:font-weight="normal" officeooo:rsid="0011c8ec" officeooo:paragraph-rsid="0011c8ec" style:font-size-asian="14pt" style:font-weight-asian="normal" style:font-size-complex="14pt" style:font-weight-complex="normal" fo:hyphenate="false" fo:hyphenation-remain-char-count="2" fo:hyphenation-push-char-count="2"/>
    </style:style>
    <style:style style:name="P43" style:family="paragraph" style:parent-style-name="Standard">
      <loext:graphic-properties draw:fill="none"/>
      <style:paragraph-properties fo:margin-left="0.101cm" fo:margin-right="0cm" fo:text-align="start" style:justify-single-word="false" fo:orphans="2" fo:widows="2" fo:hyphenation-ladder-count="no-limit" fo:text-indent="0.801cm" style:auto-text-indent="false" fo:background-color="transparent" style:writing-mode="lr-tb"/>
      <style:text-properties fo:font-size="14pt" style:text-underline-style="none" fo:font-weight="bold" officeooo:rsid="0011bff9" officeooo:paragraph-rsid="0011bff9" style:font-size-asian="14pt" style:font-weight-asian="bold" style:font-size-complex="14pt" style:font-weight-complex="bold" fo:hyphenate="false" fo:hyphenation-remain-char-count="2" fo:hyphenation-push-char-count="2"/>
    </style:style>
    <style:style style:name="P44" style:family="paragraph" style:parent-style-name="Standard" style:master-page-name="">
      <loext:graphic-properties draw:fill="none"/>
      <style:paragraph-properties fo:margin-left="0.101cm" fo:margin-right="0cm" fo:text-align="start" style:justify-single-word="false" fo:orphans="2" fo:widows="2" fo:hyphenation-ladder-count="no-limit" fo:text-indent="0.7cm" style:auto-text-indent="false" style:page-number="auto" fo:background-color="transparent" style:writing-mode="lr-tb"/>
      <style:text-properties fo:font-size="14pt" style:text-underline-style="none" fo:font-weight="normal" officeooo:rsid="00115409" officeooo:paragraph-rsid="00115409" style:font-size-asian="14pt" style:font-weight-asian="normal" style:font-size-complex="14pt" style:font-weight-complex="normal" fo:hyphenate="false" fo:hyphenation-remain-char-count="2" fo:hyphenation-push-char-count="2"/>
    </style:style>
    <style:style style:name="P45" style:family="paragraph" style:parent-style-name="Standard">
      <loext:graphic-properties draw:fill="none"/>
      <style:paragraph-properties fo:margin-left="0.101cm" fo:margin-right="0cm" fo:text-align="start" style:justify-single-word="false" fo:orphans="2" fo:widows="2" fo:hyphenation-ladder-count="no-limit" fo:text-indent="0.7cm" style:auto-text-indent="false" fo:background-color="transparent" style:writing-mode="lr-tb"/>
      <style:text-properties fo:font-size="14pt" style:text-underline-style="none" fo:font-weight="normal" officeooo:rsid="00115409" officeooo:paragraph-rsid="00115409" style:font-size-asian="14pt" style:font-weight-asian="normal" style:font-size-complex="14pt" style:font-weight-complex="normal" fo:hyphenate="false" fo:hyphenation-remain-char-count="2" fo:hyphenation-push-char-count="2"/>
    </style:style>
    <style:style style:name="P46" style:family="paragraph" style:parent-style-name="Standard">
      <style:paragraph-properties fo:margin-left="1cm" fo:margin-right="0cm" fo:text-indent="0cm" style:auto-text-indent="false"/>
      <style:text-properties fo:font-size="14pt" fo:font-weight="bold" officeooo:rsid="0011c8ec" officeooo:paragraph-rsid="0011c8ec" style:font-size-asian="14pt" style:font-weight-asian="bold" style:font-size-complex="14pt" style:font-weight-complex="bold"/>
    </style:style>
    <style:style style:name="P47" style:family="paragraph" style:parent-style-name="Standard">
      <style:paragraph-properties fo:margin-left="1cm" fo:margin-right="0cm" fo:text-indent="0cm" style:auto-text-indent="false"/>
      <style:text-properties fo:font-size="22pt" officeooo:rsid="0013bd08" style:font-size-asian="22pt"/>
    </style:style>
    <style:style style:name="P48" style:family="paragraph" style:parent-style-name="Standard" style:master-page-name="">
      <loext:graphic-properties draw:fill="none"/>
      <style:paragraph-properties fo:margin-left="0cm" fo:margin-right="0cm" fo:text-align="start"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officeooo:paragraph-rsid="000e5bc9" fo:hyphenate="false" fo:hyphenation-remain-char-count="2" fo:hyphenation-push-char-count="2"/>
    </style:style>
    <style:style style:name="P49"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bold" officeooo:rsid="000b9e66" officeooo:paragraph-rsid="00195f50" style:font-size-asian="14pt" style:font-weight-asian="bold" style:font-weight-complex="bold" fo:hyphenate="false" fo:hyphenation-remain-char-count="2" fo:hyphenation-push-char-count="2"/>
    </style:style>
    <style:style style:name="P50"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officeooo:rsid="000f6a5b" officeooo:paragraph-rsid="00195f50" style:font-size-asian="14pt" style:font-weight-asian="normal" style:font-weight-complex="normal" fo:hyphenate="false" fo:hyphenation-remain-char-count="2" fo:hyphenation-push-char-count="2"/>
    </style:style>
    <style:style style:name="P5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officeooo:rsid="00106214" officeooo:paragraph-rsid="000f6a5b" style:font-size-asian="14pt" style:font-weight-asian="normal" style:font-weight-complex="normal" fo:hyphenate="false" fo:hyphenation-remain-char-count="2" fo:hyphenation-push-char-count="2"/>
    </style:style>
    <style:style style:name="P52" style:family="paragraph" style:parent-style-name="Standard" style:list-style-name="WW8Num3">
      <style:paragraph-properties fo:text-align="start" style:justify-single-word="false" fo:orphans="2" fo:widows="2" fo:hyphenation-ladder-count="no-limit" style:writing-mode="lr-tb">
        <style:tab-stops>
          <style:tab-stop style:position="0.609cm"/>
        </style:tab-stops>
      </style:paragraph-properties>
      <style:text-properties fo:font-size="14pt" style:text-underline-style="none" fo:font-weight="bold" officeooo:rsid="000e5bc9" style:font-size-asian="14pt" style:font-weight-asian="bold" style:font-weight-complex="bold" fo:hyphenate="false" fo:hyphenation-remain-char-count="2" fo:hyphenation-push-char-count="2"/>
    </style:style>
    <style:style style:name="P53" style:family="paragraph" style:parent-style-name="Standard">
      <style:paragraph-properties fo:margin-left="0cm" fo:margin-right="0cm" fo:text-align="start" style:justify-single-word="false" fo:orphans="2" fo:widows="2" fo:hyphenation-ladder-count="no-limit" fo:text-indent="0.767cm" style:auto-text-indent="false" style:writing-mode="lr-tb">
        <style:tab-stops>
          <style:tab-stop style:position="0.609cm"/>
        </style:tab-stops>
      </style:paragraph-properties>
      <style:text-properties fo:font-size="14pt" style:text-underline-style="none" fo:font-weight="bold" officeooo:rsid="000e5bc9" style:font-size-asian="14pt" style:font-weight-asian="bold" style:font-weight-complex="bold" fo:hyphenate="false" fo:hyphenation-remain-char-count="2" fo:hyphenation-push-char-count="2"/>
    </style:style>
    <style:style style:name="P54" style:family="paragraph" style:parent-style-name="Standard">
      <style:paragraph-properties fo:margin-left="0.053cm" fo:margin-right="0cm" fo:text-align="start" style:justify-single-word="false" fo:orphans="2" fo:widows="2" fo:hyphenation-ladder-count="no-limit" fo:text-indent="0.476cm" style:auto-text-indent="false" style:writing-mode="lr-tb"/>
      <style:text-properties fo:font-size="14pt" style:text-underline-style="none" fo:font-weight="bold" officeooo:rsid="00106559" style:font-size-asian="14pt" style:font-weight-asian="bold" style:font-weight-complex="bold" fo:hyphenate="false" fo:hyphenation-remain-char-count="2" fo:hyphenation-push-char-count="2"/>
    </style:style>
    <style:style style:name="P55" style:family="paragraph" style:parent-style-name="Standard">
      <loext:graphic-properties draw:fill="none"/>
      <style:paragraph-properties fo:margin-left="0.053cm" fo:margin-right="0cm" fo:text-align="start" style:justify-single-word="false" fo:orphans="2" fo:widows="2" fo:hyphenation-ladder-count="no-limit" fo:text-indent="0.476cm" style:auto-text-indent="false" fo:background-color="transparent" style:writing-mode="lr-tb"/>
      <style:text-properties fo:font-size="14pt" style:text-underline-style="none" fo:font-weight="bold" officeooo:rsid="0011bff9" officeooo:paragraph-rsid="0011bff9" style:font-size-asian="14pt" style:font-weight-asian="bold" style:font-size-complex="14pt" style:font-weight-complex="bold" fo:hyphenate="false" fo:hyphenation-remain-char-count="2" fo:hyphenation-push-char-count="2"/>
    </style:style>
    <style:style style:name="P56"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font-size="14pt" style:text-underline-style="none" fo:font-weight="normal" officeooo:rsid="0011c8ec" officeooo:paragraph-rsid="001a0d0c" style:font-size-asian="14pt" style:font-weight-asian="normal" style:font-size-complex="14pt" style:font-weight-complex="normal" fo:hyphenate="false" fo:hyphenation-remain-char-count="2" fo:hyphenation-push-char-count="2"/>
    </style:style>
    <style:style style:name="P57" style:family="paragraph" style:parent-style-name="Heading_20_2" style:list-style-name="">
      <style:paragraph-properties fo:margin-left="0cm" fo:margin-right="0cm" fo:text-align="center" style:justify-single-word="false" fo:orphans="2" fo:widows="2" fo:text-indent="0cm" style:auto-text-indent="false"/>
    </style:style>
    <style:style style:name="P58" style:family="paragraph" style:parent-style-name="Heading_20_3">
      <style:paragraph-properties fo:text-align="center" style:justify-single-word="false">
        <style:tab-stops>
          <style:tab-stop style:position="0cm"/>
        </style:tab-stops>
      </style:paragraph-properties>
      <style:text-properties officeooo:paragraph-rsid="000b9e66"/>
    </style:style>
    <style:style style:name="P59" style:family="paragraph" style:parent-style-name="Heading_20_3">
      <style:paragraph-properties fo:text-align="center" style:justify-single-word="false">
        <style:tab-stops>
          <style:tab-stop style:position="0cm"/>
        </style:tab-stops>
      </style:paragraph-properties>
      <style:text-properties fo:font-size="22pt" style:text-underline-style="none" fo:font-weight="normal" officeooo:rsid="000b9e66" officeooo:paragraph-rsid="000b9e66" style:font-size-asian="22pt" style:font-weight-asian="normal" style:font-weight-complex="normal"/>
    </style:style>
    <style:style style:name="P60" style:family="paragraph" style:parent-style-name="Heading_20_3">
      <style:paragraph-properties fo:text-align="center" style:justify-single-word="false">
        <style:tab-stops>
          <style:tab-stop style:position="0cm"/>
        </style:tab-stops>
      </style:paragraph-properties>
      <style:text-properties style:use-window-font-color="true" style:font-name="Times New Roman" fo:font-size="14pt" fo:language="fr" fo:country="FR" style:text-underline-style="none" fo:font-weight="bold" officeooo:rsid="000b9e66" officeooo:paragraph-rsid="000b9e66"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P61" style:family="paragraph" style:parent-style-name="Heading_20_3" style:list-style-name="L1">
      <style:paragraph-properties fo:text-align="start" style:justify-single-word="false">
        <style:tab-stops>
          <style:tab-stop style:position="0cm"/>
        </style:tab-stops>
      </style:paragraph-properties>
      <style:text-properties style:use-window-font-color="true" style:font-name="Times New Roman" fo:font-size="14pt" fo:language="fr" fo:country="FR" style:text-underline-style="none" fo:font-weight="bold" officeooo:rsid="000b9e66" officeooo:paragraph-rsid="000df38c"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P62" style:family="paragraph" style:parent-style-name="Heading_20_3" style:master-page-name="Standard">
      <style:paragraph-properties style:page-number="auto">
        <style:tab-stops>
          <style:tab-stop style:position="0cm"/>
        </style:tab-stops>
      </style:paragraph-properties>
    </style:style>
    <style:style style:name="P63" style:family="paragraph" style:parent-style-name="Heading_20_3" style:list-style-name="">
      <style:paragraph-properties fo:margin-left="0cm" fo:margin-right="0cm" fo:text-align="center" style:justify-single-word="false" fo:orphans="2" fo:widows="2" fo:hyphenation-ladder-count="no-limit" fo:text-indent="0cm" style:auto-text-indent="false" style:writing-mode="lr-tb">
        <style:tab-stops>
          <style:tab-stop style:position="0cm"/>
        </style:tab-stops>
      </style:paragraph-properties>
      <style:text-properties style:use-window-font-color="true" style:font-name="Times New Roman" fo:font-size="14pt" fo:language="fr" fo:country="FR" style:text-underline-style="none" fo:font-weight="normal" officeooo:rsid="000b9e66" officeooo:paragraph-rsid="000e5bc9" style:font-name-asian="Times New Roman" style:font-size-asian="14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T1" style:family="text">
      <style:text-properties fo:font-size="14pt" style:text-underline-style="none" style:font-size-asian="14pt"/>
    </style:style>
    <style:style style:name="T2" style:family="text">
      <style:text-properties fo:font-size="14pt" style:text-underline-style="none" officeooo:rsid="000e5bc9" style:font-size-asian="14pt"/>
    </style:style>
    <style:style style:name="T3" style:family="text">
      <style:text-properties fo:font-size="14pt" style:text-underline-style="none" officeooo:rsid="00106214" style:font-size-asian="14pt"/>
    </style:style>
    <style:style style:name="T4" style:family="text">
      <style:text-properties fo:font-size="14pt" style:text-underline-style="none" style:font-size-asian="14pt" style:font-size-complex="14pt"/>
    </style:style>
    <style:style style:name="T5" style:family="text">
      <style:text-properties fo:font-size="14pt" style:text-underline-style="none" officeooo:rsid="00106559" style:font-size-asian="14pt" style:font-size-complex="14pt"/>
    </style:style>
    <style:style style:name="T6" style:family="text">
      <style:text-properties fo:font-size="14pt" style:text-underline-style="none" officeooo:rsid="00132b8d" style:font-size-asian="14pt" style:font-size-complex="14pt"/>
    </style:style>
    <style:style style:name="T7" style:family="text">
      <style:text-properties fo:font-size="14pt" style:text-underline-style="none" officeooo:rsid="0013bd08" style:font-size-asian="14pt" style:font-size-complex="14pt"/>
    </style:style>
    <style:style style:name="T8" style:family="text">
      <style:text-properties fo:font-size="14pt" style:text-underline-style="none" officeooo:rsid="001d08b8" style:font-size-asian="14pt" style:font-size-complex="14pt"/>
    </style:style>
    <style:style style:name="T9" style:family="text">
      <style:text-properties fo:font-size="14pt" style:text-underline-style="none" officeooo:rsid="001e3609" style:font-size-asian="14pt" style:font-size-complex="14pt"/>
    </style:style>
    <style:style style:name="T10" style:family="text">
      <style:text-properties fo:font-size="14pt" style:text-underline-style="none" officeooo:rsid="00132b8d" style:font-size-asian="14pt"/>
    </style:style>
    <style:style style:name="T11" style:family="text">
      <style:text-properties fo:font-size="14pt" style:text-underline-style="none" officeooo:rsid="00195f50" style:font-size-asian="14pt"/>
    </style:style>
    <style:style style:name="T12" style:family="text">
      <style:text-properties fo:font-size="14pt" style:text-underline-style="none" officeooo:rsid="001ce915" style:font-size-asian="14pt"/>
    </style:style>
    <style:style style:name="T13" style:family="text">
      <style:text-properties fo:font-size="14pt" style:text-underline-style="none" fo:font-weight="normal" style:font-size-asian="14pt" style:font-weight-asian="normal" style:font-weight-complex="normal"/>
    </style:style>
    <style:style style:name="T14" style:family="text">
      <style:text-properties fo:font-size="14pt" style:text-underline-style="none" fo:font-weight="normal" officeooo:rsid="000b9e66" style:font-size-asian="14pt" style:font-weight-asian="normal" style:font-weight-complex="normal"/>
    </style:style>
    <style:style style:name="T15" style:family="text">
      <style:text-properties fo:font-size="14pt" style:text-underline-style="none" fo:font-weight="normal" officeooo:rsid="000d6032" style:font-size-asian="14pt" style:font-weight-asian="normal" style:font-weight-complex="normal"/>
    </style:style>
    <style:style style:name="T16" style:family="text">
      <style:text-properties fo:font-size="14pt" style:text-underline-style="none" fo:font-weight="normal" officeooo:rsid="00132b8d" style:font-size-asian="14pt" style:font-weight-asian="normal" style:font-weight-complex="normal"/>
    </style:style>
    <style:style style:name="T17" style:family="text">
      <style:text-properties fo:font-size="14pt" style:text-underline-style="none" fo:font-weight="normal" officeooo:rsid="00195f50" style:font-size-asian="14pt" style:font-weight-asian="normal" style:font-weight-complex="normal"/>
    </style:style>
    <style:style style:name="T18" style:family="text">
      <style:text-properties fo:font-size="14pt" style:text-underline-style="none" fo:font-weight="normal" style:font-size-asian="14pt" style:font-weight-asian="normal" style:font-size-complex="14pt" style:font-weight-complex="normal"/>
    </style:style>
    <style:style style:name="T19" style:family="text">
      <style:text-properties fo:font-size="14pt" style:text-underline-style="none" fo:font-weight="normal" officeooo:rsid="00115409" style:font-size-asian="14pt" style:font-weight-asian="normal" style:font-size-complex="14pt" style:font-weight-complex="normal"/>
    </style:style>
    <style:style style:name="T20" style:family="text">
      <style:text-properties fo:font-size="14pt" style:text-underline-style="none" fo:font-weight="bold" style:font-size-asian="14pt" style:font-weight-asian="bold" style:font-weight-complex="bold"/>
    </style:style>
    <style:style style:name="T21" style:family="text">
      <style:text-properties fo:font-size="14pt" style:text-underline-style="none" fo:font-weight="bold" officeooo:rsid="000b9e66" style:font-size-asian="14pt" style:font-weight-asian="bold" style:font-weight-complex="bold"/>
    </style:style>
    <style:style style:name="T22" style:family="text">
      <style:text-properties fo:font-size="14pt" style:text-underline-style="none" fo:font-weight="bold" officeooo:rsid="000e5bc9" style:font-size-asian="14pt" style:font-weight-asian="bold" style:font-weight-complex="bold"/>
    </style:style>
    <style:style style:name="T23" style:family="text">
      <style:text-properties fo:font-size="14pt" style:text-underline-style="none" fo:font-weight="bold" officeooo:rsid="00106214" style:font-size-asian="14pt" style:font-weight-asian="bold" style:font-weight-complex="bold"/>
    </style:style>
    <style:style style:name="T24" style:family="text">
      <style:text-properties fo:font-size="14pt" style:text-underline-style="none" fo:font-weight="bold" officeooo:rsid="00106559" style:font-size-asian="14pt" style:font-weight-asian="bold" style:font-weight-complex="bold"/>
    </style:style>
    <style:style style:name="T25" style:family="text">
      <style:text-properties fo:font-size="14pt" style:text-underline-style="none" fo:font-weight="bold" style:font-size-asian="14pt" style:font-weight-asian="bold" style:font-size-complex="14pt" style:font-weight-complex="bold"/>
    </style:style>
    <style:style style:name="T26" style:family="text">
      <style:text-properties fo:font-size="14pt" style:text-underline-style="none" fo:font-weight="bold" officeooo:rsid="00106214" style:font-size-asian="14pt" style:font-weight-asian="bold" style:font-size-complex="14pt" style:font-weight-complex="bold"/>
    </style:style>
    <style:style style:name="T27" style:family="text">
      <style:text-properties fo:font-size="14pt" style:text-underline-style="none" fo:font-weight="bold" officeooo:rsid="0011bff9" style:font-size-asian="14pt" style:font-weight-asian="bold" style:font-size-complex="14pt" style:font-weight-complex="bold"/>
    </style:style>
    <style:style style:name="T28" style:family="text">
      <style:text-properties fo:font-size="14pt" style:text-underline-style="solid" style:text-underline-width="auto" style:text-underline-color="font-color" officeooo:rsid="00132b8d" style:font-size-asian="14pt"/>
    </style:style>
    <style:style style:name="T29" style:family="text">
      <style:text-properties fo:font-size="22pt" style:font-size-asian="22pt"/>
    </style:style>
    <style:style style:name="T30" style:family="text">
      <style:text-properties fo:font-size="22pt" officeooo:rsid="000b9e66" style:font-size-asian="22pt"/>
    </style:style>
    <style:style style:name="T31" style:family="text">
      <style:text-properties fo:font-size="22pt" officeooo:rsid="00132b8d" style:font-size-asian="22pt"/>
    </style:style>
    <style:style style:name="T32" style:family="text">
      <style:text-properties fo:font-size="22pt" officeooo:rsid="0013bd08" style:font-size-asian="22pt"/>
    </style:style>
    <style:style style:name="T33" style:family="text">
      <style:text-properties fo:font-size="22pt" officeooo:rsid="001e3609" style:font-size-asian="22pt"/>
    </style:style>
    <style:style style:name="T34" style:family="text">
      <style:text-properties style:use-window-font-color="true" style:font-name="Times New Roman" fo:font-size="14pt" fo:language="fr" fo:country="FR" style:text-underline-style="none" fo:font-weight="normal" officeooo:rsid="000b9e66" style:font-name-asian="Times New Roman" style:font-size-asian="14pt" style:language-asian="zh" style:country-asian="CN"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4pt" fo:language="fr" fo:country="FR" style:text-underline-style="none" fo:font-weight="normal" officeooo:rsid="000d6032" style:font-name-asian="Times New Roman" style:font-size-asian="14pt" style:language-asian="zh" style:country-asian="CN"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4pt" fo:language="fr" fo:country="FR" style:text-underline-style="none" fo:font-weight="normal" officeooo:rsid="000df38c" style:font-name-asian="Times New Roman" style:font-size-asian="14pt" style:language-asian="zh" style:country-asian="CN"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font-size="14pt" fo:language="fr" fo:country="FR" style:text-underline-style="none" fo:font-weight="normal" officeooo:rsid="00176019" style:font-name-asian="Times New Roman" style:font-size-asian="14pt" style:language-asian="zh" style:country-asian="CN" style:font-weight-asian="normal" style:font-name-complex="Times New Roman" style:font-size-complex="12pt" style:language-complex="ar" style:country-complex="SA" style:font-weight-complex="normal"/>
    </style:style>
    <style:style style:name="T38" style:family="text">
      <style:text-properties officeooo:rsid="001270f6"/>
    </style:style>
    <style:style style:name="T39" style:family="text">
      <style:text-properties officeooo:rsid="00128a35"/>
    </style:style>
    <style:style style:name="T40" style:family="text">
      <style:text-properties officeooo:rsid="00176019"/>
    </style:style>
    <style:style style:name="T41" style:family="text">
      <style:text-properties officeooo:rsid="001a0d0c"/>
    </style:style>
    <style:style style:name="T42" style:family="text">
      <style:text-properties fo:font-weight="bold" style:font-weight-asian="bold" style:font-weight-complex="bold"/>
    </style:style>
    <style:style style:name="T43" style:family="text">
      <style:text-properties fo:font-weight="bold" officeooo:rsid="001270f6" style:font-weight-asian="bold" style:font-weight-complex="bold"/>
    </style:style>
    <style:style style:name="T44" style:family="text">
      <style:text-properties officeooo:rsid="001fc985"/>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7.014cm" draw:visible-area-height="2.06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3"><text:bookmark text:name="_1389273380"/><draw:frame draw:style-name="fr1" draw:name="Objet1" text:anchor-type="as-char" svg:width="6.47cm" svg:height="1.901cm" draw:z-index="0"><draw:object-ole xlink:href="./Object 2" xlink:type="simple" xlink:show="embed" xlink:actuate="onLoad"/><draw:image xlink:href="./ObjectReplacements/Object 2" xlink:type="simple" xlink:show="embed" xlink:actuate="onLoad"/></draw:frame></text:h>
      <text:p text:style-name="Standard"/>
      <text:p text:style-name="Standard"/>
      <text:h text:style-name="P58" text:outline-level="3"><text:span text:style-name="T29">COMPTE RENDU </text:span><text:span text:style-name="T30">CTL 24/11/2021</text:span></text:h>
      <text:h text:style-name="P59" text:outline-level="3"/>
      <text:h text:style-name="P60" text:outline-level="3"/>
      <text:p text:style-name="P8"/>
      <text:p text:style-name="P8"/>
      <text:h text:style-name="P63" text:outline-level="3"/>
      <text:list xml:id="list3646160059" text:style-name="L1">
        <text:list-item>
          <text:list>
            <text:list-item>
              <text:list>
                <text:list-item>
                  <text:h text:style-name="P61" text:outline-level="3">La séance <text:s/>a débuté à 9 heures.</text:h>
                </text:list-item>
              </text:list>
            </text:list-item>
          </text:list>
        </text:list-item>
      </text:list>
      <text:p text:style-name="P48"><text:span text:style-name="T34">L</text:span><text:span text:style-name="T35">es <text:s/>syndicats ont lu leurs déclarations liminaires.Vous trouverez la notre jointe au message. Le directeur a répondu <text:s/>en faisant part de ses observations </text:span><text:span text:style-name="T36">et</text:span></text:p>
      <text:p text:style-name="P15"><text:span text:style-name="T36">incompréhensions </text:span><text:span text:style-name="T35">sur la qualité du dialogue </text:span><text:span text:style-name="T36">social lors de ces comités techniques départementaux. Il propose donc un groupe de travail aux syndicats pour remédier à cette situation </text:span><text:span text:style-name="T37">qui devrait avoir lieu début janvier 2022</text:span></text:p>
      <text:p text:style-name="P15"><text:span text:style-name="T36">Nous prenons acte de cette proposition.</text:span></text:p>
      <text:p text:style-name="P37"/>
      <text:p text:style-name="P9"/>
      <text:p text:style-name="P8"/>
      <text:p text:style-name="P11"><text:s text:c="2"/>Pour la section FODGFIP Aude une bonne partie des dysfonctionnements du dialogue dans cette instance vient du fait que les syndicats depuis quelques années se sentent incompris et d’une certaine façon méprisés :</text:p>
      <text:p text:style-name="P10">-disparition des CAP locales</text:p>
      <text:p text:style-name="P10">-Passage en force du NRP ( nouveau réseau de proximité) sans tenir compte de l’avis des syndicats.</text:p>
      <text:p text:style-name="P1"><text:span text:style-name="T1">-</text:span><text:span text:style-name="T10">S</text:span><text:span text:style-name="T1">uppressions d’emploi qui perdurent.</text:span></text:p>
      <text:p text:style-name="P10">-Fourniture de documents très allégés sur certains points de l’ordre du jour <text:span text:style-name="T40">ou non fournis malgré les demandes des OS </text:span></text:p>
      <text:p text:style-name="P10">-<text:span text:style-name="T40">durée des CTL ramenée à une demi journée : les questions diverses sont de ce fait expédiées </text:span></text:p>
      <text:p text:style-name="P10"/>
      <text:p text:style-name="P10"/>
      <text:p text:style-name="P1"><text:span text:style-name="T1">Ceci dit, malgré nos différences de point de vue, il faut <text:s/></text:span><text:span text:style-name="T2">respecter nos interlocuteurs. Les échanges peuvent être vifs, mais doivent être </text:span><text:span text:style-name="T28">respectueux.</text:span></text:p>
      <text:p text:style-name="P8"/>
      <text:p text:style-name="P16"><text:span text:style-name="T20">1)</text:span><text:span text:style-name="T13"> </text:span><text:span text:style-name="T21">Transfert de la taxe d’urbanisme</text:span></text:p>
      <text:p text:style-name="P49"/>
      <text:p text:style-name="P16"><text:span text:style-name="T14">Suite à la fermeture du centre des finances publiques de Leucate, les titres restant à recouvrer de la taxe d’urbanisme (</text:span><text:span text:style-name="T15">des « vieilleries » </text:span><text:span text:style-name="T14">émis</text:span><text:span text:style-name="T15">es</text:span><text:span text:style-name="T14"> avant 2012) </text:span><text:span text:style-name="T13"><text:s/></text:span><text:span text:style-name="T14">vont </text:span><text:span text:style-name="T15">être</text:span><text:span text:style-name="T14"> transférés à la cellule produits divers de la direction. </text:span><text:span text:style-name="T15">Il reste prés de </text:span><text:soft-page-break/><text:span text:style-name="T15">800000,00 euros à recouvrer pour 255 titres . Des opérations de poursuites sont actuellement en cours. Il est </text:span><text:span text:style-name="T17">à</text:span><text:span text:style-name="T15"> noter que la gestion des taxes d’</text:span><text:span text:style-name="T16">u</text:span><text:span text:style-name="T15">rbanisme par </text:span><text:span text:style-name="T17">l</text:span><text:span text:style-name="T15">e </text:span><text:span text:style-name="T17">CFP</text:span><text:span text:style-name="T15"> de Leucate était une « bizarrerie » de la DDFIP Audoise.</text:span></text:p>
      <text:p text:style-name="P16"><text:span text:style-name="T15"><text:s/>Dans beaucoup de départements, cette </text:span><text:span text:style-name="T17">mission </text:span><text:span text:style-name="T15"><text:s/>était déjà effectuée en direction. C’est pour cela que nous nous sommes abstenus sur ce vote.</text:span></text:p>
      <text:p text:style-name="P38"/>
      <text:p text:style-name="P21"/>
      <text:list xml:id="list1143472312" text:style-name="WW8Num3">
        <text:list-item>
          <text:p text:style-name="P52">Bilan de la campagne des entretiens professionnels </text:p>
        </text:list-item>
      </text:list>
      <text:p text:style-name="P12">Le document fourni par la direction n’était pas assez complet à notre goût.</text:p>
      <text:p text:style-name="P18">Il n’y avait aucune analyse des chiffres annoncés.</text:p>
      <text:p text:style-name="P14"><text:span text:style-name="T13">Pour info : il y a eu deux refus de signature de la notation. 4 recours </text:span><text:span text:style-name="T16">hiérarchiques</text:span><text:span text:style-name="T13"> et 2 recours en notation traites en CAPL. Pour ces deux dossiers certains aspects du compte rendus professionnels ont été améliorés en CAP.</text:span></text:p>
      <text:p text:style-name="P14"><text:span text:style-name="T13">Il est à noter aussi une </text:span><text:span text:style-name="T16">légère</text:span><text:span text:style-name="T13"> progression des refus d’entretien de notation, 4,37 % de l’effectif.</text:span></text:p>
      <text:p text:style-name="P39"/>
      <text:p text:style-name="P13"/>
      <text:p text:style-name="P22"><text:span text:style-name="T20">3) </text:span><text:span text:style-name="T22">Présentation du programme annuel de prévention </text:span><text:span text:style-name="T23">(PAP) </text:span><text:span text:style-name="T22">2019-2021</text:span></text:p>
      <text:p text:style-name="P53"/>
      <text:p text:style-name="P3"><text:span text:style-name="T1">Certains sites verront des travaux de sécurité relativement important</text:span><text:span text:style-name="T11">s</text:span><text:span text:style-name="T1">.</text:span><text:span text:style-name="T11">tels que</text:span><text:span text:style-name="T1"> des travaux de désamiant</text:span><text:span text:style-name="T10">ag</text:span><text:span text:style-name="T1">e important</text:span><text:span text:style-name="T11">s</text:span><text:span text:style-name="T1"> sur le site de Narbonne.</text:span></text:p>
      <text:p text:style-name="P50"/>
      <text:p text:style-name="P3"><text:span text:style-name="T11">D</text:span><text:span text:style-name="T1">eux dossiers </text:span><text:span text:style-name="T10">très</text:span><text:span text:style-name="T1"> importants ne sont toujours pas résolus</text:span></text:p>
      <text:p text:style-name="P17"><text:span text:style-name="T1">- </text:span><text:span text:style-name="T3">A</text:span><text:span text:style-name="T1">ntenne de </text:span><text:span text:style-name="T3">C</text:span><text:span text:style-name="T1">astelnaudary avec ses </text:span><text:span text:style-name="T3">problèmes</text:span><text:span text:style-name="T1"> </text:span><text:span text:style-name="T3">récurrents</text:span><text:span text:style-name="T1"> d’humidité et de moisissure. Le propriétaire des locaux aurait fait jouer l’assurance, </text:span><text:span text:style-name="T3">mais n’a toujours pas </text:span><text:span text:style-name="T12">les </text:span><text:span text:style-name="T3">fonds pour effectuer les travaux.</text:span></text:p>
      <text:p text:style-name="P2"><text:span text:style-name="T3">-Centre de contact: risque de chutes de pierres pour la façade. Un périmètre de sécurité a été mis en place. Les travaux </text:span><text:span text:style-name="T23">d’un avis général sont très urgents </text:span><text:span text:style-name="T3">depuis au moins 3 ans. Les crédits de la préfecture n’arrivent toujours pas. Certes le montant des travaux est très important environ de 1 million d’euros. Mais la sécurité de tous n’a pas de prix.</text:span></text:p>
      <text:p text:style-name="P51"/>
      <text:p text:style-name="P4"><text:span text:style-name="T3">C</text:span><text:span text:style-name="T1">e PAP élaboré en CHSCT est un outil qui aide direction et syndicats à déterminer les risques et à apporter des solutions. Comme quoi la relation syndicats-direction peut de temps en temps être bénéfique pour tou</text:span><text:span text:style-name="T10">t </text:span><text:span text:style-name="T1">le personnel.</text:span></text:p>
      <text:p text:style-name="P23"><text:s text:c="6"/></text:p>
      <text:p text:style-name="P24"><text:span text:style-name="T20">4) </text:span><text:span text:style-name="T23">Recrutement </text:span><text:span text:style-name="T24">contractuels.</text:span></text:p>
      <text:p text:style-name="P54"/>
      <text:p text:style-name="P35"><text:span text:style-name="T18">La direction locale a recruté en novembre 5 contractuels </text:span><text:span text:style-name="T19">(4B et 2C)</text:span><text:span text:style-name="T18"> </text:span></text:p>
      <text:p text:style-name="P34">Ces recrutements servent à compenser des vacances d’emploi. Le personnel recruté pour une période de 3 ans aura une formation théorique et pratique de 4 et 6 semaines.</text:p>
      <text:p text:style-name="P34"><text:soft-page-break/>Un jury de 4 personnes, dont un membre de pôle emploi est chargé du recrutement. </text:p>
      <text:p text:style-name="P40">Ces contractuels commenceront à travailler en décembre 2021.</text:p>
      <text:p text:style-name="P40"/>
      <text:p text:style-name="P44">Pour notre section, le concours doit être la règle pour accéder à la fonction publique, il est le garant du pacte républicain entre la population et l’État.</text:p>
      <text:p text:style-name="P45"/>
      <text:p text:style-name="P25"><text:span text:style-name="T27">5</text:span><text:span text:style-name="T25">) </text:span><text:span text:style-name="T26">Recrutement </text:span><text:span text:style-name="T27">apprenti.</text:span></text:p>
      <text:p text:style-name="P55"/>
      <text:p text:style-name="P36"><text:span text:style-name="T5">P</text:span><text:span text:style-name="T4">our la 5eme année consécutive, la DDFIP Audoise a décidé de recruter un apprenti. Il sera affecté comme les autres années au SPFE de Carcassonne. Il semblerait que les apprentis des années précédentes aient donné satisfaction. Mais, il est dommage que la direction ne sache pas si cet apprentissage leur a été profitable pour l’obtention d’un emploi.</text:span></text:p>
      <text:p text:style-name="P41"/>
      <text:p text:style-name="P43">6) Point budget 2021.</text:p>
      <text:p text:style-name="P43"/>
      <text:p text:style-name="P32"><text:span text:style-name="T4">Nous avons exprimé dans notre déclaration liminaire notre profond agacement sur le documents four</text:span><text:span text:style-name="T8">n</text:span><text:span text:style-name="T4">i</text:span><text:span text:style-name="T8">s</text:span><text:span text:style-name="T6"> </text:span><text:span text:style-name="T4">aux organisations syndicales. Celui-ci est incomplet. </text:span></text:p>
      <text:p text:style-name="P56">Il ne nous a pas permis de faire une étude sérieuse de la consommation des crédits 2021. La direction a promis de nous fournir les documents demandés. Nous espérons que ce dysfonctionnement ne perdurera pas.</text:p>
      <text:p text:style-name="P56"/>
      <text:p text:style-name="P33">Il y a eu quand même quelques infos intéressantes.</text:p>
      <text:p text:style-name="P31"><text:span text:style-name="T4">- le système de communication téléphonique va changer en 2022 pour les sites de Semard, cité administrative et </text:span><text:span text:style-name="T7">N</text:span><text:span text:style-name="T4">arbonne. Les téléphones seront reliés au </text:span><text:span text:style-name="T7">câblage</text:span><text:span text:style-name="T4"> internet. Ceci devrait améliorer considérablement entre autre, la qualité des communications et permettrait d’avoir un nombre de lignes illimité. Mais, </text:span><text:span text:style-name="T7">auparavant</text:span><text:span text:style-name="T4"> la SIL de l’Herault devra faire un audit pour vérifier la faisabilité du projet.</text:span></text:p>
      <text:p text:style-name="P33">- Le site de Narbonne doit se voir doter en 2022 d’un nouveau système de climatisation. L’ancien étant complètement obsolète. Coût prévisionnel des travaux 80000,00 euros. C’est un<text:span text:style-name="T41">e </text:span><text:s/>bonne nouvelle pour nos amis Narbonnais qui connaissaient chaque année beaucoup de soucis avec la climatisation existante.</text:p>
      <text:p text:style-name="P42"/>
      <text:p text:style-name="P46">Questions diverses :</text:p>
      <text:p text:style-name="P46"/>
      <text:p text:style-name="P19">Liste d’aptitude</text:p>
      <text:p text:style-name="P6">Cette année nous aurons 4 promotions pour la <text:span text:style-name="T42">LA de C en B</text:span> .</text:p>
      <text:p text:style-name="P7">Suite à la demande de la DG la direction locale a classé 6 personnes (voir Ulysse) Aude. </text:p>
      <text:p text:style-name="P7"><text:soft-page-break/>Les 2 personnes non prises devraient logiquement être classées 1 et 2. Mais rien n’est jamais acquis dans ce bas monde….</text:p>
      <text:p text:style-name="P5"><text:span text:style-name="T38">Il y aura 1 promotion </text:span><text:span text:style-name="T43">de B en A</text:span><text:span text:style-name="T38"> pour notre département. Mais, nouveauté la direction interrégionale peut proposer en plus une autre promotion <text:s/>pour la DDFIP Aude . WAIT AND SEE…..</text:span></text:p>
      <text:p text:style-name="P30">Notre syndicat se désole que les listes d’aptitude ne soient plus traitées en CAP. Ceci permettait une <text:span text:style-name="T39">certaine </text:span>transparence <text:span text:style-name="T39">et un contrôle de la part des élus du personnel.</text:span></text:p>
      <text:p text:style-name="P27"/>
      <text:p text:style-name="P29">Fin de séance 13 heures</text:p>
      <text:p text:style-name="P27"/>
      <text:p text:style-name="P28">Ce CTL est le dernier de l’année 2021. Les élus de la section FOD<text:span text:style-name="T44">G</text:span>FIP 11 vous souhaitent de très bonnes fêtes de fin d’année prés de vos proches et de ceux qui vous sont chers. </text:p>
      <text:p text:style-name="P47"/>
      <text:h text:style-name="P57" text:outline-level="2"><text:span text:style-name="T32">L</text:span><text:span text:style-name="T29">es représentants FOD</text:span><text:span text:style-name="T33">G</text:span><text:span text:style-name="T29">FIP <text:s/></text:span><text:span text:style-name="T31">AUDE</text:span></text:h>
      <text:h text:style-name="P20" text:outline-level="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11-29T17:18:00</meta:creation-date>
    <dc:date>2021-11-25T10:27:29.153000000</dc:date>
    <meta:print-date>2014-09-27T18:18:00</meta:print-date>
    <meta:editing-cycles>21</meta:editing-cycles>
    <meta:editing-duration>PT2H29M30S</meta:editing-duration>
    <meta:generator>LibreOffice/6.2.7.1.lin1$Windows_X86_64 LibreOffice_project/ac167a92e33a5447f0bf604564addc465dbb4b35</meta:generator>
    <meta:document-statistic meta:table-count="0" meta:image-count="0" meta:object-count="1" meta:page-count="4" meta:paragraph-count="54" meta:word-count="1051" meta:character-count="6385" meta:non-whitespace-character-count="5364"/>
  </office:meta>
</office:document-meta>
</file>