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style:font-name="Times New Roman" fo:font-size="14pt" style:font-size-asian="14pt" style:font-size-complex="14pt"/>
    </style:style>
    <style:style style:name="P2" style:family="paragraph" style:parent-style-name="Heading_20_7">
      <style:text-properties style:font-name="Times New Roman" fo:font-size="14pt" style:font-size-asian="14pt" style:font-size-complex="14pt"/>
    </style:style>
    <style:style style:name="P3" style:family="paragraph" style:parent-style-name="Heading_20_6">
      <style:paragraph-properties fo:text-align="center" style:justify-single-word="false"/>
      <style:text-properties style:font-name="Times New Roman" fo:font-size="14pt" style:font-size-asian="14pt" style:font-size-complex="14pt"/>
    </style:style>
    <style:style style:name="P4" style:family="paragraph" style:parent-style-name="Text_20_body">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Text_20_body">
      <style:text-properties style:font-name="Times New Roman" fo:font-size="14pt" style:text-underline-style="none" fo:font-weight="normal" style:font-size-asian="14pt" style:font-weight-asian="normal" style:font-size-complex="14pt" style:font-weight-complex="normal"/>
    </style:style>
    <style:style style:name="P6" style:family="paragraph" style:parent-style-name="Text_20_body">
      <style:text-properties style:font-name="Times New Roman" fo:font-size="14pt" fo:font-weight="bold" style:font-size-asian="14pt" style:font-weight-asian="bold" style:font-size-complex="14pt" style:font-weight-complex="bold"/>
    </style:style>
    <style:style style:name="P7" style:family="paragraph" style:parent-style-name="Text_20_body">
      <style:text-properties style:font-name="Times New Roman" fo:font-size="14pt" style:font-size-asian="14pt" style:font-size-complex="14pt"/>
    </style:style>
    <style:style style:name="P8" style:family="paragraph" style:parent-style-name="Text_20_body" style:list-style-name="L1">
      <style:text-properties style:font-name="Times New Roman" fo:font-size="14pt" style:font-size-asian="14pt" style:font-size-complex="14pt"/>
    </style:style>
    <style:style style:name="P9" style:family="paragraph" style:parent-style-name="Text_20_body" style:list-style-name="L2">
      <style:text-properties style:font-name="Times New Roman" fo:font-size="14pt" style:font-size-asian="14pt" style:font-size-complex="14pt"/>
    </style:style>
    <style:style style:name="P10" style:family="paragraph" style:parent-style-name="Text_20_body" style:list-style-name="L3">
      <style:text-properties style:font-name="Times New Roman" fo:font-size="14pt" style:font-size-asian="14pt" style:font-size-complex="14pt"/>
    </style:style>
    <style:style style:name="P11" style:family="paragraph" style:parent-style-name="Text_20_body" style:list-style-name="L3">
      <style:text-properties style:font-name="Times New Roman" fo:font-size="14pt" style:text-underline-style="none" fo:font-weight="normal" style:font-size-asian="14pt" style:font-weight-asian="normal" style:font-size-complex="14pt" style:font-weight-complex="normal"/>
    </style:style>
    <style:style style:name="P12" style:family="paragraph" style:parent-style-name="Heading_20_2">
      <style:paragraph-properties fo:text-align="start" style:justify-single-word="false" fo:orphans="2" fo:widows="2"/>
      <style:text-properties style:font-name="Times New Roman" fo:font-size="14pt" fo:font-weight="normal" style:font-size-asian="14pt" style:font-weight-asian="normal" style:font-size-complex="14pt" style:font-weight-complex="normal"/>
    </style:style>
    <style:style style:name="P13" style:family="paragraph" style:parent-style-name="Heading_20_2">
      <style:paragraph-properties fo:text-align="center" style:justify-single-word="false" fo:orphans="2" fo:widows="2"/>
      <style:text-properties style:font-name="Times New Roman" fo:font-size="14pt" style:font-size-asian="14pt" style:font-size-complex="14pt"/>
    </style:style>
    <style:style style:name="P14" style:family="paragraph" style:parent-style-name="Heading_20_3">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T1" style:family="text">
      <style:text-properties fo:font-variant="normal" fo:text-transform="none" fo:color="#ee1b24" style:text-line-through-style="none" style:text-line-through-type="none" fo:font-style="normal" fo:font-weight="bold" style:font-style-asian="normal" style:font-weight-asian="bold"/>
    </style:style>
    <style:style style:name="T2" style:family="text">
      <style:text-properties fo:font-variant="normal" fo:text-transform="none" fo:color="#ee1b24" style:text-line-through-style="none" style:text-line-through-type="none" fo:font-style="normal" style:font-style-asian="normal"/>
    </style:style>
    <style:style style:name="T3" style:family="text">
      <style:text-properties fo:font-variant="normal" fo:text-transform="none" fo:color="#ee1b24" style:text-line-through-style="none" style:text-line-through-type="none" fo:font-style="normal" style:text-underline-style="none" fo:font-weight="bold" style:font-style-asian="normal" style:font-weight-asian="bold" style:font-weight-complex="bold"/>
    </style:style>
    <style:style style:name="T4" style:family="text">
      <style:text-properties fo:font-variant="normal" fo:text-transform="none" fo:color="#ee1b24" style:text-line-through-style="none" style:text-line-through-type="none" fo:font-style="normal" style:text-underline-style="none" fo:font-weight="bold" style:font-style-asian="normal" style:font-weight-asian="bold" style:font-weight-complex="normal"/>
    </style:style>
    <style:style style:name="T5" style:family="text">
      <style:text-properties fo:font-variant="normal" fo:text-transform="none" fo:color="#000000" style:text-line-through-style="none" style:text-line-through-type="none" fo:font-style="normal" fo:font-weight="bold" style:font-style-asian="normal" style:font-weight-asian="bold"/>
    </style:style>
    <style:style style:name="T6" style:family="text">
      <style:text-properties fo:font-variant="normal" fo:text-transform="none" fo:color="#000000" style:text-line-through-style="none" style:text-line-through-type="none" fo:font-style="normal" style:font-style-asian="normal"/>
    </style:style>
    <style:style style:name="T7" style:family="text">
      <style:text-properties fo:font-variant="normal" fo:text-transform="none" fo:color="#000000" style:text-line-through-style="none" style:text-line-through-type="none" fo:font-style="normal" style:text-underline-style="none" fo:font-weight="bold" style:font-style-asian="normal" style:font-weight-asian="bold" style:font-weight-complex="bold"/>
    </style:style>
    <style:style style:name="T8" style:family="text">
      <style:text-properties fo:font-variant="normal" fo:text-transform="none" fo:color="#000000" style:text-line-through-style="none" style:text-line-through-type="none" fo:font-style="normal" style:text-underline-style="none" fo:font-weight="bold" style:font-style-asian="normal" style:font-weight-asian="bold" style:font-weight-complex="normal"/>
    </style:style>
    <style:style style:name="T9" style:family="text">
      <style:text-properties fo:font-variant="normal" fo:text-transform="none" fo:color="#000000" fo:letter-spacing="normal" fo:font-style="normal" style:text-underline-style="none" fo:font-weight="normal" style:font-weight-asian="normal" style:font-weight-complex="normal"/>
    </style:style>
    <style:style style:name="T10" style:family="text">
      <style:text-properties fo:font-variant="normal" fo:text-transform="none" fo:color="#800000" style:text-line-through-style="none" style:text-line-through-type="none" fo:font-style="normal" style:font-style-asian="normal"/>
    </style:style>
    <style:style style:name="T11" style:family="text">
      <style:text-properties fo:font-weight="bold" style:font-weight-asian="bold" style:font-weight-complex="bold"/>
    </style:style>
    <style:style style:name="T12" style:family="text">
      <style:text-properties fo:color="#000000" fo:letter-spacing="normal" style:text-underline-style="none" fo:font-weight="normal" style:font-weight-asian="normal" style:font-weight-complex="normal"/>
    </style:style>
    <style:style style:name="T13" style:family="text">
      <style:text-properties fo:color="#000000" fo:letter-spacing="normal" fo:font-style="italic" style:text-underline-style="none" fo:font-weight="normal" style:font-weight-asian="normal" style:font-weight-complex="normal"/>
    </style:style>
    <style:style style:name="T14" style:family="text">
      <style:text-properties style:text-underline-style="none"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officeooo:rsid="00078d4f"/>
    </style:style>
    <style:style style:name="fr1"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draw:ole-draw-aspect="1" draw:visible-area-top="0cm" draw:visible-area-width="4cm" draw:visible-area-height="1.418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Objet1" text:anchor-type="char" svg:x="5.629cm" svg:y="-0.173cm" svg:width="5.824cm" svg:height="1.977cm" draw:z-index="0"><draw:object-ole xlink:href="./Object 1" xlink:type="simple" xlink:show="embed" xlink:actuate="onLoad"/><draw:image xlink:href="./ObjectReplacements/Object 1" xlink:type="simple" xlink:show="embed" xlink:actuate="onLoad"/><svg:desc>Objet OLE</svg:desc></draw:frame></text:p>
      <text:p text:style-name="P6"/>
      <text:p text:style-name="P6"/>
      <text:h text:style-name="P14" text:outline-level="3">COMPTE RENDU DU COMITE TECHNIQUE LOCAL DU 13 juillet 2017</text:h>
      <text:p text:style-name="P7"/>
      <text:p text:style-name="P7"/>
      <text:p text:style-name="P4">1/ Adaptation des structures du réseau :</text:p>
      <text:p text:style-name="P7">Suite à l'annonce de nos politiques, 120 000 emplois devraient être encore supprimés dont 50 000 fonctionnaires d'Etat.</text:p>
      <text:p text:style-name="P7">La direction locale nous présente son projet d'adaptation des structures du réseau avant de le faire remonter à la centrale pour le 15 août 2017. On peut apprécier les délais imposés par notre DG …</text:p>
      <text:p text:style-name="P7">La décision devrait tomb<text:span text:style-name="T16">er</text:span> à l'automne 2017  sans grande surprise.</text:p>
      <text:p text:style-name="P7"/>
      <text:p text:style-name="P7">Voici les propositions :</text:p>
      <text:list xml:id="list8109264625470250536" text:style-name="L1">
        <text:list-item>
          <text:p text:style-name="P8">Sur la RAN de Limoux, fermeture du CFP de Couiza (-1A -1B -1C)</text:p>
        </text:list-item>
      </text:list>
      <text:list xml:id="list7461567238158914430" text:style-name="L2">
        <text:list-item>
          <text:list>
            <text:list-item>
              <text:p text:style-name="P9">Transfert de 22 communes sur CFP de Limoux </text:p>
            </text:list-item>
            <text:list-item>
              <text:p text:style-name="P9">Transfert de 6 communes sur CFP de Quillan</text:p>
            </text:list-item>
            <text:list-item>
              <text:p text:style-name="P9">Transfert de l’impôt de Couiza et Quillan vers SIP SIE de Limoux </text:p>
            </text:list-item>
          </text:list>
        </text:list-item>
      </text:list>
      <text:p text:style-name="P7"/>
      <text:list xml:id="list133913450189580" text:continue-numbering="true" text:style-name="L2">
        <text:list-item>
          <text:p text:style-name="P9">Sur la RAN de Carcassonne, fermeture du CFP de Capendu ( -2B )</text:p>
          <text:list>
            <text:list-item>
              <text:p text:style-name="P9">Transfert de 9 communes sur CFP de Peyriac Minervois </text:p>
            </text:list-item>
            <text:list-item>
              <text:p text:style-name="P9">Transfert de 2 communes sur CFP de Lezignan Corbières</text:p>
            </text:list-item>
            <text:list-item>
              <text:p text:style-name="P9">Transfert de l’impôt de Capendu et Peyriac vers SIP SIE de Carcassonne </text:p>
            </text:list-item>
          </text:list>
        </text:list-item>
      </text:list>
      <text:p text:style-name="P7"/>
      <text:p text:style-name="P7"><text:span text:style-name="T3">F.O.</text:span><text:span text:style-name="T7">-DGFiP</text:span><text:span text:style-name="T14"> 11 </text:span><text:span text:style-name="T15">sera vigilant aux propositions faites aux collègues qui doivent suivre leurs missions !</text:span></text:p>
      <text:p text:style-name="P7"><text:span text:style-name="T4">F.O.</text:span><text:span text:style-name="T8">-DGFiP</text:span><text:span text:style-name="T15"> </text:span><text:span text:style-name="T14">11</text:span><text:span text:style-name="T15"> ont voté </text:span><text:span text:style-name="T14">CONTRE</text:span><text:span text:style-name="T15"> cet projet.</text:span></text:p>
      <text:p text:style-name="P5"><text:soft-page-break/><text:span text:style-name="T6">Étant donné que</text:span><text:span text:style-name="T10"> </text:span><text:span text:style-name="T2"><text:s/></text:span><text:span text:style-name="T1">F.O.</text:span><text:span text:style-name="T5">-DGFiP</text:span> <text:span text:style-name="T11">11</text:span> ainsi que les autres O.S. ont voté <text:span text:style-name="T11">CONTRE CETTE PROPOSITION,</text:span> un nouveau CTL sera convoqué le 21 juillet 2017 avec à l'ordre du jour cette même proposition qui sera adoptée malgré un vote CONTRE des syndicats.</text:p>
      <text:p text:style-name="P4"/>
      <text:p text:style-name="P4">2/ Questions diverses :</text:p>
      <text:p text:style-name="P4"/>
      <text:list xml:id="list7316720977744813587" text:style-name="L3">
        <text:list-item>
          <text:p text:style-name="P11">La journée des arrivants est fixée au 01 septembre 2017.</text:p>
        </text:list-item>
        <text:list-item>
          <text:p text:style-name="P11">La page Ulysse 11 sera modifiée pour insérer un « bouton » CHSCT</text:p>
        </text:list-item>
        <text:list-item>
          <text:p text:style-name="P10"><text:span text:style-name="T9">Suite à la demande de FO, des autorisations d’absence pour don du sang ou de plaquettes peuvent être accordées aux agents qui souhaitent donner leur sang ou leurs plaquettes, pour la durée du temps du don et du déplacement entre le lieu de travail et le lieu de prélèvement. (</text:span><text:span text:style-name="T12"> </text:span><text:span text:style-name="T13">Référence :Instruction générale harmonisée relative au temps de travail des agents de la DGFiP/Les autorisations d'absence et facilités horaires pour motifs médicaux)</text:span><text:span text:style-name="T15"><text:line-break/></text:span><text:span text:style-name="T9">Par ailleurs, des autorisations d’absence sont également accordées, dans les mêmes conditions, pour les femmes souhaitant effectuer un don d’ovocytes.</text:span></text:p>
        </text:list-item>
      </text:list>
      <text:p text:style-name="P5"/>
      <text:h text:style-name="P12" text:outline-level="2"/>
      <text:h text:style-name="P13" text:outline-level="2"/>
      <text:h text:style-name="P13" text:outline-level="2">Les représentants FO-DGFIP au CTL</text:h>
      <text:p text:style-name="P1"/>
      <text:p text:style-name="P3"/>
      <text:p text:style-name="P3">Carole Brugidou-Sige –</text:p>
      <text:p text:style-name="P2"><text:s/>Arnaud Windenberg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text-underline-style="solid" style:text-underline-width="auto" style:text-underline-color="font-color" fo:font-weight="bold" style:font-size-asian="12pt"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text-align="center" style:justify-single-word="false" fo:hyphenation-ladder-count="no-limit" fo:keep-with-next="always"/>
      <style:text-properties fo:font-size="18pt" fo:font-weight="bold" style:font-size-asian="18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orphans="0" fo:widows="0" fo:hyphenation-ladder-count="no-limit" fo:text-indent="1cm" style:auto-text-indent="false" fo:keep-with-next="always"/>
      <style:text-properties fo:font-size="20pt" fo:font-weight="bold" style:font-size-asian="20pt"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hyphenation-ladder-count="no-limit" fo:keep-with-next="always"/>
      <style:text-properties fo:font-size="18pt" fo:font-weight="bold" style:font-size-asian="18pt" style:font-weight-asian="bold"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1T09:08:19.285000000</meta:creation-date>
    <dc:date>2017-07-18T13:39:12.962000000</dc:date>
    <meta:editing-duration>PT3H16M19S</meta:editing-duration>
    <meta:editing-cycles>19</meta:editing-cycles>
    <meta:generator>LibreOffice/4.3.7.2$Windows_x86 LibreOffice_project/8a35821d8636a03b8bf4e15b48f59794652c68ba</meta:generator>
    <meta:document-statistic meta:table-count="0" meta:image-count="0" meta:object-count="1" meta:page-count="2" meta:paragraph-count="24" meta:word-count="370" meta:character-count="2159" meta:non-whitespace-character-count="1815"/>
  </office:meta>
</office:document-meta>
</file>