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officeooo:paragraph-rsid="00126e75"/>
    </style:style>
    <style:style style:name="P2" style:family="paragraph" style:parent-style-name="Standard">
      <style:text-properties officeooo:paragraph-rsid="00126e75"/>
    </style:style>
    <style:style style:name="P3" style:family="paragraph" style:parent-style-name="Standard">
      <style:paragraph-properties fo:text-align="center" style:justify-single-word="false"/>
      <style:text-properties officeooo:rsid="0031bce6" officeooo:paragraph-rsid="0031bce6"/>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bold" officeooo:paragraph-rsid="00153264" style:font-weight-asian="bold" style:font-weight-complex="bold"/>
    </style:style>
    <style:style style:name="P6" style:family="paragraph" style:parent-style-name="Text_20_body">
      <style:text-properties officeooo:paragraph-rsid="002a06c7"/>
    </style:style>
    <style:style style:name="P7" style:family="paragraph" style:parent-style-name="Text_20_body">
      <style:text-properties officeooo:rsid="00153264"/>
    </style:style>
    <style:style style:name="P8" style:family="paragraph" style:parent-style-name="Heading_20_6">
      <style:paragraph-properties fo:text-align="center" style:justify-single-word="false"/>
      <style:text-properties officeooo:paragraph-rsid="00126e75"/>
    </style:style>
    <style:style style:name="P9" style:family="paragraph" style:parent-style-name="Heading_20_7">
      <style:paragraph-properties fo:text-align="center" style:justify-single-word="false"/>
      <style:text-properties officeooo:paragraph-rsid="00258487"/>
    </style:style>
    <style:style style:name="P10" style:family="paragraph" style:parent-style-name="Text_20_body">
      <style:paragraph-properties fo:margin-left="0cm" fo:margin-right="0cm" fo:margin-top="0cm" fo:margin-bottom="0.247cm" loext:contextual-spacing="false" fo:line-height="120%" fo:text-indent="1.101cm" style:auto-text-indent="false"/>
      <style:text-properties officeooo:rsid="002c67e8" officeooo:paragraph-rsid="002c67e8"/>
    </style:style>
    <style:style style:name="P11" style:family="paragraph" style:parent-style-name="Text_20_body">
      <style:paragraph-properties fo:margin-left="0cm" fo:margin-right="0cm" fo:margin-top="0cm" fo:margin-bottom="0.247cm" loext:contextual-spacing="false" fo:line-height="120%" fo:text-indent="1.101cm" style:auto-text-indent="false"/>
      <style:text-properties officeooo:rsid="002d76f5" officeooo:paragraph-rsid="002d76f5"/>
    </style:style>
    <style:style style:name="P12" style:family="paragraph" style:parent-style-name="Text_20_body">
      <style:paragraph-properties fo:margin-left="0cm" fo:margin-right="0cm" fo:margin-top="0cm" fo:margin-bottom="0.247cm" loext:contextual-spacing="false" fo:line-height="120%" fo:text-indent="1.101cm" style:auto-text-indent="false"/>
      <style:text-properties officeooo:rsid="002f4971" officeooo:paragraph-rsid="002f4971"/>
    </style:style>
    <style:style style:name="P13" style:family="paragraph" style:parent-style-name="Text_20_body">
      <style:paragraph-properties fo:margin-left="0cm" fo:margin-right="0cm" fo:margin-top="0cm" fo:margin-bottom="0.247cm" loext:contextual-spacing="false" fo:line-height="120%" fo:text-indent="1.101cm" style:auto-text-indent="false"/>
      <style:text-properties officeooo:rsid="002fce73" officeooo:paragraph-rsid="002fce73"/>
    </style:style>
    <style:style style:name="P14" style:family="paragraph" style:parent-style-name="Text_20_body" style:master-page-name="">
      <style:paragraph-properties fo:margin-left="0cm" fo:margin-right="0cm" fo:margin-top="0cm" fo:margin-bottom="0.247cm" loext:contextual-spacing="false" fo:line-height="120%" fo:text-indent="1cm" style:auto-text-indent="false" style:page-number="auto"/>
      <style:text-properties officeooo:rsid="002c67e8" officeooo:paragraph-rsid="002c67e8"/>
    </style:style>
    <style:style style:name="P15" style:family="paragraph" style:parent-style-name="Heading_20_3">
      <style:paragraph-properties fo:text-align="center" style:justify-single-word="false"/>
      <style:text-properties fo:font-weight="bold" officeooo:paragraph-rsid="00126e75" style:font-weight-asian="bold" style:font-weight-complex="bold"/>
    </style:style>
    <style:style style:name="P16" style:family="paragraph" style:parent-style-name="Text_20_body" style:master-page-name="">
      <style:paragraph-properties fo:margin-left="0cm" fo:margin-right="0cm" fo:margin-top="0cm" fo:margin-bottom="0.247cm" loext:contextual-spacing="false" fo:line-height="120%" fo:text-indent="1.101cm" style:auto-text-indent="false" style:page-number="auto"/>
      <style:text-properties officeooo:rsid="002c67e8" officeooo:paragraph-rsid="00153264"/>
    </style:style>
    <style:style style:name="P17" style:family="paragraph" style:parent-style-name="Text_20_body">
      <style:paragraph-properties fo:margin-left="0cm" fo:margin-right="0cm" fo:margin-top="0cm" fo:margin-bottom="0.247cm" loext:contextual-spacing="false" fo:line-height="120%" fo:text-indent="1.101cm" style:auto-text-indent="false"/>
      <style:text-properties fo:font-size="14pt" style:text-underline-style="solid" style:text-underline-width="auto" style:text-underline-color="font-color" fo:font-weight="bold" officeooo:rsid="0025280c" officeooo:paragraph-rsid="002d76f5" style:font-size-asian="14pt" style:font-weight-asian="bold" style:font-size-complex="14pt" style:font-weight-complex="bold"/>
    </style:style>
    <style:style style:name="T1" style:family="text">
      <style:text-properties fo:font-size="22pt" style:font-size-asian="22pt"/>
    </style:style>
    <style:style style:name="T2" style:family="text">
      <style:text-properties fo:font-size="22pt" officeooo:rsid="00126e75" style:font-size-asian="22pt"/>
    </style:style>
    <style:style style:name="T3" style:family="text">
      <style:text-properties fo:font-size="22pt" officeooo:rsid="0021a3a8" style:font-size-asian="22pt"/>
    </style:style>
    <style:style style:name="T4" style:family="text">
      <style:text-properties fo:font-size="22pt" officeooo:rsid="002c67e8" style:font-size-asian="22pt"/>
    </style:style>
    <style:style style:name="T5" style:family="text">
      <style:text-properties officeooo:rsid="00126e75"/>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officeooo:rsid="002c67e8" style:font-size-asian="14pt" style:font-size-complex="14pt"/>
    </style:style>
    <style:style style:name="T8" style:family="text">
      <style:text-properties officeooo:rsid="0025280c"/>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8pt" fo:font-weight="bold" officeooo:rsid="0025280c" style:font-size-asian="18pt" style:font-weight-asian="bold" style:font-size-complex="18pt" style:font-weight-complex="bold"/>
    </style:style>
    <style:style style:name="T11" style:family="text">
      <style:text-properties style:text-position="super 58%"/>
    </style:style>
    <style:style style:name="T12" style:family="text">
      <style:text-properties officeooo:rsid="0031bce6"/>
    </style:style>
    <style:style style:name="T13" style:family="text">
      <style:text-properties officeooo:rsid="0032d4ee"/>
    </style:style>
    <style:style style:name="fr1"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draw:visible-area-top="0cm" draw:visible-area-width="4cm" draw:visible-area-height="1.418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jet1" text:anchor-type="char" svg:x="5.629cm" svg:y="-0.173cm" svg:width="5.824cm" svg:height="1.977cm" draw:z-index="0"><draw:object-ole xlink:href="./Object 1" xlink:type="simple" xlink:show="embed" xlink:actuate="onLoad"/><draw:image xlink:href="./ObjectReplacements/Object 1" xlink:type="simple" xlink:show="embed" xlink:actuate="onLoad"/><svg:desc>Objet OLE</svg:desc></draw:frame></text:p>
      <text:p text:style-name="P4"/>
      <text:p text:style-name="P4"/>
      <text:h text:style-name="P15" text:outline-level="3"><text:span text:style-name="T1">COMPTE RENDU DU COMITE TECHNIQUE </text:span><text:span text:style-name="T2">LOCAL</text:span><text:span text:style-name="T1"> DU </text:span><text:span text:style-name="T4">29</text:span><text:span text:style-name="T3"> JUIN 2018</text:span></text:h>
      <text:p text:style-name="P7"/>
      <text:p text:style-name="P14">Le Directeur Général (DG)n'a toujours pas communiqué sur le rapport CAP 22. Les directeurs départementaux sont conviés à une réunion prévue avant le 14 juillet pour connaître les premières annonces. </text:p>
      <text:p text:style-name="P14">Le DG n'a pas apprécié le rapport de la Cour des Comptes concernant la DGFIP. Pour lui il ne s'agit que d'un rapport. Pour notre syndicat ce rapport arrive au bon moment pour appuyer la politique gouvernementale de transfert ou <text:span text:style-name="T13">d’allègement</text:span> de nos missions pour pallier à l'annonce de la suppression de 20 000 emplois à la DGFIP d'ici 4 ans.</text:p>
      <text:p text:style-name="P5"><text:span text:style-name="T7">1</text:span><text:span text:style-name="T6">/ </text:span><text:span text:style-name="T7">RESTRUCTURATION DU RESEAU : ASR PROJET 2019</text:span></text:p>
      <text:p text:style-name="P16">Pour le directeur départemental l'A<text:span text:style-name="T13">SR</text:span> se justifie par une présence « intelligente » en fonction des besoins de la population et des moyens alloués. Il convient qu'une vision pluriannuelle des projets de restructuration <text:s/>permettrait une meilleure lisibilité pour faire un état des lieux de nos charges .</text:p>
      <text:p text:style-name="P10">La direction a rencontré les différents acteurs (maires ,sénateurs, députés, directeurs <text:span text:style-name="T13">d’hôpitaux</text:span> etc.) pour leur présenter le projet .</text:p>
      <text:p text:style-name="P10">- Fermeture de GINESTAS au 01/01/2019 : transfert du SPL vers Narbonne Agglomération </text:p>
      <text:p text:style-name="P10"><text:s text:c="71"/>transfert du recouvrement de l'impôt vers le SIP de Narbonne ;</text:p>
      <text:p text:style-name="P10">-Fermeture de SIGEAN : Transfert du SPL et de l'impôt vers LEUCATE.</text:p>
      <text:p text:style-name="P10">- Transfert de l'impôt de DURBAN vers le SIP de NARBONNE.</text:p>
      <text:p text:style-name="P10">-Transfert des hôpitaux de CASTELNAUDARY et LIMOUX ainsi que 8 EHPAD autonomes venant de CUXAC-CABARDES,PEYRIAC, BRAM et QUILLAN vers la trésorerie de CARCASSONNE-HOPITAL.</text:p>
      <text:p text:style-name="P10">- Transfert des Amendes de CARCASSONNE HOPITAL vers le SIP de CARCASSONNE .</text:p>
      <text:p text:style-name="P10">-Perte de la ,gestion comptable de l'Habitat Audois (CARCASSONNE HOPITAL) qui part vers le secteur privé…….</text:p>
      <text:p text:style-name="P11">Nous émettons de grandes inquiétudes sur le calibrage de la « nouvelle » trésorerie de Carcassonne-Hôpital. La direction semble réserver 5 emplois pour cette nouvelle structure. 2 viendraient de LIMOUX,2 de Castelnaudary et 1 de on se sait <text:span text:style-name="T13">o</text:span>ù pour l'instant. </text:p>
      <text:p text:style-name="P11">De plus le transfert du secteur amendes sans son cadre A soulève de grosses inquiétudes de la <text:s/><text:soft-page-break/>part des agents implantés actuellement sur cette mission. Mais, également pour les agents du SIP de CARCASSONNE. Une réflexion est en cours concernant la caisse et l'accueil (sécurité et accueil) . Il reste aussi des interrogations sur l'implantation des bureaux et archives de <text:span text:style-name="T13">c</text:span>e service . De ce fait le directeur indique <text:span text:style-name="T13">que </text:span>cette opération de transfert ne se ferait pas forcément au 1<text:span text:style-name="T11">er</text:span> janvier 2019, mais dans les mois qui suivront. FODGFIP a fait remarquer que les premiers mois de l'année 2019 allaient être tr<text:span text:style-name="T13">è</text:span>s compliqués pour les agents de la tréso de CARCA-HOPITAL tant au niveau organisationnel qu'au niveau des locaux.</text:p>
      <text:p text:style-name="P12">Le secteur impôt qui « bascule » de SIGEAN à LEUCATE permettra pour le directeur de renforcer le maintien provisoire de la trésorerie de LEUCATE. Par contre nous déplorons le transfert de l’impôt de DURBAN vers le SIP de NARBONNE, ce qui ne présage rien de bon pour son avenir.</text:p>
      <text:p text:style-name="P12">FODGFIP 11 a voté contre ce projet. </text:p>
      <text:p text:style-name="P12">2) SIRHIUS</text:p>
      <text:p text:style-name="P12">La direction nous a présenté le premier point d'étape de la mise en place de SIRHIUS. On a pu tous constater la capacité limitée du réseau informatique, d’où un dispositif régulé d'une demi-journée <text:span text:style-name="T13">d’accès</text:span> à « MON ESPACE RH) <text:s/>Ne loupez pas votre demi-journée. On ne peut qu’espérer une amélioration de cette application. </text:p>
      <text:p text:style-name="P12">Le personnel du service RH local continuera à fonctionner avec 1 agent en moins jusqu'à fin novembre. A cette date le CSRH du 34 prendra en partie le relais. Le chef de pôle pilotage et ressource espère que les agents tiennent le coup et qu'il touchait du bois.</text:p>
      <text:p text:style-name="P13">Pour tout souci important <text:s/>de paye, congé, pointages n'hésitez pas à nous contacter. Nous pourrons solliciter la direction.</text:p>
      <text:p text:style-name="P13">3) Questions diverses.</text:p>
      <text:p text:style-name="P13">Nous avons alerté la direction sur la climatisation en panne du site <text:span text:style-name="T12">de Narbonne. La réparation coûterait + de 11 000,00 euros et nous avons demandé une solution de dépannage efficace et rapide pour les mois d'été.</text:span></text:p>
      <text:p text:style-name="P11"/>
      <text:p text:style-name="P17"/>
      <text:p text:style-name="P6">Les représentants FO<text:span text:style-name="T5">-</text:span>DGFIP au CTL</text:p>
      <text:p text:style-name="P1"/>
      <text:p text:style-name="P8"/>
      <text:p text:style-name="P8">Carole Brugidou-Sige –</text:p>
      <text:p text:style-name="P9"><text:s/>Arnaud Windenberger <text:s/><text:span text:style-name="T8">- </text:span></text:p>
      <text:p text:style-name="P9"><text:span text:style-name="T8"><text:s/>JPierre Miret-</text:span><text:span text:style-name="T10">Didier Barbier</text:span></text:p>
      <text:p text:style-name="P3"><text:span text:style-name="T10">E</text:span><text:span text:style-name="T9">xpert : Bernard LOUBET</text:span></text:p>
      <text:p text:style-name="P2"><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text-underline-style="solid" style:text-underline-width="auto" style:text-underline-color="font-color"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text-align="center" style:justify-single-word="false" fo:hyphenation-ladder-count="no-limit" fo:keep-with-next="always"/>
      <style:text-properties fo:font-size="18pt" fo:font-weight="bold" style:font-size-asian="18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1T09:08:19.285000000</meta:creation-date>
    <dc:date>2018-07-09T10:22:22.573000000</dc:date>
    <meta:editing-duration>PT2H1M46S</meta:editing-duration>
    <meta:editing-cycles>19</meta:editing-cycles>
    <meta:generator>LibreOffice/4.3.7.2$Windows_x86 LibreOffice_project/8a35821d8636a03b8bf4e15b48f59794652c68ba</meta:generator>
    <meta:document-statistic meta:table-count="0" meta:image-count="0" meta:object-count="1" meta:page-count="2" meta:paragraph-count="29" meta:word-count="670" meta:character-count="4155" meta:non-whitespace-character-count="3425"/>
  </office:meta>
</office:document-meta>
</file>