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291ed"/>
    </style:style>
    <style:style style:name="P4" style:family="paragraph" style:parent-style-name="Standard">
      <style:paragraph-properties fo:text-align="justify" style:justify-single-word="false"/>
      <style:text-properties officeooo:paragraph-rsid="0012e195"/>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text-properties fo:font-size="14pt" officeooo:rsid="001291ed" officeooo:paragraph-rsid="001291ed" style:font-size-asian="14pt"/>
    </style:style>
    <style:style style:name="P8" style:family="paragraph" style:parent-style-name="Standard">
      <style:text-properties fo:font-size="14pt" officeooo:rsid="0014a736" officeooo:paragraph-rsid="0014a736" style:font-size-asian="14pt"/>
    </style:style>
    <style:style style:name="P9"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10" style:family="paragraph" style:parent-style-name="Standard">
      <style:paragraph-properties fo:margin-left="0cm" fo:margin-right="0cm" fo:text-align="justify" style:justify-single-word="false" fo:text-indent="1cm" style:auto-text-indent="false"/>
      <style:text-properties fo:font-size="14pt" officeooo:rsid="0010d5a5" officeooo:paragraph-rsid="0010d5a5" style:font-size-asian="14pt"/>
    </style:style>
    <style:style style:name="P11" style:family="paragraph" style:parent-style-name="Standard">
      <style:paragraph-properties fo:margin-left="0cm" fo:margin-right="0cm" fo:text-indent="1cm" style:auto-text-indent="false"/>
      <style:text-properties fo:font-size="14pt" fo:font-weight="bold" style:font-size-asian="14pt" style:font-weight-asian="bold"/>
    </style:style>
    <style:style style:name="P12" style:family="paragraph" style:parent-style-name="Standard">
      <style:paragraph-properties fo:margin-left="1cm" fo:margin-right="0cm" fo:text-align="center" style:justify-single-word="false" fo:text-indent="0cm" style:auto-text-indent="false"/>
      <style:text-properties fo:font-size="14pt" fo:font-weight="bold" style:font-size-asian="14pt" style:font-weight-asian="bold"/>
    </style:style>
    <style:style style:name="P13" style:family="paragraph" style:parent-style-name="Heading_20_8">
      <style:paragraph-properties fo:text-align="center" style:justify-single-word="false"/>
      <style:text-properties fo:font-size="18pt" style:font-size-asian="18pt"/>
    </style:style>
    <style:style style:name="P14"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15" style:family="paragraph" style:parent-style-name="Corps_20_de_20_texte_20_3">
      <style:text-properties fo:font-size="14pt" officeooo:paragraph-rsid="001399df" style:font-size-asian="14pt"/>
    </style:style>
    <style:style style:name="P16" style:family="paragraph" style:parent-style-name="Corps_20_de_20_texte_20_3">
      <style:text-properties officeooo:rsid="0013621f" officeooo:paragraph-rsid="0013621f"/>
    </style:style>
    <style:style style:name="P17" style:family="paragraph" style:parent-style-name="Corps_20_de_20_texte_20_3">
      <style:text-properties officeooo:rsid="0013621f" officeooo:paragraph-rsid="001399df"/>
    </style:style>
    <style:style style:name="P18" style:family="paragraph" style:parent-style-name="Corps_20_de_20_texte_20_3">
      <style:text-properties officeooo:rsid="001399df" officeooo:paragraph-rsid="001399df"/>
    </style:style>
    <style:style style:name="P19" style:family="paragraph" style:parent-style-name="Standard">
      <style:paragraph-properties fo:margin-left="0cm" fo:margin-right="0cm" fo:text-align="justify" style:justify-single-word="false" fo:text-indent="0cm" style:auto-text-indent="false"/>
      <style:text-properties fo:font-size="14pt" style:text-underline-style="solid" style:text-underline-width="auto" style:text-underline-color="font-color" officeooo:rsid="001399df" officeooo:paragraph-rsid="001399df" style:font-size-asian="14pt"/>
    </style:style>
    <style:style style:name="P20" style:family="paragraph" style:parent-style-name="Standard" style:list-style-name="L1">
      <style:paragraph-properties fo:text-align="justify" style:justify-single-word="false"/>
      <style:text-properties officeooo:paragraph-rsid="0012e195"/>
    </style:style>
    <style:style style:name="P21" style:family="paragraph" style:parent-style-name="Standard" style:list-style-name="L2">
      <style:paragraph-properties fo:text-align="justify" style:justify-single-word="false"/>
      <style:text-properties officeooo:paragraph-rsid="0012e195"/>
    </style:style>
    <style:style style:name="P22" style:family="paragraph" style:parent-style-name="Standard">
      <style:paragraph-properties fo:text-align="justify" style:justify-single-word="false"/>
      <style:text-properties officeooo:paragraph-rsid="0012e195"/>
    </style:style>
    <style:style style:name="P23" style:family="paragraph" style:parent-style-name="Standard" style:list-style-name="L1">
      <style:paragraph-properties fo:text-align="justify" style:justify-single-word="false"/>
      <style:text-properties fo:font-size="14pt" officeooo:rsid="001291ed" officeooo:paragraph-rsid="0012e195" style:font-size-asian="14pt"/>
    </style:style>
    <style:style style:name="P24" style:family="paragraph" style:parent-style-name="Standard">
      <style:text-properties fo:font-size="14pt" officeooo:rsid="0014a736" officeooo:paragraph-rsid="0014a736" style:font-size-asian="14pt"/>
    </style:style>
    <style:style style:name="P25" style:family="paragraph" style:parent-style-name="Standard">
      <style:text-properties fo:font-size="14pt" officeooo:rsid="00156b92" officeooo:paragraph-rsid="00172001" style:font-size-asian="14pt"/>
    </style:style>
    <style:style style:name="P26" style:family="paragraph" style:parent-style-name="Standard" style:list-style-name="L2">
      <style:paragraph-properties fo:text-align="justify" style:justify-single-word="false"/>
      <style:text-properties fo:font-size="14pt" fo:font-weight="normal" officeooo:rsid="001291ed" officeooo:paragraph-rsid="001291ed" style:font-size-asian="14pt" style:font-weight-asian="normal" style:font-weight-complex="normal"/>
    </style:style>
    <style:style style:name="P27" style:family="paragraph" style:parent-style-name="Standard">
      <style:text-properties style:use-window-font-color="true" style:font-name="Times New Roman" fo:font-size="14pt" fo:language="fr" fo:country="FR" officeooo:rsid="00156b92" officeooo:paragraph-rsid="0014a736" style:font-name-asian="Times New Roman" style:font-size-asian="14pt" style:font-name-complex="Times New Roman" style:font-size-complex="12pt" style:language-complex="ar" style:country-complex="SA"/>
    </style:style>
    <style:style style:name="P28" style:family="paragraph" style:parent-style-name="Heading_20_3">
      <style:paragraph-properties fo:text-align="center" style:justify-single-word="false">
        <style:tab-stops>
          <style:tab-stop style:position="0cm"/>
        </style:tab-stops>
      </style:paragraph-properties>
      <style:text-properties fo:font-size="22pt" style:font-size-asian="22pt"/>
    </style:style>
    <style:style style:name="P29" style:family="paragraph" style:parent-style-name="Heading_20_3" style:master-page-name="Standard">
      <style:paragraph-properties style:page-number="auto">
        <style:tab-stops>
          <style:tab-stop style:position="0cm"/>
        </style:tab-stops>
      </style:paragraph-properties>
    </style:style>
    <style:style style:name="P30" style:family="paragraph" style:parent-style-name="Corps_20_de_20_texte_20_3">
      <style:text-properties officeooo:rsid="0013621f" officeooo:paragraph-rsid="001399df"/>
    </style:style>
    <style:style style:name="P31" style:family="paragraph" style:parent-style-name="Corps_20_de_20_texte_20_3">
      <style:text-properties officeooo:rsid="001399df" officeooo:paragraph-rsid="001399df"/>
    </style:style>
    <style:style style:name="T1" style:family="text">
      <style:text-properties fo:font-size="14pt" style:font-size-asian="14pt"/>
    </style:style>
    <style:style style:name="T2" style:family="text">
      <style:text-properties fo:font-size="14pt" officeooo:rsid="001291ed" style:font-size-asian="14pt"/>
    </style:style>
    <style:style style:name="T3" style:family="text">
      <style:text-properties fo:font-size="14pt" officeooo:rsid="0012e195"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style:text-underline-style="solid" style:text-underline-width="auto" style:text-underline-color="font-color" officeooo:rsid="001291ed" style:font-size-asian="14pt"/>
    </style:style>
    <style:style style:name="T6" style:family="text">
      <style:text-properties officeooo:rsid="0010d5a5"/>
    </style:style>
    <style:style style:name="T7" style:family="text">
      <style:text-properties officeooo:rsid="001399d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399df"/>
    </style:style>
    <style:style style:name="T10" style:family="text">
      <style:text-properties style:text-underline-style="none" officeooo:rsid="001399df"/>
    </style:style>
    <style:style style:name="T11" style:family="text">
      <style:text-properties officeooo:rsid="00156b92"/>
    </style:style>
    <style:style style:name="T12" style:family="text">
      <style:text-properties officeooo:rsid="00172001"/>
    </style:style>
    <style:style style:name="T13" style:family="text">
      <style:text-properties style:font-name="Arial" fo:font-size="9pt" officeooo:rsid="0142eb23" style:font-size-asian="9pt" style:font-name-complex="Arial" style:font-size-complex="9pt"/>
    </style:style>
    <style:style style:name="T14" style:family="text">
      <style:text-properties style:font-name="Arial" fo:font-size="9pt" officeooo:rsid="001e8a6e" style:font-size-asian="9pt" style:font-name-complex="Arial" style:font-size-complex="9pt"/>
    </style:style>
    <style:style style:name="T15" style:family="text">
      <style:text-properties style:font-name="Arial" fo:font-size="9pt" officeooo:rsid="001c2eb8" style:font-size-asian="9pt" style:font-name-complex="Arial" style:font-size-complex="9pt"/>
    </style:style>
    <style:style style:name="T16" style:family="text">
      <style:text-properties style:use-window-font-color="true" style:font-name="Times New Roman" fo:language="fr" fo:country="FR" style:font-name-asian="Times New Roman" style:font-name-complex="Times New Roman" style:font-size-complex="12pt" style:language-complex="ar" style:country-complex="SA"/>
    </style:style>
    <style:style style:name="T17" style:family="text">
      <style:text-properties style:use-window-font-color="true" style:font-name="Times New Roman" fo:language="fr" fo:country="FR" officeooo:rsid="00172001" style:font-name-asian="Times New Roman" style:font-name-complex="Times New Roman" style:font-size-complex="12pt" style:language-complex="ar" style:country-complex="SA"/>
    </style:style>
    <style:style style:name="fr1" style:family="graphic" style:parent-style-name="OLE">
      <style:graphic-properties fo:margin-left="0cm" fo:margin-right="0cm" style:vertical-pos="top" style:vertical-rel="baseline" fo:padding="0.002cm" fo:border="none" draw:ole-draw-aspect="1" draw:visible-area-top="0cm" draw:visible-area-width="7.018cm" draw:visible-area-height="2.07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3"><text:bookmark text:name="_1389273380"/><draw:frame draw:style-name="fr1" draw:name="Objet1" text:anchor-type="as-char" svg:width="6.472cm" svg:height="1.903cm" draw:z-index="0"><draw:object-ole xlink:href="./Object 2" xlink:type="simple" xlink:show="embed" xlink:actuate="onLoad"/><draw:image xlink:href="./ObjectReplacements/Object 2" xlink:type="simple" xlink:show="embed" xlink:actuate="onLoad"/></draw:frame></text:h>
      <text:p text:style-name="Standard"/>
      <text:h text:style-name="P28" text:outline-level="3">COMPTE RENDU DU CDAS </text:h>
      <text:h text:style-name="P28" text:outline-level="3">Du <text:span text:style-name="T6">4 avril 2022</text:span></text:h>
      <text:p text:style-name="P1"/>
      <text:p text:style-name="P9"/>
      <text:p text:style-name="P9">Le CDAS s’est réuni le <text:span text:style-name="T6">4 avril 2022</text:span> à la Cité administrative à Carcassonne sous la présidence de Monsieur Demonet.</text:p>
      <text:p text:style-name="P10">Il était convoqué précédemment le 22 mars 2022 mais en raison de l’absence de l’assistante sociale qui devait présenter son rapport annuel 2021, il a été boycotté par l’ensemble des organisations syndicales. En effet, dans le contexte actuel de crise sanitaire, nous avons estimé que cette partie de l’ordre du jour était importante.</text:p>
      <text:p text:style-name="P10"/>
      <text:p text:style-name="P9">Le PV du 1<text:span text:style-name="T6">9 octobre 2021</text:span> a été approuvé.</text:p>
      <text:p text:style-name="P14"/>
      <text:p text:style-name="P19">Orientations de l’action sociale :</text:p>
      <text:p text:style-name="P19"/>
      <text:p text:style-name="P16">Le président du CDAS nous a annoncé que l’année 2022 sera marquée par la poursuite de la réforme de l’action sociale et une nécessaire adaptation des actions en local.</text:p>
      <text:p text:style-name="P16">L’action sociale prendra 3 axes :</text:p>
      <text:p text:style-name="P16">- l’accompagnement de la réorganisation des réseaux</text:p>
      <text:p text:style-name="P16">- le centrage de l’activité des délégations sur la restauration avec la contrainte de la loi Egalim2 dont un des objectifs est d’intégrer au maximum le bio et le local dans les repas proposés en restauration collective.</text:p>
      <text:p text:style-name="P16">- l’inscription de l’action des CDAS dans une dynamique d’évolution avec le FIL qui va être reconduit. Lors de la précédente édition en 2019, le projet de l’Aude avait été retenu avec l’achat de vélos électriques. Suite à la crise sanitaire, ils n’avaient pas pu être mis en place mais devrai<text:span text:style-name="T11">en</text:span>t <text:span text:style-name="T11">enfin</text:span> l’être prochainement…</text:p>
      <text:p text:style-name="P16"/>
      <text:p text:style-name="P18"/>
      <text:p text:style-name="P17"><text:span text:style-name="T9">Présentation du bilan d’activité 2021de l</text:span><text:span text:style-name="T8">’assistante sociale :</text:span></text:p>
      <text:p text:style-name="P17"><text:span text:style-name="T8"/></text:p>
      <text:p text:style-name="P17"><text:span text:style-name="T10">Mme Gibert</text:span> a rappelé qu’elle était à la disposition des agents <text:span text:style-name="T7">pour informer, aider, accompagner et soutenir les agents qui rencontrent des difficultés sur le plan social dans la vie professionnelle ou privée dans le respect du secret professionnel.</text:span></text:p>
      <text:p text:style-name="P18"/>
      <text:p text:style-name="P18"/>
      <text:p text:style-name="P18"/>
      <text:p text:style-name="P18"/>
      <text:p text:style-name="P15"/>
      <text:p text:style-name="P4"><text:soft-page-break/><text:span text:style-name="T5">Projets a</text:span><text:span text:style-name="T4">ctions CAL 202</text:span><text:span text:style-name="T5">2</text:span><text:span text:style-name="T4">:</text:span></text:p>
      <text:p text:style-name="P4"><text:span text:style-name="T4"/></text:p>
      <text:list xml:id="list3813496576" text:style-name="L1">
        <text:list-item>
          <text:p text:style-name="P23">Reconduction des consultations avec la psychologue. En cas de besoin, n’hésitez pas à contacter la délégation des services sociaux pour obtenir des renseignements ou un rdv.</text:p>
        </text:list-item>
        <text:list-item>
          <text:p text:style-name="P20"><text:span text:style-name="T2">Les </text:span><text:span text:style-name="T1">abonnements proposés pour les enfants </text:span><text:span text:style-name="T2">seront reconduits</text:span><text:span text:style-name="T1"> : </text:span></text:p>
        </text:list-item>
      </text:list>
      <text:p text:style-name="P7">ONISEP </text:p>
      <text:p text:style-name="P2"><text:span text:style-name="T1">MUNKI pour les petits : site de musique et d’histoires, </text:span><text:a xlink:type="simple" xlink:href="http://www.munki.audio/" text:style-name="Internet_20_link" text:visited-style-name="Visited_20_Internet_20_Link"><text:span text:style-name="Internet_20_link">www.munki.audio</text:span></text:a><text:span text:style-name="T4">. </text:span></text:p>
      <text:p text:style-name="P2"><text:span text:style-name="T1">WILOKI pour les 6-14 ans : site de soutien scolaire, </text:span><text:a xlink:type="simple" xlink:href="http://www.wiloki.com/" text:style-name="Internet_20_link" text:visited-style-name="Visited_20_Internet_20_Link"><text:span text:style-name="Internet_20_link">www.wiloki.com</text:span></text:a><text:span text:style-name="T4">. </text:span></text:p>
      <text:p text:style-name="P3"><text:span text:style-name="T1">LES BONS PROFS pour les lycéens enseignement général : soutien et révision du Bac, </text:span><text:a xlink:type="simple" xlink:href="http://www.lesbonsprofs.com/" text:style-name="Internet_20_link" text:visited-style-name="Visited_20_Internet_20_Link"><text:span text:style-name="Internet_20_link">www.lesbonsprofs.com</text:span></text:a><text:span text:style-name="T4">. </text:span></text:p>
      <text:p text:style-name="P4"><text:span text:style-name="T1">Si un ou </text:span><text:span text:style-name="T3">d</text:span><text:span text:style-name="T1">es abonnements vous intéressent, vous êtes invités à prendre contact avec la déléguée de l’Action sociale, Catherine BRUGIERE.</text:span></text:p>
      <text:p text:style-name="P4"><text:span text:style-name="T1"/></text:p>
      <text:list xml:id="list3976720038" text:style-name="L2">
        <text:list-item>
          <text:p text:style-name="P21"><text:span text:style-name="T2">L</text:span><text:span text:style-name="T1">’action Boîte à livres décidée lors du CDAS de mars </text:span><text:span text:style-name="T2">2021 va être mise en place cette année.</text:span></text:p>
        </text:list-item>
      </text:list>
      <text:p text:style-name="P6"/>
      <text:list xml:id="list74703298912477" text:continue-numbering="true" text:style-name="L2">
        <text:list-item>
          <text:p text:style-name="P26">Faute de participants, la sortie prévue pour les actifs « Escale à Sète » est annulée. Une nouvelle sortie vous sera proposée après les vacances d’été.</text:p>
        </text:list-item>
      </text:list>
      <text:p text:style-name="P6"/>
      <text:p text:style-name="P5"/>
      <text:p text:style-name="P5"/>
      <text:p text:style-name="P8">Des visites et permanences de poste vont être assurées par Catherine Brugière pour vous renseigner sur l’action sociale et vous accompagner dans les démarches possibles afin de pouvoir bénéficier des nombreuses actions prévues par l’action sociale du Ministère.</text:p>
      <text:p text:style-name="P8"/>
      <text:p text:style-name="P25">Une motion inter-syndicale a été présentée afin <text:span text:style-name="T12">d</text:span><text:span text:style-name="T16">e maint</text:span><text:span text:style-name="T17">e</text:span><text:span text:style-name="T16">n</text:span><text:span text:style-name="T17">ir</text:span><text:span text:style-name="T16"> intégral</text:span><text:span text:style-name="T17">ement</text:span><text:span text:style-name="T16"> et </text:span><text:span text:style-name="T17">de </text:span><text:span text:style-name="T16">renforce</text:span><text:span text:style-name="T17">r les</text:span><text:span text:style-name="T16"> prérogatives des Conseils d’Action Sociale (CDAS), tant sur le plan départemental que national.</text:span></text:p>
      <text:p text:style-name="P27"/>
      <text:p text:style-name="P27"/>
      <text:p text:style-name="P8"/>
      <text:p text:style-name="P8"/>
      <text:h text:style-name="P13" text:outline-level="8">Vos représentants FO DGFIP au CDAS</text:h>
      <text:p text:style-name="P12">Hélène Rouanet – Lydie Martineu – Rémi Tombacco - <text:s/><text:span text:style-name="T7">Patricia Caux</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list-style-name=""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style:text-underline-style="none" fo:font-weight="normal" style:font-size-asian="12pt" style:font-weight-asian="norma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style style:name="WW8Num1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 </meta:initial-creator>
    <meta:creation-date>2021-10-20T14:30:00</meta:creation-date>
    <dc:date>2022-04-07T07:47:02.931000000</dc:date>
    <meta:print-date>2010-01-18T21:15:00</meta:print-date>
    <meta:editing-cycles>10</meta:editing-cycles>
    <meta:editing-duration>PT2H24M38S</meta:editing-duration>
    <meta:generator>LibreOffice/6.2.7.1.lin1$Windows_X86_64 LibreOffice_project/ac167a92e33a5447f0bf604564addc465dbb4b35</meta:generator>
    <meta:document-statistic meta:table-count="0" meta:image-count="0" meta:object-count="1" meta:page-count="2" meta:paragraph-count="28" meta:word-count="501" meta:character-count="3107" meta:non-whitespace-character-count="2628"/>
  </office:meta>
</office:document-meta>
</file>