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l'Oise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8262263156134859288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0563212" text:continue-list="list8262263156134859288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NT POL le  06 mai 2013</dc:title>
    <meta:initial-creator>Leconte</meta:initial-creator>
    <meta:creation-date>2013-05-07T12:53:00</meta:creation-date>
    <dc:date>2016-02-18T02:56:44.84</dc:date>
    <meta:print-date>2013-05-06T09:22:00</meta:print-date>
    <meta:editing-cycles>3</meta:editing-cycles>
    <meta:editing-duration>PT574H12M59S</meta:editing-duration>
    <meta:generator>OpenOffice/4.1.2$Win32 OpenOffice.org_project/412m3$Build-9782</meta:generator>
    <dc:creator>Bernadette Philips</dc:creator>
    <meta:document-statistic meta:table-count="0" meta:image-count="0" meta:object-count="0" meta:page-count="1" meta:paragraph-count="28" meta:word-count="270" meta:character-count="1731"/>
  </office:meta>
</office:document-meta>
</file>