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3A4F4429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280099" style:text-outline="true" style:font-name="Comic Sans MS" fo:font-size="28pt" fo:language="fr" fo:country="FR" fo:font-style="italic" fo:text-shadow="1pt 1pt" fo:font-weight="bold" fo:background-color="transparent" style:font-name-asian="Times New Roman" style:font-size-asian="28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padding-left="0.106cm" fo:padding-right="0cm" fo:padding-top="0.035cm" fo:padding-bottom="0.282cm" fo:border="0.035cm solid #000000"/>
    </style:style>
    <style:style style:name="P4" style:family="paragraph" style:parent-style-name="Standard">
      <style:paragraph-properties fo:padding-left="0.106cm" fo:padding-right="0cm" fo:padding-top="0.035cm" fo:padding-bottom="0.282cm" fo:border="0.035cm solid #000000"/>
    </style:style>
    <style:style style:name="P5" style:family="paragraph" style:parent-style-name="Standard">
      <style:paragraph-properties fo:margin-left="5.001cm" fo:margin-right="0cm" fo:text-indent="0cm" style:auto-text-indent="false"/>
      <style:text-properties style:use-window-font-color="true" fo:font-size="13pt" fo:language="fr" fo:country="FR" fo:font-style="italic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/>
    </style:style>
    <style:style style:name="P6" style:family="paragraph" style:parent-style-name="Standard" style:master-page-name="Standard">
      <style:paragraph-properties fo:padding-left="0.106cm" fo:padding-right="0cm" fo:padding-top="0.035cm" fo:padding-bottom="0.282cm" fo:border="0.035cm solid #000000"/>
    </style:style>
    <style:style style:name="P7" style:family="paragraph" style:parent-style-name="Standard">
      <style:paragraph-properties fo:margin-left="0cm" fo:margin-right="0.609cm" fo:text-align="start" style:justify-single-word="false" fo:text-indent="0cm" style:auto-text-indent="false" style:text-autospace="none"/>
      <style:text-properties style:use-window-font-color="true" style:font-name="Comic Sans MS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0.609cm" fo:text-align="start" style:justify-single-word="false" fo:text-indent="0cm" style:auto-text-indent="false" style:text-autospace="none"/>
      <style:text-properties style:use-window-font-color="true" style:font-name="Comic Sans MS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 style:list-style-name="L1">
      <style:paragraph-properties fo:margin-left="0cm" fo:margin-right="0.609cm" fo:text-align="start" style:justify-single-word="false" fo:text-indent="0cm" style:auto-text-indent="false" style:text-autospace="none"/>
      <style:text-properties style:use-window-font-color="true" style:font-name="Comic Sans MS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.609cm" fo:text-align="start" style:justify-single-word="false" fo:text-indent="0cm" style:auto-text-indent="false" style:text-autospace="none"/>
      <style:text-properties style:use-window-font-color="true" style:font-name="Comic Sans MS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.609cm" fo:text-align="start" style:justify-single-word="false" fo:text-indent="0cm" style:auto-text-indent="false" style:text-autospace="none"/>
      <style:text-properties style:use-window-font-color="true" style:font-name="Comic Sans MS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5.001cm" fo:margin-right="3.387cm" fo:text-align="center" style:justify-single-word="false" fo:text-indent="0cm" style:auto-text-indent="false"/>
      <style:text-properties style:use-window-font-color="true" style:font-name="Comic Sans MS" fo:font-size="14pt" fo:language="fr" fo:country="FR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5.001cm" fo:margin-right="3.387cm" fo:text-align="center" style:justify-single-word="false" fo:text-indent="0cm" style:auto-text-indent="false"/>
      <style:text-properties style:use-window-font-color="true" style:font-name="Comic Sans MS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0cm" fo:margin-right="3.387cm" fo:text-align="center" style:justify-single-word="false" fo:text-indent="0cm" style:auto-text-indent="false"/>
      <style:text-properties style:use-window-font-color="true" style:font-name="Comic Sans MS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0cm" fo:margin-right="3.387cm" fo:text-align="center" style:justify-single-word="false" fo:text-indent="0cm" style:auto-text-indent="false"/>
      <style:text-properties style:font-name="Comic Sans MS" fo:font-size="12pt" fo:language="fr" fo:country="FR" style:font-size-asian="12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mic Sans MS" fo:font-size="10pt" fo:language="fr" fo:country="F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mic Sans MS" fo:font-size="10pt" fo:language="fr" fo:country="F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Comic Sans MS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Comic Sans MS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mic Sans MS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fo:font-style="italic"/>
    </style:style>
    <style:style style:name="T10" style:family="text">
      <style:text-properties style:font-style-asian="italic"/>
    </style:style>
    <style:style style:name="T11" style:family="text">
      <style:text-properties style:font-style-complex="italic"/>
    </style:style>
    <style:style style:name="T12" style:family="text">
      <style:text-properties fo:font-weight="normal"/>
    </style:style>
    <style:style style:name="T13" style:family="text">
      <style:text-properties style:font-name-asian="Times New Roman"/>
    </style:style>
    <style:style style:name="T14" style:family="text">
      <style:text-properties style:language-asian="zxx" style:country-asian="none"/>
    </style:style>
    <style:style style:name="T15" style:family="text">
      <style:text-properties style:font-weight-asian="normal"/>
    </style:style>
    <style:style style:name="T16" style:family="text">
      <style:text-properties style:font-name-complex="Times New Roman"/>
    </style:style>
    <style:style style:name="T17" style:family="text">
      <style:text-properties style:language-complex="zxx" style:country-complex="none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ecrétaire </text:span><text:span text:style-name="T4">: Dominique Simonnet – TPH La Rochelle - Tél / 05.46.41.42.93</text:span></text:p>
      <text:p text:style-name="P4"><text:span text:style-name="T2">Secrétaire adjoint </text:span><text:span text:style-name="T5">:</text:span><text:span text:style-name="T6"> Benjamin Essayan – Trésorerie de St Aigulin – Tél / 05.46.04.80.43</text:span></text:p>
      <text:p text:style-name="P4"><text:span text:style-name="T2">Trésorier </text:span><text:span text:style-name="T6">: Claudine Gautronneau –Trésorerie de Rochefort Municipale - Tél / 06.37.01.35.17</text:span></text:p>
      <text:p text:style-name="P3"><text:span text:style-name="Internet_20_link"><text:span text:style-name="T7">Trésorière adjointe </text:span></text:span><text:span text:style-name="Internet_20_link"><text:span text:style-name="T3"><text:s/></text:span></text:span><text:span text:style-name="Internet_20_link"><text:span text:style-name="T5">: Marguerite Guillard – SIE Marennes – Tél / 05.46.85.83.58</text:span></text:span></text:p>
      <text:p text:style-name="P5"/>
      <text:p text:style-name="P12">CAPL N° 2 du 15 novembre 2012</text:p>
      <text:p text:style-name="P12">Liste d'aptitude au grade de </text:p>
      <text:p text:style-name="P12">contrôleur des Finances Publiques de </text:p>
      <text:p text:style-name="P12">2 ème classe au titre de l'année 2013</text:p>
      <text:p text:style-name="P12"/>
      <text:p text:style-name="P12"/>
      <text:p text:style-name="P7">La CAPL s'est tenue ce 15 novembre 2012 pour statuer sur la liste des agents classés excellents dans le département.</text:p>
      <text:p text:style-name="P7"/>
      <text:p text:style-name="P7">En introduction, il nous a été précisé que nous ne disposions pas de chiffres officiels concernant la répartition des emplois. Le plan de qualification consolidé n'étant pas connu à ce jour, la Direction a souhaité retenir les principes et <text:s text:c="2"/>reconduire les données de l'année précédente.</text:p>
      <text:p text:style-name="P7"/>
      <text:p text:style-name="P7">86 dossiers filière gestion publique et 59 dossiers filière fiscale sont inscrits dans cette CAPL n°2, contre 107 en filière gestion publique et 41 filière fiscale en N-1.</text:p>
      <text:p text:style-name="P7"/>
      <text:p text:style-name="P7">Les propositions par filière ont encore été maintenues cette année: </text:p>
      <text:p text:style-name="P7">pour la catégorie « excellent » <text:s/>12 pour la filière gestion publique et 10 pour la filière fiscale,</text:p>
      <text:p text:style-name="P7">pour la catégorie « très bon » 12 pour la filière gestion publique et 10 pour la filière fiscale. </text:p>
      <text:p text:style-name="P7"/>
      <text:p text:style-name="P7">Pour cette année le droit au retour est maintenu pour la filière gestion publique.</text:p>
      <text:p text:style-name="P7"/>
      <text:p text:style-name="P7">Les critères de sélection de l'année dernière ont été reconduits pour cette nouvelle promotion :</text:p>
      <text:list text:style-name="L1">
        <text:list-item>
          <text:p text:style-name="P8">prise en compte des données issues de la précédente sélection à savoir que les candidats classés dans la catégorie « très bon » sont en principe classées dans la catégorie « excellent » </text:p>
        </text:list-item>
        <text:list-item>
          <text:p text:style-name="P8">évolution de la notation des cinq dernières années (il faut avoir obtenu au moins un +0,6 au cours des 5 dernières années de notation mais l'exigence de plusieurs +0,6 n'est plus déterminant pour la sélection)</text:p>
        </text:list-item>
        <text:list-item>
          <text:p text:style-name="P8">appréciations littérales et orales du chef de service</text:p>
        </text:list-item>
        <text:list-item>
          <text:p text:style-name="P8">les éléments de contexte : avoir éventuellement assurer un intérim, <text:s/>fait des actions de formation professionnelle et s'être présenté aux concours.<text:span text:style-name="T8"> <text:s/></text:span></text:p>
        </text:list-item>
      </text:list>
      <text:p text:style-name="P7"/>
      <text:p text:style-name="P7">Le classement retenu par la Direction a privilégié le critère âge à l'exception de quelques dossiers et a intercalé dans le classement un candidat sur deux dans chaque filière.</text:p>
      <text:p text:style-name="P7">F.O. DGFIP a voté pour cette liste puisqu'il est le seul syndicat à revendiquer la liste d'aptitude comme troisième voie d'accès à la catégorie supérieure au même titre que le concours où l'examen professionnel. <text:s/></text:p>
      <text:p text:style-name="P7"/>
      <text:p text:style-name="P7"><text:s/></text:p>
      <text:p text:style-name="P15">Les élus de FO DGFIP 17,</text:p>
      <text:p text:style-name="P14">Dominique Simonnet, Eliette Grattepanch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8Num2z0" style:family="text">
      <style:text-properties style:font-name="StarSymbol"/>
    </style:style>
    <style:style style:name="WW8Num2z1" style:family="text">
      <style:text-properties style:font-name="Wingdings 2" fo:font-size="9pt" style:font-size-asian="9pt" style:font-size-complex="9pt"/>
    </style:style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Absatz-Standardschriftart11" style:family="text"/>
    <style:style style:name="Default_20_Paragraph_20_Font" style:display-name="Default Paragraph Font" style:family="text"/>
    <style:style style:name="RTF_5f_Num_20_3_20_1" style:display-name="RTF_Num 3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37cm" table:align="left" style:writing-mode="lr-tb"/>
    </style:style>
    <style:style style:name="Tableau1.A" style:family="table-column">
      <style:table-column-properties style:column-width="4.253cm"/>
    </style:style>
    <style:style style:name="Tableau1.B" style:family="table-column">
      <style:table-column-properties style:column-width="12.7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style:snap-to-layout-grid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280099" style:text-outline="true" style:font-name="Comic Sans MS" fo:font-size="28pt" fo:language="fr" fo:country="FR" fo:font-style="italic" fo:text-shadow="1pt 1pt" fo:font-weight="bold" fo:background-color="transparent" style:font-name-asian="Times New Roman" style:font-size-asian="28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7cm" fo:margin-bottom="0.501cm" fo:margin-left="0.6cm" fo:margin-right="0.6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"><draw:frame draw:style-name="fr1" draw:name="Image1" text:anchor-type="as-char" svg:width="4.255cm" svg:height="1.829cm" draw:z-index="0"><draw:image xlink:href="Pictures/10000000000000960000003A4F44291B.jpg" xlink:type="simple" xlink:show="embed" xlink:actuate="onLoad"/></draw:frame></text:p>
            </table:table-cell>
            <table:table-cell table:style-name="Tableau1.A1" office:value-type="string">
              <text:p text:style-name="P2">Charente-Maritime</text:p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ecrétaire Départemental : Luc ESSAYAN, Trésorerie Générale</dc:title>
    <meta:initial-creator>FO</meta:initial-creator>
    <meta:creation-date>2009-04-21T16:08:00</meta:creation-date>
    <dc:creator>DGI DGI</dc:creator>
    <dc:date>2012-11-16T14:49:21</dc:date>
    <meta:printed-by>DGI DGI</meta:printed-by>
    <meta:print-date>2012-06-14T15:26:50</meta:print-date>
    <dc:language>fr-FR</dc:language>
    <meta:editing-cycles>49</meta:editing-cycles>
    <meta:editing-duration>P1DT6H6M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7" meta:word-count="415" meta:character-count="2682"/>
  </office:meta>
</office:document-meta>
</file>