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89c95" style:font-weight-asian="bold" style:font-weight-complex="bold"/>
    </style:style>
    <style:style style:name="T1" style:family="text">
      <style:text-properties style:text-position="super 67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040"/>
    </style:style>
    <style:style style:name="T4" style:family="text">
      <style:text-properties officeooo:rsid="00189c95"/>
    </style:style>
    <style:style style:name="T5" style:family="text">
      <style:text-properties officeooo:rsid="001a44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muniqué Vierzon du 2 février 2016</text:p>
      <text:p text:style-name="P1">Compte-rendu <text:span text:style-name="T4">de la </text:span>réunion informelle du 2 février 2016 à la direction locale sur le conflit de Vierzon :<text:line-break/>Retour à la case départ du 14 janvier, date de la première audience préalable à la grève !</text:p>
      <text:p text:style-name="P1"/>
      <text:p text:style-name="P2">Suite à l'audience du 28 janvier à Berçy, pendant laquelle le chef du service RH, monsieur Magnant, a reçu une délégation de Vierzon en présence des secrétaires généraux de Solidaires-CGT-FO, la direction locale a proposé une réunion informelle le mardi 2 février 2016 dans ses locaux à Bourges. </text:p>
      <text:p text:style-name="P2"/>
      <text:p text:style-name="P2">Une délégation importante des agents de Vierzon (11 personnes) s’est présentée à cette réunion, accompagnée des sections syndicales Solidaires-CGT-FO.</text:p>
      <text:p text:style-name="P2"/>
      <text:p text:style-name="P2">Le Directeur des Ressources Humaines du Cher pilotait cette réunion informelle. Il a décliné les propositions de la Direction Départementale du Cher. </text:p>
      <text:p text:style-name="P2"/>
      <text:p text:style-name="P2">De son côté, la délégation a rappelé et réaffirmé son revendicatif  immuable en matière d’effectif, à savoir la création d'emplois inscrits au Tagerfip <text:s/>(Tableau des emplois) : 1B et 1C au Service des Impôts des Entreprises (SIE), 1B et 2C au Service des Impôts des Particuliers (SIP), 1B et maintien du A à la Disposition du Directeur (ALD) à la Trésorerie Service Public Local ainsi que le <text:s/>maintien de tous les services, <text:span text:style-name="T3">en</text:span> pleine compétence, au Centre des Finances Publique de Vierzon.</text:p>
      <text:p text:style-name="P2"/>
      <text:p text:style-name="P2">L'assemblée générale, rassemblée à l'issue de cette audience de deux heures, a conclu que la délégation s'était déplacée pour rien, si ce n’est le maintien d'un A ALD dans la durée et le déplacement au 1<text:span text:style-name="Police_20_par_20_défaut"><text:span text:style-name="T1">er</text:span></text:span> mars d'un C ALD à Vierzon, !</text:p>
      <text:p text:style-name="P2">Les agents de Vierzon considèrent que l'information <text:span text:style-name="T4">donnée par la direction et</text:span> consistant à soulager l’accueil par le recours aux personnes <text:s/>en service civique est une provocation !</text:p>
      <text:p text:style-name="P2"><text:s/>Les agents proposent, avec une ironie non feinte, que l’appel à des exilés fiscaux en réinsertion ou à des stagiaires « phobiques administratifs » serait plus efficace pour le consentement à l'impôt.</text:p>
      <text:p text:style-name="P2">Les agents et les organisations syndicales ont fait remarqu<text:span text:style-name="T5">er</text:span> qu’ils considéraient que le recours à des personnes en service civique relevait de l'exploitation de salariés. La direction s'en est offusquée n’hésitant pas à rappeler que le gouvernement était élu...</text:p>
      <text:p text:style-name="P2"/>
      <text:p text:style-name="P2">L'assemblée générale réaffirme que sans les créations d'emplois pérennes et inscrits au Tagerfip tels que demandés, il est impossible de rendre le Service Public <text:span text:style-name="T4">sur le Centre des Finances Public de Vierzon</text:span> auquel tout usager doit pouvoir prétendre. </text:p>
      <text:p text:style-name="P2"/>
      <text:p text:style-name="P6"><text:span text:style-name="T4">Les agents de Vierzon exigent la création des 7 emplois au regard des 10 départs en 8 mois !</text:span></text:p>
      <text:p text:style-name="P2"/>
      <text:p text:style-name="P1">L'assemblée générale considère que les propositions faites se limitent à la pose d’ une rustine sur un énorme abcès. Elle a voté à l'unanimité la reconduction de la grève.</text:p>
      <text:p text:style-name="P1"/>
      <text:p text:style-name="P3"><text:span text:style-name="Police_20_par_20_défaut"><text:span text:style-name="T2">Aujourd'hui, la Direction Générale persistant dans son refus d’entendre les revendications des agents, le ministre se doit de répondre favorablement à leur demande d'audienc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storti</meta:initial-creator>
    <meta:creation-date>2016-02-03T12:13:00Z</meta:creation-date>
    <dc:date>2016-02-03T15:11:47.87</dc:date>
    <meta:print-date>2016-02-03T15:10:58.68</meta:print-date>
    <meta:editing-cycles>8</meta:editing-cycles>
    <meta:editing-duration>PT7M4S</meta:editing-duration>
    <meta:document-statistic meta:table-count="0" meta:image-count="0" meta:object-count="0" meta:page-count="1" meta:paragraph-count="14" meta:word-count="466" meta:character-count="2883" meta:non-whitespace-character-count="2423"/>
    <meta:template xlink:type="simple" xlink:actuate="onRequest" xlink:title="" xlink:href="Normal.dotm"/>
  </office:meta>
</office:document-meta>
</file>