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omicSansMS" fo:font-size="14pt" style:font-name-asian="ComicSansMS" style:font-size-asian="14pt" style:font-name-complex="ComicSansMS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micSansMS" fo:font-size="14pt" fo:font-weight="bold" officeooo:rsid="00170402" officeooo:paragraph-rsid="00170402" style:font-name-asian="ComicSansMS" style:font-size-asian="14pt" style:font-weight-asian="bold" style:font-name-complex="ComicSansMS" style:font-size-complex="14pt" style:font-weight-complex="bold"/>
    </style:style>
    <style:style style:name="P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T1" style:family="text">
      <style:text-properties style:font-name="ComicSansMS-Bold" fo:font-weight="bold" style:font-name-asian="ComicSansMS-Bold" style:font-weight-asian="bold" style:font-name-complex="ComicSansMS-Bold" style:font-weight-complex="bold"/>
    </style:style>
    <style:style style:name="T2" style:family="text">
      <style:text-properties style:font-name="ComicSansMS-Bold" fo:font-weight="bold" officeooo:rsid="00170402" style:font-name-asian="ComicSansMS-Bold" style:font-weight-asian="bold" style:font-name-complex="ComicSansMS-Bold" style:font-weight-complex="bold"/>
    </style:style>
    <style:style style:name="T3" style:family="text">
      <style:text-properties style:font-name="ComicSansMS-Bold" fo:font-weight="bold" officeooo:rsid="00189d62" style:font-name-asian="ComicSansMS-Bold" style:font-weight-asian="bold" style:font-name-complex="ComicSansMS-Bold" style:font-weight-complex="bold"/>
    </style:style>
    <style:style style:name="T4" style:family="text">
      <style:text-properties style:font-name="ComicSansMS-Bold" fo:font-weight="bold" officeooo:rsid="00197f98" style:font-name-asian="ComicSansMS-Bold" style:font-weight-asian="bold" style:font-name-complex="ComicSansMS-Bold" style:font-weight-complex="bold"/>
    </style:style>
    <style:style style:name="T5" style:family="text">
      <style:text-properties officeooo:rsid="001704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MOTION DE SOUTIEN AUX AGENTS DU CDFIP DE VIERZON</text:p>
      <text:p text:style-name="P1"/>
      <text:p text:style-name="P1"/>
      <text:p text:style-name="P1"/>
      <text:p text:style-name="P1">Les agents de <text:span text:style-name="T5">Sancerre (SIP/CDIF, SIE et Trésorerie)</text:span>, réunis ce jour (<text:span text:style-name="T5">21</text:span>/01/2016) en HMI à <text:span text:style-name="T5">l’</text:span>initiative des sections syndicales Solidaires, CGT et FO, apportent leur soutien inconditionnel à leurs collègues de Vierzon qui se battent pour obtenir les emplois nécessaires au fonctionnement de leurs services.</text:p>
      <text:p text:style-name="P1"><text:span text:style-name="T5">L’</text:span>exercice des missions tient à <text:span text:style-name="T5">cœur</text:span> aux agents qui expriment leur</text:p>
      <text:p text:style-name="P1">attachement à rendre le service public.</text:p>
      <text:p text:style-name="P1"><text:span text:style-name="T5">À</text:span> ce titre, ils demandent le maintien de tous les services sur tous les sites, en pleine compétence. Pour cela, il nous faut les emplois nécessaires à Vierzon, comme ailleurs.</text:p>
      <text:p text:style-name="P3"><text:span text:style-name="T1"><text:tab/><text:tab/><text:tab/><text:tab/><text:tab/>Adopté à </text:span><text:span text:style-name="T2">l’</text:span><text:span text:style-name="T1">unanimité des </text:span><text:span text:style-name="T3">2</text:span><text:span text:style-name="T4">1</text:span><text:span text:style-name="T1"> présen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09:25:44.14</meta:creation-date>
    <dc:date>2016-01-22T14:38:29.55</dc:date>
    <meta:editing-duration>PT3M30S</meta:editing-duration>
    <meta:editing-cycles>3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6" meta:word-count="107" meta:character-count="675" meta:non-whitespace-character-count="569"/>
  </office:meta>
</office:document-meta>
</file>