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text-align="center" style:justify-single-word="false" fo:background-color="transparent" fo:padding="0.049cm" fo:border="0.79pt solid #000000" style:shadow="none" style:join-border="false">
        <style:background-image/>
      </style:paragraph-properties>
      <style:text-properties fo:font-size="16pt" officeooo:paragraph-rsid="000bc084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4pt" officeooo:rsid="000bc084" officeooo:paragraph-rsid="000bc084" style:font-size-asian="14pt" style:font-size-complex="14pt"/>
    </style:style>
    <style:style style:name="P3" style:family="paragraph" style:parent-style-name="Standard">
      <style:text-properties fo:font-size="14pt" officeooo:rsid="000bc084" officeooo:paragraph-rsid="000bc084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rsid="000bc084" officeooo:paragraph-rsid="000bc084"/>
    </style:style>
    <style:style style:name="P5" style:family="paragraph" style:parent-style-name="Standard">
      <style:text-properties officeooo:rsid="000bc084" officeooo:paragraph-rsid="000bc084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officeooo:rsid="000bc084" officeooo:paragraph-rsid="000bc084" style:font-size-asian="16pt" style:font-weight-asian="bold" style:font-size-complex="16pt" style:font-weight-complex="bold"/>
    </style:style>
    <style:style style:name="T1" style:family="text">
      <style:text-properties officeooo:rsid="000bc084"/>
    </style:style>
    <style:style style:name="T2" style:family="text">
      <style:text-properties fo:font-weight="bold" officeooo:rsid="000bc084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dresse revendicative des agents des finances publiques de Vierzon du mercredi 20 janvier 2016 :</text:p>
      <text:p text:style-name="P1"><text:span text:style-name="T2">TOUS CONCERNES</text:span><text:span text:style-name="T1"> !</text:span></text:p>
      <text:p text:style-name="P4"/>
      <text:p text:style-name="P3">Nous , agents des finances publiques de Vierzon (CHER), sommes en grève aujourd’hui 20 janvier 2016 à 80 % avec le soutien des sections syndicales Solidaires, CGT et FO.</text:p>
      <text:p text:style-name="P3">Nous exigeons toujours la création immédiate de 6 emplois :</text:p>
      <text:p text:style-name="P3">- SIP : 1B et 2C</text:p>
      <text:p text:style-name="P3">- SIE : 1B et 1C</text:p>
      <text:p text:style-name="P3">- SPL : 1B et maintien du A à la disposition du directeur.</text:p>
      <text:p text:style-name="P3"/>
      <text:p text:style-name="P3">Nous venons de nous réunir en assemblée générale. A l'issue de celle-ci, il a été décidé de reconduire la grève jeudi 21 et vendredi 22 janvier 2016.</text:p>
      <text:p text:style-name="P3"/>
      <text:p text:style-name="P3">Rejoignez-nous ! Il est temps de nous réveiller !</text:p>
      <text:p text:style-name="P3">La lute pour nos emplois et nos conditions de travail est devenue impérative !</text:p>
      <text:p text:style-name="P5"/>
      <text:p text:style-name="P6">QUE VIVE LE SERVICE PUBLIC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1:09:41.28</meta:creation-date>
    <dc:date>2016-01-20T11:22:35.50</dc:date>
    <meta:editing-duration>P0D</meta:editing-duration>
    <meta:editing-cycles>1</meta:editing-cycles>
    <meta:generator>LibreOffice/4.3.0.4$Windows_x86 LibreOffice_project/62ad5818884a2fc2e5780dd45466868d41009ec0</meta:generator>
    <meta:print-date>2016-01-25T01:05:49.232000000</meta:print-date>
    <meta:document-statistic meta:table-count="0" meta:image-count="0" meta:object-count="0" meta:page-count="1" meta:paragraph-count="11" meta:word-count="137" meta:character-count="732" meta:non-whitespace-character-count="606"/>
  </office:meta>
</office:document-meta>
</file>