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fo:language="fr" fo:country="FR" officeooo:rsid="00072185" officeooo:paragraph-rsid="000d3309" style:font-size-asian="11pt" style:font-size-complex="11pt"/>
    </style:style>
    <style:style style:name="P2" style:family="paragraph" style:parent-style-name="Standard">
      <style:paragraph-properties fo:text-align="justify" style:justify-single-word="false"/>
      <style:text-properties fo:font-size="11pt" fo:language="fr" fo:country="FR" officeooo:rsid="00072185" officeooo:paragraph-rsid="000d3309" style:font-size-asian="11pt" style:font-size-complex="11pt"/>
    </style:style>
    <style:style style:name="P3" style:family="paragraph" style:parent-style-name="Standard">
      <style:paragraph-properties fo:text-align="justify" style:justify-single-word="false"/>
      <style:text-properties fo:font-size="11pt" fo:language="fr" fo:country="FR" officeooo:rsid="00072185" officeooo:paragraph-rsid="00072185" style:font-size-asian="11pt" style:font-size-complex="11pt"/>
    </style:style>
    <style:style style:name="P4" style:family="paragraph" style:parent-style-name="Standard">
      <style:paragraph-properties fo:text-align="justify" style:justify-single-word="false"/>
      <style:text-properties fo:font-size="11pt" fo:language="fr" fo:country="FR" officeooo:rsid="00085a0e" officeooo:paragraph-rsid="00085a0e" style:font-size-asian="11pt" style:font-size-complex="11pt"/>
    </style:style>
    <style:style style:name="P5" style:family="paragraph" style:parent-style-name="Standard">
      <style:paragraph-properties fo:text-align="justify" style:justify-single-word="false"/>
      <style:text-properties fo:font-size="11pt" fo:language="fr" fo:country="FR" officeooo:paragraph-rsid="00085a0e" style:font-size-asian="11pt" style:font-size-complex="11pt"/>
    </style:style>
    <style:style style:name="P6" style:family="paragraph" style:parent-style-name="Standard">
      <style:paragraph-properties fo:text-align="justify" style:justify-single-word="false"/>
      <style:text-properties fo:font-size="11pt" fo:language="fr" fo:country="FR" officeooo:paragraph-rsid="000c6740" style:font-size-asian="11pt" style:font-size-complex="11pt"/>
    </style:style>
    <style:style style:name="P7" style:family="paragraph" style:parent-style-name="Standard">
      <style:paragraph-properties fo:text-align="justify" style:justify-single-word="false"/>
      <style:text-properties fo:font-size="11pt" fo:language="fr" fo:country="FR" officeooo:paragraph-rsid="00070c10" style:font-size-asian="11pt" style:font-size-complex="11pt"/>
    </style:style>
    <style:style style:name="P8" style:family="paragraph" style:parent-style-name="Standard">
      <style:paragraph-properties fo:text-align="justify" style:justify-single-word="false"/>
      <style:text-properties fo:font-size="11pt" fo:language="fr" fo:country="FR" officeooo:paragraph-rsid="000d96cb" style:font-size-asian="11pt" style:font-size-complex="11pt"/>
    </style:style>
    <style:style style:name="P9" style:family="paragraph" style:parent-style-name="Standard">
      <style:paragraph-properties fo:text-align="justify" style:justify-single-word="false"/>
      <style:text-properties fo:font-size="11pt" fo:language="fr" fo:country="FR" officeooo:paragraph-rsid="00045ec1" style:font-size-asian="11pt" style:font-size-complex="11pt"/>
    </style:style>
    <style:style style:name="P10" style:family="paragraph" style:parent-style-name="Standard">
      <style:paragraph-properties fo:text-align="justify" style:justify-single-word="false"/>
      <style:text-properties fo:font-size="11pt" fo:language="fr" fo:country="FR" officeooo:paragraph-rsid="000daeed" style:font-size-asian="11pt" style:font-size-complex="11pt"/>
    </style:style>
    <style:style style:name="P11" style:family="paragraph" style:parent-style-name="Standard">
      <style:text-properties fo:font-size="11pt" fo:language="fr" fo:country="FR" officeooo:paragraph-rsid="0003d8d8" style:font-size-asian="11pt" style:font-size-complex="11pt"/>
    </style:style>
    <style:style style:name="P12" style:family="paragraph" style:parent-style-name="Standard">
      <style:text-properties fo:font-size="11pt" fo:language="fr" fo:country="FR" officeooo:rsid="0003d8d8" officeooo:paragraph-rsid="0003d8d8" style:font-size-asian="11pt" style:font-size-complex="11pt"/>
    </style:style>
    <style:style style:name="P13" style:family="paragraph" style:parent-style-name="Standard">
      <style:paragraph-properties fo:text-align="justify" style:justify-single-word="false"/>
      <style:text-properties fo:font-size="11pt" fo:language="fr" fo:country="FR" officeooo:rsid="00050cec" officeooo:paragraph-rsid="00045ec1" style:font-size-asian="11pt" style:font-size-complex="11pt"/>
    </style:style>
    <style:style style:name="P14" style:family="paragraph" style:parent-style-name="Standard">
      <style:paragraph-properties fo:text-align="justify" style:justify-single-word="false"/>
      <style:text-properties fo:font-size="11pt" fo:language="fr" fo:country="FR" officeooo:rsid="00070c10" officeooo:paragraph-rsid="00070c10" style:font-size-asian="11pt" style:font-size-complex="11pt"/>
    </style:style>
    <style:style style:name="P15" style:family="paragraph" style:parent-style-name="Standard">
      <style:paragraph-properties fo:text-align="justify" style:justify-single-word="false"/>
      <style:text-properties fo:font-size="11pt" fo:language="fr" fo:country="FR" officeooo:rsid="00070c10" officeooo:paragraph-rsid="00050cec" style:font-size-asian="11pt" style:font-size-complex="11pt"/>
    </style:style>
    <style:style style:name="P16" style:family="paragraph" style:parent-style-name="Standard">
      <style:paragraph-properties fo:text-align="justify" style:justify-single-word="false"/>
      <style:text-properties fo:font-size="11pt" fo:language="fr" fo:country="FR" officeooo:rsid="000c6740" officeooo:paragraph-rsid="000c6740" style:font-size-asian="11pt" style:font-size-complex="11pt"/>
    </style:style>
    <style:style style:name="P17" style:family="paragraph" style:parent-style-name="Standard">
      <style:paragraph-properties fo:text-align="justify" style:justify-single-word="false"/>
      <style:text-properties fo:font-size="11pt" fo:language="fr" fo:country="FR" officeooo:rsid="00093a6a" officeooo:paragraph-rsid="000daeed" style:font-size-asian="11pt" style:font-size-complex="11pt"/>
    </style:style>
    <style:style style:name="P18" style:family="paragraph" style:parent-style-name="Standard">
      <style:text-properties fo:language="fr" fo:country="FR" officeooo:paragraph-rsid="0003d8d8"/>
    </style:style>
    <style:style style:name="T1" style:family="text">
      <style:text-properties officeooo:rsid="000c6740"/>
    </style:style>
    <style:style style:name="T2" style:family="text">
      <style:text-properties officeooo:rsid="00085a0e"/>
    </style:style>
    <style:style style:name="T3" style:family="text">
      <style:text-properties officeooo:rsid="00070c10"/>
    </style:style>
    <style:style style:name="T4" style:family="text">
      <style:text-properties officeooo:rsid="00093a6a"/>
    </style:style>
    <style:style style:name="T5" style:family="text">
      <style:text-properties officeooo:rsid="0003d8d8"/>
    </style:style>
    <style:style style:name="T6" style:family="text">
      <style:text-properties fo:font-size="11pt" style:font-size-asian="11pt" style:font-size-complex="11pt"/>
    </style:style>
    <style:style style:name="T7" style:family="text">
      <style:text-properties fo:font-size="11pt" officeooo:rsid="0003d8d8" style:font-size-asian="11pt" style:font-size-complex="11pt"/>
    </style:style>
    <style:style style:name="T8" style:family="text">
      <style:text-properties officeooo:rsid="000d3309"/>
    </style:style>
    <style:style style:name="T9" style:family="text">
      <style:text-properties officeooo:rsid="000d96cb"/>
    </style:style>
    <style:style style:name="T10" style:family="text">
      <style:text-properties officeooo:rsid="000daeed"/>
    </style:style>
    <style:style style:name="T11" style:family="text">
      <style:text-properties officeooo:rsid="000fb0a9"/>
    </style:style>
  </office:automatic-styles>
  <office:body>
    <office:text text:use-soft-page-breaks="true">
      <office:forms form:automatic-focus="false" form:apply-design-mode="false"/>
      <text:tracked-changes text:track-changes="false">
        <text:changed-region xml:id="ct60496248" text:id="ct60496248">
          <text:insertion>
            <office:change-info>
              <dc:creator>Auteur inconnu</dc:creator>
              <dc:date>2016-01-29T10:25:00</dc:date>
            </office:change-info>
          </text:insertion>
        </text:changed-region>
        <text:changed-region xml:id="ct60496456" text:id="ct60496456">
          <text:insertion>
            <office:change-info>
              <dc:creator>Auteur inconnu</dc:creator>
              <dc:date>2016-01-29T10:20:00</dc:date>
            </office:change-info>
          </text:insertion>
        </text:changed-region>
        <text:changed-region xml:id="ct60496664" text:id="ct60496664">
          <text:insertion>
            <office:change-info>
              <dc:creator>Auteur inconnu</dc:creator>
              <dc:date>2016-01-29T10:25:00</dc:date>
            </office:change-info>
          </text:insertion>
        </text:changed-region>
        <text:changed-region xml:id="ct60496768" text:id="ct60496768">
          <text:deletion>
            <office:change-info>
              <dc:creator>Auteur inconnu</dc:creator>
              <dc:date>2016-01-29T10:25:00</dc:date>
            </office:change-info>
            <text:p text:style-name="P1"><text:s/></text:p>
          </text:deletion>
        </text:changed-region>
        <text:changed-region xml:id="ct60496872" text:id="ct60496872">
          <text:insertion>
            <office:change-info>
              <dc:creator>Auteur inconnu</dc:creator>
              <dc:date>2016-01-29T10:26:00</dc:date>
            </office:change-info>
          </text:insertion>
        </text:changed-region>
        <text:changed-region xml:id="ct60496976" text:id="ct60496976">
          <text:deletion>
            <office:change-info>
              <dc:creator>Auteur inconnu</dc:creator>
              <dc:date>2016-01-29T10:26:00</dc:date>
            </office:change-info>
            <text:p text:style-name="P1">,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6">Audience </text:span><text:span text:style-name="T7">du 28 janvier 2016</text:span></text:p>
      <text:p text:style-name="P12"/>
      <text:p text:style-name="P11"><text:span text:style-name="T5">Représentants</text:span> du Cher :<text:line-break/>- M. Jansonnie ERD (secrétaire départemental FO)<text:line-break/>- Mme Tessier (secrétaire départementale CGT)<text:line-break/>- Mme Carteret Trésorerie Vierzon (CGT)<text:line-break/>- M. Formont SIE Vierzon (Solidaires)<text:line-break/>- Mme Pétoin SIP Vierzon (Solidaires)<text:line-break/><text:line-break/>Représentants nationaux :<text:line-break/>- M. Drezet (Solidaires)<text:line-break/>- MM. Vadebout et Bourdeau (CGT)<text:line-break/>- Mme Fauvel (FO)<text:line-break/>- M. Grèze et Mme Raquillet-Wahnich<text:line-break/><text:line-break/><text:span text:style-name="T5">Représentants de </text:span>l'administration:<text:line-break/>Antoine Magnant chef du SRH<text:line-break/>Jean-Paul Bléhaut DDG CAAG<text:line-break/>Pascal Anouliès RH1A.</text:p>
      <text:p text:style-name="P13"/>
      <text:p text:style-name="P4">Après un <text:span text:style-name="T1">échange de près de deux heures</text:span> qui a permis à chacun, <text:span text:style-name="T1">et notamment aux cinq agents de Vierzon, </text:span>de s'exprimer <text:span text:style-name="T1">sur les difficultés qu'ils rencontrent, </text:span>le chef de service RH a proposé de clore la réunion sur le<text:span text:style-name="T10">s bases suivantes</text:span>:</text:p>
      <text:p text:style-name="P5"><text:span text:style-name="T2">– énumérer les points sur lesquels la direction s’engage à chercher des solutions à court, moyen ou plus long terme,</text:span></text:p>
      <text:p text:style-name="P5"><text:span text:style-name="T2">– de transmettre la liste de ces recherches de solution comme base écrite de discussion entre les représentations syndicales et les agents du CFP de Vierzon, les bureaux nationaux se chargeant de la retransmission.</text:span></text:p>
      <text:p text:style-name="P15"/>
      <text:p text:style-name="P16">Les décisions suivantes seront mises en œuvre <text:span text:style-name="T11">par la direction du Cher :</text:span></text:p>
      <text:p text:style-name="P4"/>
      <text:p text:style-name="P6"><text:span text:style-name="T1">- Le DDFiP s’est déjà engagé à maintenir un cadre A ALD sur site jusqu’au 1er août au moins, date à laquelle la situation sera de nouveau examinée,</text:span></text:p>
      <text:p text:style-name="P16"/>
      <text:p text:style-name="P6"><text:span text:style-name="T1">- Le mouvement du 1er mars sera l'occasion de faire arriver à Vierzon un contrôleur et un agent,</text:span></text:p>
      <text:p text:style-name="P4"/>
      <text:p text:style-name="P5"><text:span text:style-name="T1">- A court terme, la direction locale a par ailleurs déjà prévu l’affectation de l'équipe de renfort sur la sphère gestion publique comme sur la sphère fiscale, de maintenir ouverts aux mouvements les postes vacants, même pourvus par des agents ALD. </text:span></text:p>
      <text:p text:style-name="P4"/>
      <text:p text:style-name="P5"><text:span text:style-name="T2">Par ailleurs, certaines difficultés propres au site seront spécifiquement analysées:</text:span></text:p>
      <text:p text:style-name="P7"><text:span text:style-name="T3">- revoir l’accueil caisse, l’accueil régisseur, la distribution des locaux si nécessaire, la sécurité de la caisse ; une mission d'analyse de la situation visitera les lieux avant la fin du trimestre,</text:span></text:p>
      <text:p text:style-name="P7"><text:span text:style-name="T3">- revoir les plans de formation pour les nouveaux arrivants (qui, remplaçant des retraités, n’ont ni leur expérience, ni leur savoir), dans la sphère fiscale comme le secteur public local,</text:span></text:p>
      <text:p text:style-name="P8"><text:span text:style-name="T3">- dotation complémentaire de crédits d’auxiliaires </text:span></text:p>
      <text:p text:style-name="P8"><text:span text:style-name="T9">- examen attentif de la situation de Vierzon à l'occasion du mouvement général et du mouvement d'affectation des stagiaires en 2016,</text:span></text:p>
      <text:p text:style-name="P3"/>
      <text:p text:style-name="P1"><text:span text:style-name="T4">A</text:span> <text:span text:style-name="T4">moyen</text:span> terme :<text:change-start text:change-id="ct60496248"/></text:p>
      <text:p text:style-name="P1"><text:span text:style-name="T8">-</text:span><text:change-end text:change-id="ct60496248"/> regarder la situation de <text:span text:style-name="T8">l'agent de service technique qui s'occupe notamment de </text:span>l'accueil primaire, <text:span text:style-name="T4"><text:s/>qui doit prendre sa retraite en 2017</text:span><text:change-start text:change-id="ct60496456"/><text:span text:style-name="T4"> </text:span><text:change-end text:change-id="ct60496456"/><text:span text:style-name="T4">,</text:span><text:change-start text:change-id="ct60496664"/></text:p>
      <text:p text:style-name="P1"><text:span text:style-name="T8">-</text:span><text:change-end text:change-id="ct60496664"/><text:change text:change-id="ct60496768"/>intervenir conjointement, trésorerie et services de direction, auprès des collectivités locales pour moderniser les modes de perception des recettes locales (dématérialisation des paiements, TIPI, prélèvements)<text:change-start text:change-id="ct60496872"/></text:p>
      <text:p text:style-name="P1"><text:span text:style-name="T8">- </text:span><text:change-end text:change-id="ct60496872"/><text:change text:change-id="ct60496976"/>se réassurer de la bonne répartition des emplois mis à disposition du département, <text:span text:style-name="T10">ainsi que de la répartition des tâches.</text:span></text:p>
      <text:p text:style-name="P14"/>
      <text:p text:style-name="P17"><text:soft-page-break/></text:p>
      <text:p text:style-name="P17"/>
      <text:p text:style-name="P10"><text:span text:style-name="T4">La prochaine visite du Directeur général adjoint dans le Cher sera l'occasion de faire un point d’étape sur les différentes mesures prises ou à l’étude.</text:span></text:p>
      <text:p text:style-name="P14"/>
      <text:p text:style-name="P3"/>
      <text:p text:style-name="P3"/>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3.0.4$Windows_x86 LibreOffice_project/62ad5818884a2fc2e5780dd45466868d41009ec0</meta:generator>
    <dc:date>2016-01-29T10:52:55.57</dc:date>
    <meta:document-statistic meta:table-count="0" meta:image-count="0" meta:object-count="0" meta:page-count="2" meta:paragraph-count="20" meta:word-count="469" meta:character-count="2940" meta:non-whitespace-character-count="2482"/>
    <meta:user-defined meta:name="Info 1"/>
    <meta:user-defined meta:name="Info 2"/>
    <meta:user-defined meta:name="Info 3"/>
    <meta:user-defined meta:name="Info 4"/>
  </office:meta>
</office:document-meta>
</file>