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Communiqué de presse</text:p>
      <text:p text:style-name="Preformatted_20_Text"/>
      <text:p text:style-name="Preformatted_20_Text">Les agents des finances publiques de Vierzon ont reconduit leur mouvement de grève débuté le 19 janvier.</text:p>
      <text:p text:style-name="Preformatted_20_Text">Le taux de grévistes à hauteur de 71,42 % hier, s'établit aujourd'hui à 76 %.</text:p>
      <text:p text:style-name="Preformatted_20_Text"/>
      <text:p text:style-name="Preformatted_20_Text">Reçus hier matin par le député-maire monsieur Sansu, ils sont également intervenus lors de la réunion du conseil communautaire sur invitation de son président, monsieur Dumont.</text:p>
      <text:p text:style-name="Preformatted_20_Text">Les élus locaux se sont montrés attentifs à leurs revendications et leur apportent leur soutien.</text:p>
      <text:p text:style-name="Preformatted_20_Text"/>
      <text:p text:style-name="Preformatted_20_Text">Présents lors de la manifestation fonction publique du 26 janvier, les agents du CFP de Vierzon défileront en tête du cortège qui partira du centre hospitalier de Vierzon à 10h. A cette occasion, ils renouvelleront leur demande de 7 emplois et le maintien de l'ensemble des services de pleine compétence.</text:p>
      <text:p text:style-name="Preformatted_20_Text">Les agents des finances publiques du département sont invités à se joindre à leur cortège à Vierzon afin d'affirmer leur soutien.</text:p>
      <text:p text:style-name="Preformatted_20_Text"/>
      <text:p text:style-name="Preformatted_20_Text">Stéphane Lafargue (Solidaires) : 06.71.79.17.96</text:p>
      <text:p text:style-name="Preformatted_20_Text">Gillette Tessier (CGT) : 06.22.39.19.94</text:p>
      <text:p text:style-name="P1">Franck Jansonnie (FO) : 06.63.51.69.4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1:21:50.369000000</meta:creation-date>
    <dc:date>2016-01-25T01:22:52.127000000</dc:date>
    <meta:editing-duration>PT1M3S</meta:editing-duration>
    <meta:editing-cycles>1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0" meta:word-count="162" meta:character-count="1030" meta:non-whitespace-character-count="878"/>
  </office:meta>
</office:document-meta>
</file>