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7810000173DCC72BF62F73C7FD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Arial Black" fo:font-size="16pt" fo:font-weight="bold" style:font-size-asian="16pt" style:font-weight-asian="bold" style:font-name-complex="Times New Roman1" style:font-size-complex="16pt" fo:background-color="#ffff00"/>
    </style:style>
    <style:style style:name="T2" style:family="text">
      <style:text-properties fo:color="#ff0000" style:font-name="Arial Black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color="#ff0000" style:font-name="Arial Black" fo:font-size="20pt" fo:font-weight="bold" style:font-size-asian="20pt" style:font-weight-asian="bold" style:font-name-complex="Times New Roman1" style:font-size-complex="20pt" fo:background-color="#ffff00"/>
    </style:style>
    <style:style style:name="T4" style:family="text">
      <style:text-properties fo:color="#ff0000" style:font-name="Arial Black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fo:color="#ff0000" style:font-name="Arial Black" fo:font-size="14pt" fo:font-weight="bold" style:font-size-asian="14pt" style:font-weight-asian="bold" style:font-name-complex="Times New Roman1" style:font-size-complex="14pt" fo:background-color="#ffff00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462cm" fo:min-width="1.452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Zone de texte 3" draw:style-name="gr1" draw:text-style-name="P9" svg:width="1.959cm" svg:height="0.715cm" svg:x="14.196cm" svg:y="1.76cm"><text:p text:style-name="P5">Corrèze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2" text:anchor-type="as-char" svg:width="16.002cm" svg:height="2.217cm" draw:z-index="2"><draw:image xlink:href="Pictures/200000090000A7810000173DCC72BF62F73C7FD4.wmf" xlink:type="simple" xlink:show="embed" xlink:actuate="onLoad"/></draw:frame></text:p>
      <text:p text:style-name="P1"/>
      <text:p text:style-name="P2"><text:span text:style-name="T1">La Retraite à DELEVOYE / MACRON</text:span><text:bookmark text:name="_GoBack"/></text:p>
      <text:p text:style-name="P2"><text:span text:style-name="T1">Nous n’en voulons pas !</text:span></text:p>
      <text:p text:style-name="P3"><text:span text:style-name="T6">Les manifestations contre la réforme des retraites ont été massives partout en France.</text:span></text:p>
      <text:p text:style-name="P3"><text:span text:style-name="T6">D’ores et déjà de nombreuses reconductions de la grève sont lancées (SNCF, RATP, enseignement, métallurgie, énergie…) et d’autres sont prévues dès lundi.</text:span></text:p>
      <text:p text:style-name="P3"><text:span text:style-name="T6">Les salariés du privé, du public, les étudiants, les privés d’emploi et les retraités ont montré leur refus </text:span><text:span text:style-name="T7">d’un système par points</text:span><text:span text:style-name="T6"> dit universel qui conduirait immanquablement à </text:span><text:span text:style-name="T7">une baisse des pensions</text:span><text:span text:style-name="T6"> et à un nouveau </text:span><text:span text:style-name="T7">recul de l’âge de départ en retraite</text:span><text:span text:style-name="T6">.</text:span></text:p>
      <text:p text:style-name="Standard"><text:span text:style-name="T7">Ce que nous voulons c’est :</text:span></text:p>
      <text:list xml:id="list726169659093253624" text:style-name="WWNum1">
        <text:list-item>
          <text:p text:style-name="P6"><text:span text:style-name="T7"> Le renforcement et l’amélioration du système actuel de retraite par REPARTITION, SOLIDAIRE et INTERGENERATIONNEL</text:span></text:p>
        </text:list-item>
        <text:list-item>
          <text:p text:style-name="P6"><text:span text:style-name="T7">Le MAINTIEN des 42 REGIMES EXISTANTS.</text:span></text:p>
        </text:list-item>
        <text:list-item>
          <text:p text:style-name="P6"><text:span text:style-name="T7"><text:s/>L’augmentation des salaires et des pensions</text:span></text:p>
        </text:list-item>
        <text:list-item>
          <text:p text:style-name="P6"><text:span text:style-name="T7">La prise en compte des années d’études et de formation</text:span></text:p>
        </text:list-item>
        <text:list-item>
          <text:p text:style-name="P6"><text:span text:style-name="T7">La prise en compte de la fatigue et de la pénibilité au travail</text:span></text:p>
        </text:list-item>
        <text:list-item>
          <text:p text:style-name="P6"><text:span text:style-name="T7">L’amélioration des droits familiaux et la création de nouveaux droits (aidants, réversion pour les couples pacsés…)</text:span></text:p>
        </text:list-item>
        <text:list-item>
          <text:p text:style-name="P6"><text:span text:style-name="T7">L’égalité salariale femme-homme</text:span></text:p>
        </text:list-item>
      </text:list>
      <text:p text:style-name="P7"/>
      <text:p text:style-name="P7"/>
      <text:p text:style-name="P7"/>
      <text:p text:style-name="P8"><text:span text:style-name="T3">TOUS ENSEMBLE !</text:span></text:p>
      <text:p text:style-name="P8"><text:span text:style-name="T3">En GREVE et en MANIFESTATION</text:span></text:p>
      <text:p text:style-name="P8"><text:span text:style-name="T3">MARDI 17 DECEMBRE A TULLE</text:span></text:p>
      <text:p text:style-name="P8"><text:span text:style-name="T5">14 H - MARCHE COUVERT DE LA GA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</meta:initial-creator>
    <dc:creator>Proprietaire</dc:creator>
    <meta:editing-cycles>2</meta:editing-cycles>
    <meta:creation-date>2019-12-12T18:56:00</meta:creation-date>
    <dc:date>2019-12-12T18:56:00</dc:date>
    <meta:editing-duration>PT3M</meta:editing-duration>
    <meta:generator>LibreOffice/5.2.6.2.lin14$Windows_X86_64 LibreOffice_project/400a73dccc19d8755009a727dbe5934dbf46d0c8</meta:generator>
    <meta:document-statistic meta:table-count="0" meta:image-count="1" meta:object-count="0" meta:page-count="1" meta:paragraph-count="19" meta:word-count="192" meta:character-count="1148" meta:non-whitespace-character-count="9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