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9640C7F90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, Helvetica, sans-serif"/>
    <style:font-face style:name="Mangal2" svg:font-family="Mangal"/>
    <style:font-face style:name="Agency FB" svg:font-family="'Agency FB'" style:font-family-generic="roman"/>
    <style:font-face style:name="Arial Black" svg:font-family="'Arial Black'" style:font-family-generic="roman"/>
    <style:font-face style:name="Agency FB1" svg:font-family="'Agency FB'" style:font-family-generic="roman" style:font-pitch="variable"/>
    <style:font-face style:name="Arial Black2" svg:font-family="'Arial Black'" style:font-family-generic="roman" style:font-pitch="variable"/>
    <style:font-face style:name="Arial-BoldMT" svg:font-family="Arial-BoldM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6.5pt" fo:font-weight="bold" style:font-name-asian="Arial Narrow" style:font-size-asian="6.5pt" style:font-weight-asian="bold" style:font-name-complex="Arial Narrow"/>
    </style:style>
    <style:style style:name="P2" style:family="paragraph" style:parent-style-name="Standard">
      <style:text-properties style:font-name="Arial Narrow" fo:font-size="6.5pt" fo:font-weight="bold" style:font-size-asian="6.5pt" style:font-weight-asian="bold" style:font-name-complex="Arial Narrow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.5pt" style:font-size-asian="8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78771" officeooo:paragraph-rsid="0026a765"/>
    </style:style>
    <style:style style:name="P6" style:family="paragraph" style:parent-style-name="Standard">
      <style:text-properties style:font-name="Times New Roman" officeooo:rsid="00078771" officeooo:paragraph-rsid="0026a765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7a754" officeooo:paragraph-rsid="0026a765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4pt" fo:font-weight="bold" officeooo:rsid="00078771" officeooo:paragraph-rsid="0026a765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fo:font-weight="bold" officeooo:rsid="00174fe2" officeooo:paragraph-rsid="001a9b19" style:font-size-asian="11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fo:font-weight="bold" officeooo:rsid="00174fe2" officeooo:paragraph-rsid="00228d63" style:font-size-asian="11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20pt" fo:font-style="normal" fo:font-weight="bold" officeooo:rsid="00228d63" officeooo:paragraph-rsid="00228d63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text-properties style:font-name="Times New Roman" officeooo:rsid="000a5168" officeooo:paragraph-rsid="0026a765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078771" officeooo:paragraph-rsid="0026a765"/>
    </style:style>
    <style:style style:name="P14" style:family="paragraph" style:parent-style-name="Standard">
      <style:text-properties style:font-name="Times New Roman" officeooo:rsid="00078771" officeooo:paragraph-rsid="0026a765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26a765"/>
    </style:style>
    <style:style style:name="P16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Arial-BoldMT" fo:font-size="11pt" fo:font-weight="normal" officeooo:rsid="001526c7" officeooo:paragraph-rsid="001526c7" style:font-size-asian="11pt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078771" officeooo:paragraph-rsid="0026a765" style:font-size-asian="24pt" style:font-weight-asian="bold" style:font-size-complex="2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07a754" officeooo:paragraph-rsid="0026a765" style:font-size-asian="12pt" style:font-style-asian="normal" style:font-weight-asian="normal" style:font-size-complex="12pt" style:font-style-complex="normal" style:font-weight-complex="normal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P22" style:family="paragraph">
      <style:paragraph-properties style:writing-mode="lr-tb"/>
      <style:text-properties style:font-name="Agency FB" fo:letter-spacing="0.001cm" style:font-name-asian="Agency FB" style:font-name-complex="Agency FB"/>
    </style:style>
    <style:style style:name="T1" style:family="text">
      <style:text-properties style:font-name-asian="Arial Narrow"/>
    </style:style>
    <style:style style:name="T2" style:family="text">
      <style:text-properties fo:color="#3333ff" fo:font-size="14pt"/>
    </style:style>
    <style:style style:name="T3" style:family="text">
      <style:text-properties officeooo:rsid="0007a754"/>
    </style:style>
    <style:style style:name="T4" style:family="text">
      <style:text-properties officeooo:rsid="00078771"/>
    </style:style>
    <style:style style:name="T5" style:family="text">
      <style:text-properties officeooo:rsid="0026a765"/>
    </style:style>
    <style:style style:name="T6" style:family="text">
      <style:text-properties style:font-name="Arial Black" fo:letter-spacing="0.001cm" style:font-name-asian="Arial Black" style:font-name-complex="Arial Black"/>
    </style:style>
    <style:style style:name="T7" style:family="text">
      <style:text-properties style:font-name="Agency FB" fo:letter-spacing="0.001cm" style:font-name-asian="Agency FB" style:font-name-complex="Agency F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ncontre avec la sous-direction RH1 </text:p>
      <text:p text:style-name="P8"><text:span text:style-name="T5">le</text:span> 23 NOVEMBRE 2018</text:p>
      <text:p text:style-name="P6"/>
      <text:p text:style-name="P6"/>
      <text:p text:style-name="P6"/>
      <text:p text:style-name="P6"/>
      <text:p text:style-name="P12">Le 23 novembre 2018, <text:span text:style-name="T4">Mesdames </text:span>Anne-Marie Amigues, sous-directrice et Catherine Legendre <text:span text:style-name="T5">de </text:span>la sous-direction RH1 e<text:span text:style-name="T5">sont venues</text:span> en Corrèze former le service RH pour l'expérimentation des nouvelles règles de gestion. A cette occasion, les organisations syndicales étaient invitées à une rencontre.</text:p>
      <text:p text:style-name="P6"/>
      <text:p text:style-name="P6">Seuls Solidaires et FO ont répondu à cette <text:span text:style-name="T3">invit</text:span>ation, CGT était absente.</text:p>
      <text:p text:style-name="P5"/>
      <text:p text:style-name="P15"><text:span text:style-name="T4">Mesdames </text:span>Anne-Marie Amigues, sous-directrice et Catherine Legendre <text:span text:style-name="T4">nous ont présenté un bref rappel des nouvelles règles de gestion qui seront expérimentées en 2019 en Corrèze, insistant sur le fait que la règle de l'ancienneté administrative continuerait à s'appliquer.</text:span></text:p>
      <text:p text:style-name="P5"/>
      <text:p text:style-name="P5">FO-DGFiP est intervenu pour indiquer qu'un mouvement local en deux temps, d'abord infra départemental, puis pour les arrivées extérieures, nous semble la négation de la règle de l'ancienneté.</text:p>
      <text:p text:style-name="P5"/>
      <text:p text:style-name="P5">Il nous a été répondu que les priorités ont toujours <text:span text:style-name="T3">été</text:span> classées séparément selon la règle de l'ancienneté, que cela ne changeait rien et que de plus, en Corrèze, l'analyse des mouvements montre que 80 % des demandes sont <text:span text:style-name="T3">infra-départementales.</text:span> </text:p>
      <text:p text:style-name="P5">Solidaires est ensuite intervenu pour indiquer que trop de priorités créait un manque de lisibilité, actant par là-même leur accord avec cette priorité au département.</text:p>
      <text:p text:style-name="P5"/>
      <text:p text:style-name="P5">M. Odru est intervenu sur la priorité pour rapprochement dans le département, indiquant qu'elle avait été mise en place contre l'avis des 14 directeurs expérimentateurs.</text:p>
      <text:p text:style-name="P5">FO-GDFiP ne peut que se féliciter de la création de ce nouveau droit, qui cependant reste très limité et risque d'entrer très vite en conflit avec les différent<text:span text:style-name="T3">e</text:span>s réorganisations et suppressions d'emplois imposées.</text:p>
      <text:p text:style-name="P5"/>
      <text:p text:style-name="P7">Solidaires a ensuite abordé la question de la régularisation des ALD, indiquant que la régularisation sur les sites qu'ils occupent risquait de léser des collègues qui auraient pu demander le poste.</text:p>
      <text:p text:style-name="P7">La DG a répondu que les ALD étaient des agents en situation précaire, ce qui justifiait une telle régularisation à laquelle certains OS, dont FO, étaient favorables.</text:p>
      <text:p text:style-name="P7">FO-DGFiP19 rappelle qu'à chaque CAP locale, il est intervenu pour dénoncer la situation des ALD et tenter d'obtenir qu'un sort meilleur leur soit accordé lors des mouvements.</text:p>
      <text:p text:style-name="P7"/>
      <text:p text:style-name="P18">Cependant, pour FO-DGFiP, le plus grave qui se cache derrière cette réforme des mutations, c'est la perte de compétence des CAP Nationales, seules garantes de notre statut nati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, Helvetica, sans-serif"/>
    <style:font-face style:name="Mangal2" svg:font-family="Mangal"/>
    <style:font-face style:name="Agency FB" svg:font-family="'Agency FB'" style:font-family-generic="roman"/>
    <style:font-face style:name="Arial Black" svg:font-family="'Arial Black'" style:font-family-generic="roman"/>
    <style:font-face style:name="Agency FB1" svg:font-family="'Agency FB'" style:font-family-generic="roman" style:font-pitch="variable"/>
    <style:font-face style:name="Arial Black2" svg:font-family="'Arial Black'" style:font-family-generic="roman" style:font-pitch="variable"/>
    <style:font-face style:name="Arial-BoldMT" svg:font-family="Arial-BoldM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128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128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 Narrow" fo:font-size="6.5pt" fo:font-weight="bold" style:font-name-asian="Arial Narrow" style:font-size-asian="6.5pt" style:font-weight-asian="bold" style:font-name-complex="Arial Narrow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letter-spacing="0.001cm" style:font-name-asian="Arial Black" style:font-name-complex="Arial Black"/>
    </style:style>
    <style:style style:name="MP4" style:family="paragraph">
      <style:paragraph-properties style:writing-mode="lr-tb"/>
      <style:text-properties style:font-name="Agency FB" fo:letter-spacing="0.001cm" style:font-name-asian="Agency FB" style:font-name-complex="Agency FB"/>
    </style:style>
    <style:style style:name="MP5" style:family="paragraph" style:parent-style-name="Standard">
      <style:text-properties style:font-name="Arial Narrow" fo:font-size="6.5pt" fo:font-weight="bold" style:font-size-asian="6.5pt" style:font-weight-asian="bold" style:font-name-complex="Arial Narrow"/>
    </style:style>
    <style:style style:name="M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8.5pt" style:font-size-asian="8.5pt"/>
    </style:style>
    <style:style style:name="MP7" style:family="paragraph">
      <style:paragraph-properties fo:text-align="center" style:writing-mode="lr-tb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Black" fo:letter-spacing="0.001cm" style:font-name-asian="Arial Black" style:font-name-complex="Arial Black"/>
    </style:style>
    <style:style style:name="MT2" style:family="text">
      <style:text-properties style:font-name="Agency FB" fo:letter-spacing="0.001cm" style:font-name-asian="Agency FB" style:font-name-complex="Agency FB"/>
    </style:style>
    <style:style style:name="MT3" style:family="text">
      <style:text-properties style:font-name-asian="Arial Narrow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style-name="Mgr1" draw:text-style-name="MP3" svg:width="9.796cm" svg:height="2.886cm" svg:x="7.292cm" svg:y="-0.041cm"><text:p text:style-name="MP2"><text:span text:style-name="MT1">Syndicat National Force Ouvriere </text:span></text:p><text:p text:style-name="MP2"><text:span text:style-name="MT1">des Finances Publiques</text:span></text:p><text:p text:style-name="MP2"><text:span text:style-name="MT1">Section de la CORREZ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" draw:style-name="Mgr2" draw:text-style-name="MP4" svg:width="1.482cm" svg:height="0.636cm" svg:x="3.905cm" svg:y="1.229cm"><text:p text:style-name="MP2"><text:span text:style-name="MT2">19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" draw:style-name="Mgr2" draw:text-style-name="MP3" svg:width="3.599cm" svg:height="0.847cm" svg:x="3.27cm" svg:y="0.171cm"><text:p text:style-name="MP2"><text:span text:style-name="MT1">DGFiP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images1" text:anchor-type="char" svg:x="0.095cm" svg:y="-0.252cm" svg:width="3.387cm" svg:height="2.752cm" draw:z-index="2"><draw:image xlink:href="Pictures/10000000000000960000009640C7F904.jpg" xlink:type="simple" xlink:show="embed" xlink:actuate="onLoad"/><draw:contour-polygon svg:width="5.307cm" svg:height="5.267cm" svg:viewBox="0 0 5307 5267" draw:points="-15,0 -15,5267 5292,5267 5292,0" draw:recreate-on-edit="false"/></draw:frame> 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><text:span text:style-name="MT3"><text:s text:c="3"/></text:span>Confédération Générale</text:p>
        <text:p text:style-name="MP5">du Travail FORCE OUVRIERE</text:p>
        <text:p text:style-name="MP6"><draw:line text:anchor-type="char" draw:z-index="0" draw:style-name="Mgr3" draw:text-style-name="MP7" svg:x1="0.307cm" svg:y1="0.187cm" svg:x2="17.833cm" svg:y2="0.187cm"><text:p/></draw:line><text:tab/><text:tab/></text:p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</meta:initial-creator>
    <meta:creation-date>2014-07-11T14:38:00</meta:creation-date>
    <dc:date>2018-12-07T15:08:24.757000000</dc:date>
    <meta:editing-cycles>16</meta:editing-cycles>
    <meta:editing-duration>PT3H19M52S</meta:editing-duration>
    <meta:generator>LibreOffice/4.3.7.2.lin04$Windows_x86 LibreOffice_project/12783c1c8dc092c05cea9a0168f01a1663ddfb11</meta:generator>
    <meta:print-date>2018-12-06T13:21:44.100000000</meta:print-date>
    <meta:document-statistic meta:table-count="0" meta:image-count="1" meta:object-count="0" meta:page-count="1" meta:paragraph-count="18" meta:word-count="370" meta:character-count="2451" meta:non-whitespace-character-count="2089"/>
    <meta:user-defined meta:name="Info 1"/>
    <meta:user-defined meta:name="Info 2"/>
    <meta:user-defined meta:name="Info 3"/>
    <meta:user-defined meta:name="Info 4"/>
  </office:meta>
</office:document-meta>
</file>