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ffff00" style:font-size-asian="10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/>
    </style:style>
    <style:style style:name="P12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14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cm" fo:margin-bottom="0.15cm" loext:contextual-spacing="false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/>
    </style:style>
    <style:style style:name="P18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19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fo:background-color="#ff99ff" style:font-size-asian="10pt"/>
    </style:style>
    <style:style style:name="P20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loext:char-shading-value="0" style:font-size-asian="10pt"/>
    </style:style>
    <style:style style:name="T4" style:family="text">
      <style:text-properties style:font-name="Arial" fo:font-size="10pt" fo:background-color="#ff99ff" loext:char-shading-value="0" style:font-size-asian="10pt"/>
    </style:style>
    <style:style style:name="T5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name-complex="Arial" style:font-size-complex="10pt"/>
    </style:style>
    <style:style style:name="T6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7" style:family="text">
      <style:text-properties style:font-name="Arial" fo:font-size="10pt" fo:background-color="transparent" loext:char-shading-value="0" style:font-size-asian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#66ff66" loext:char-shading-value="0"/>
    </style:style>
    <style:style style:name="T10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NOM</text:p>
      <text:p text:style-name="P11">GRADE des Finances Publiques</text:p>
      <text:p text:style-name="P11">DDFIP de l'Oise</text:p>
      <text:p text:style-name="P11">AFFECTATION</text:p>
      <text:p text:style-name="P11">ADRESSE</text:p>
      <text:p text:style-name="P11">VILLE</text:p>
      <text:p text:style-name="P10">à </text:p>
      <text:p text:style-name="P13"><text:span text:style-name="T1"><text:tab/></text:span><text:span text:style-name="T7">Mme LERAY</text:span></text:p>
      <text:p text:style-name="P12"><text:tab/><text:span text:style-name="T10">en sa qualité d'Autorité Hiérarchique</text:span></text:p>
      <text:p text:style-name="P12"><text:tab/><text:span text:style-name="T9">sous couvert de M. ou Mme …..</text:span></text:p>
      <text:p text:style-name="P14"><text:tab/><text:span text:style-name="T9">chef de service / de poste</text:span></text:p>
      <text:p text:style-name="P15"><text:span text:style-name="T8">Objet :</text:span> <text:tab/>Recours hiérarchique en révision du compte-rendu d’entretien professionnel de l'année 2019 <text:tab/>sur l'activité 2018.</text:p>
      <text:p text:style-name="P16"><text:span text:style-name="T5">à (nom de la ville)</text:span><text:span text:style-name="T6">, le ..</text:span><text:span text:style-name="T5">/../2019</text:span></text:p>
      <text:p text:style-name="P6"/>
      <text:p text:style-name="P2">Madame, Monsieur,</text:p>
      <text:p text:style-name="P5"><text:span text:style-name="T1">après avoir pris connaissance de mon compte-rendu d'entretien professionnel, remis le </text:span><text:span text:style-name="T3">.. mars 2019</text:span><text:span text:style-name="T1">, je sollicite auprès de vous les révisions suivantes :</text:span></text:p>
      <text:list xml:id="list7142245289460158302" text:style-name="WW8Num3">
        <text:list-item>
          <text:p text:style-name="P18"><text:span text:style-name="T8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153217550206384" text:continue-list="list7142245289460158302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  <text:list-item>
          <text:p text:style-name="P19">etc...</text:p>
        </text:list-item>
      </text:list>
      <text:p text:style-name="P1"/>
      <text:p text:style-name="P1">Pour l’ensemble de ces motifs, je souhaite que mon compte-rendu d’entretien professionnel soit amélioré afin qu'il soit en conformité avec ma manière de servir.</text:p>
      <text:p text:style-name="P1">Je reste à votre disposition pour tout complément que vous jugeriez utile.</text:p>
      <text:p text:style-name="P3">Enfin, je souhaite être reçu(e) pour un entretien dans le cadre de ce recours hiérarchique préalable, en étant assisté d'un représentant du personnel. (facultatif)</text:p>
      <text:p text:style-name="P1"/>
      <text:p text:style-name="P4"/>
      <text:p text:style-name="P9">Prénom NOM</text:p>
      <text:p text:style-name="P9">signature</text:p>
      <text:p text:style-name="P8"/>
      <text:p text:style-name="P8"/>
      <text:p text:style-name="P7"><text:span text:style-name="T8">Pièce jointe :</text:span> <text:tab/>mon compte-rendu d'entretien professionnel 2019 (activité 2018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font-name-complex="Calibri" style:font-family-complex="Calibri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9-02-25T23:20:38.36</dc:date>
    <meta:print-date>2013-05-06T09:22:00</meta:print-date>
    <meta:editing-cycles>7</meta:editing-cycles>
    <meta:editing-duration>P23DT22H23M1S</meta:editing-duration>
    <meta:generator>LibreOffice/4.3.7.2$Windows_x86 LibreOffice_project/8a35821d8636a03b8bf4e15b48f59794652c68ba</meta:generator>
    <dc:creator>Bernadette Philips</dc:creator>
    <meta:document-statistic meta:table-count="0" meta:image-count="0" meta:object-count="0" meta:page-count="1" meta:paragraph-count="28" meta:word-count="253" meta:character-count="1652" meta:non-whitespace-character-count="1423"/>
  </office:meta>
</office:document-meta>
</file>