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text-transform="uppercase" fo:font-size="18pt" style:font-size-asian="18pt"/>
    </style:style>
    <style:style style:name="P2" style:family="paragraph" style:parent-style-name="Text_20_body">
      <style:paragraph-properties fo:text-align="start" style:justify-single-word="false"/>
      <style:text-properties fo:text-transform="uppercase" fo:font-size="18pt" style:font-size-asian="18pt"/>
    </style:style>
    <style:style style:name="P3" style:family="paragraph" style:parent-style-name="Text_20_body">
      <style:paragraph-properties fo:text-align="start" style:justify-single-word="false"/>
      <style:text-properties fo:font-size="14pt" style:font-size-asian="14pt"/>
    </style:style>
    <style:style style:name="P4" style:family="paragraph" style:parent-style-name="Text_20_body">
      <style:paragraph-properties fo:text-align="justify" style:justify-single-word="false"/>
      <style:text-properties fo:font-size="14pt" style:font-size-asian="14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size="10pt" officeooo:paragraph-rsid="0013f941" style:font-size-asian="8.75pt" style:font-size-complex="10pt"/>
    </style:style>
    <style:style style:name="P7" style:family="paragraph" style:parent-style-name="Text_20_body" style:master-page-name="Standard">
      <style:paragraph-properties fo:text-align="start" style:justify-single-word="false" style:page-number="auto"/>
      <style:text-properties fo:text-transform="uppercase" fo:font-size="18pt" style:font-name-asian="Times New Roman" style:font-size-asian="18pt" style:font-name-complex="Times New Roman"/>
    </style:style>
    <style:style style:name="P8" style:family="paragraph" style:parent-style-name="Text_20_body">
      <style:paragraph-properties fo:text-align="justify" style:justify-single-word="false"/>
      <style:text-properties fo:font-size="14pt" style:font-size-asian="14pt"/>
    </style:style>
    <style:style style:name="P9" style:family="paragraph" style:parent-style-name="Text_20_body">
      <style:paragraph-properties fo:text-align="justify" style:justify-single-word="false"/>
      <style:text-properties fo:font-size="14pt" officeooo:paragraph-rsid="0013f941" style:font-size-asian="14pt"/>
    </style:style>
    <style:style style:name="P10" style:family="paragraph" style:parent-style-name="Text_20_body">
      <style:paragraph-properties fo:text-align="end" style:justify-single-word="false"/>
      <style:text-properties fo:font-size="14pt" style:font-size-asian="14pt"/>
    </style:style>
    <style:style style:name="T1" style:family="text">
      <style:text-properties fo:font-size="14pt" style:font-size-asian="14pt"/>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3.018cm" draw:visible-area-height="2.14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draw:frame draw:style-name="fr1" draw:name="Objet1" text:anchor-type="as-char" svg:width="5.315cm" svg:height="3.785cm" draw:z-index="0"><draw:object-ole xlink:href="./Object 1" xlink:type="simple" xlink:show="embed" xlink:actuate="onLoad"/><draw:image xlink:href="./ObjectReplacements/Object 1" xlink:type="simple" xlink:show="embed" xlink:actuate="onLoad"/><svg:desc>Objet OLE</svg:desc></draw:frame></text:p>
      <text:p text:style-name="P1"/>
      <text:p text:style-name="P1">AGENTS MEPRIsés, DIRECTION GENERALE MANIPULéE ET MINISTRE abusé………</text:p>
      <text:p text:style-name="P1">LA GESTION PAR LE MENSONGE</text:p>
      <text:p text:style-name="P2"/>
      <text:p text:style-name="P3">Dans un des documents fournis pour ce comité on peut lire:</text:p>
      <text:p text:style-name="P4">" Les ministres ont autorisé le 28 novembre 2015 les opérations de réorganisation du réseau concernant les trésoreries de Génolhac, Lasalle et Lédignan……".</text:p>
      <text:p text:style-name="P4">Au-delà de la coquille de date qui démontre une fois de plus le manque de rigueur et le défaut de lecture des documents fournis aux représentants du personnel, l’affirmation d’une autorisation ministérielle concernant les transferts de toutes les activités et entraînant la fermeture des Trésoreries de Génolhac, Lasalle et Lédignan est un mensonge.</text:p>
      <text:p text:style-name="P5"> </text:p>
      <text:p text:style-name="P4">Cela se rajoute à l’épisode du Comité Technique Local du 30 juillet dernier finalement reporté au motif de l’absence prétendument imprévue du Président mais décidée après intervention de FO DGFiP auprès de la Direction Générale.</text:p>
      <text:p text:style-name="P4">Il semble bien que le dialogue dit social soit considéré dans le Gard comme une étape obligatoire dont les responsables administratifs locaux se passeraient volontiers si les décisions prises n’étaient entachées d’irrégularité.</text:p>
      <text:p text:style-name="P5"> </text:p>
      <text:p text:style-name="P9">Dès votre arrivée vous avez, Monsieur le Président, décliné votre méthode basée sur des groupes de travail, des comités, du suivi de leurs analyses, du pilotage, de la concertation y compris avec les représentants des personnels, de la clarté et de la confiance.</text:p>
      <text:p text:style-name="P9">Il serait temps de mettre en accord vos paroles avec vos actes, car force est de constater qu’un an après nous sommes malheureusement loin du compte.</text:p>
      <text:p text:style-name="P6"><text:s text:c="2"/></text:p>
      <text:p text:style-name="P5"> <text:span text:style-name="T1">Dès le CTL de ce jour, respectez l’ordre du jour que vous avez fixé pour permettre une discussion technique constructive.</text:span></text:p>
      <text:p text:style-name="P4"/>
      <text:p text:style-name="P10">Nîmes, le  22 septembre 2015</text:p>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6:35:32</meta:creation-date>
    <meta:editing-duration>P2171DT9H31M44S</meta:editing-duration>
    <meta:generator>LibreOffice/3.6$Windows_x86 LibreOffice_project/5b93205-6e6b3fc-7830f6d-c08ad66-1d9bf4</meta:generator>
    <dc:date>2015-09-22T08:09:40.41</dc:date>
    <meta:print-date>2015-09-22T07:52:08.03</meta:print-date>
    <meta:editing-cycles>1</meta:editing-cycles>
    <meta:document-statistic meta:table-count="0" meta:image-count="0" meta:object-count="1" meta:page-count="2" meta:paragraph-count="15" meta:word-count="261" meta:character-count="1676" meta:non-whitespace-character-count="1418"/>
    <meta:user-defined meta:name="Info 1"/>
    <meta:user-defined meta:name="Info 2"/>
    <meta:user-defined meta:name="Info 3"/>
    <meta:user-defined meta:name="Info 4"/>
  </office:meta>
</office:document-meta>
</file>