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ize="12pt" officeooo:rsid="0032767c" officeooo:paragraph-rsid="004ce516" style:font-size-asian="12pt" style:font-size-complex="12pt"/>
    </style:style>
    <style:style style:name="P2" style:family="paragraph" style:parent-style-name="Text_20_body">
      <style:paragraph-properties fo:text-align="end" style:justify-single-word="false"/>
      <style:text-properties fo:font-size="12pt" style:text-underline-style="none" fo:font-weight="bold" officeooo:rsid="003ff0f7" officeooo:paragraph-rsid="004ce516"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fo:text-transform="uppercase" fo:font-size="13pt" officeooo:rsid="0021c612" officeooo:paragraph-rsid="0021c612" style:font-size-asian="11.3500003814697pt" style:font-size-complex="13pt"/>
    </style:style>
    <style:style style:name="P4" style:family="paragraph" style:parent-style-name="Text_20_body">
      <style:paragraph-properties fo:text-align="justify" style:justify-single-word="false"/>
      <style:text-properties style:text-underline-style="none" fo:font-weight="normal" officeooo:rsid="004c4fd6" officeooo:paragraph-rsid="004c4fd6" style:font-weight-asian="normal" style:font-weight-complex="normal"/>
    </style:style>
    <style:style style:name="P5" style:family="paragraph" style:parent-style-name="Text_20_body">
      <style:text-properties style:text-underline-style="none" fo:font-weight="normal" officeooo:rsid="004c4fd6" officeooo:paragraph-rsid="004c4fd6" style:font-weight-asian="normal" style:font-weight-complex="normal"/>
    </style:style>
    <style:style style:name="P6" style:family="paragraph" style:parent-style-name="Text_20_body">
      <style:paragraph-properties fo:text-align="end" style:justify-single-word="false"/>
      <style:text-properties fo:font-variant="normal" fo:text-transform="none" style:font-name="Times New Roman1" fo:font-size="12pt" fo:font-weight="normal" officeooo:rsid="004590fb" officeooo:paragraph-rsid="004ce516" fo:background-color="transparent" style:font-name-asian="SimSun1" style:font-size-asian="12pt" style:font-weight-asian="normal" style:font-name-complex="Mangal2" style:font-size-complex="12pt" style:font-weight-complex="normal"/>
    </style:style>
    <style:style style:name="P7" style:family="paragraph" style:parent-style-name="Text_20_body">
      <style:paragraph-properties loext:contextual-spacing="false" fo:margin-top="0cm" fo:margin-bottom="0cm" style:contextual-spacing="false" fo:text-align="start" style:justify-single-word="false"/>
      <style:text-properties fo:font-size="12pt" officeooo:rsid="0032767c" officeooo:paragraph-rsid="004ce516" style:font-size-asian="12pt" style:font-size-complex="12pt"/>
    </style:style>
    <style:style style:name="P8" style:family="paragraph" style:parent-style-name="Text_20_body">
      <style:paragraph-properties loext:contextual-spacing="false" fo:margin-top="0cm" fo:margin-bottom="0cm" style:contextual-spacing="false" fo:text-align="justify" style:justify-single-word="false"/>
      <style:text-properties fo:font-size="12pt" officeooo:paragraph-rsid="004590fb" style:font-size-asian="12pt" style:font-size-complex="12pt"/>
    </style:style>
    <style:style style:name="P9"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3ff0f7" officeooo:paragraph-rsid="00487131" style:font-weight-asian="bold" style:font-weight-complex="bold"/>
    </style:style>
    <style:style style:name="P10" style:family="paragraph" style:parent-style-name="Text_20_body" style:master-page-name="Standard">
      <style:paragraph-properties fo:text-align="start" style:justify-single-word="false" style:page-number="auto"/>
      <style:text-properties fo:text-transform="uppercase" fo:font-size="18pt" style:font-name-asian="Times New Roman" style:font-size-asian="18pt" style:font-name-complex="Times New Roman"/>
    </style:style>
    <style:style style:name="P11" style:family="paragraph" style:parent-style-name="Text_20_body" style:list-style-name="L3">
      <style:text-properties style:text-underline-style="none" fo:font-weight="bold" officeooo:rsid="004b2d3f" officeooo:paragraph-rsid="00511c9c" style:font-weight-asian="bold" style:font-weight-complex="bold"/>
    </style:style>
    <style:style style:name="P12" style:family="paragraph" style:parent-style-name="Text_20_body" style:list-style-name="L9">
      <style:paragraph-properties fo:text-align="justify" style:justify-single-word="false"/>
      <style:text-properties style:text-underline-style="none" fo:font-weight="bold" officeooo:rsid="003ff0f7" officeooo:paragraph-rsid="003ff0f7" style:font-weight-asian="bold" style:font-weight-complex="bold"/>
    </style:style>
    <style:style style:name="P13" style:family="paragraph" style:parent-style-name="Text_20_body">
      <style:paragraph-properties fo:text-align="justify" style:justify-single-word="false"/>
      <style:text-properties style:text-underline-style="none" fo:font-weight="normal" officeooo:rsid="004c4fd6" officeooo:paragraph-rsid="004c4fd6" style:font-weight-asian="normal" style:font-weight-complex="normal"/>
    </style:style>
    <style:style style:name="P14" style:family="paragraph" style:parent-style-name="Text_20_body">
      <style:paragraph-properties fo:text-align="justify" style:justify-single-word="false"/>
      <style:text-properties style:text-underline-style="none" fo:font-weight="normal" officeooo:rsid="004c4fd6" officeooo:paragraph-rsid="00500b61" style:font-weight-asian="normal" style:font-weight-complex="normal"/>
    </style:style>
    <style:style style:name="P15" style:family="paragraph" style:parent-style-name="Text_20_body">
      <style:paragraph-properties fo:text-align="justify" style:justify-single-word="false"/>
      <style:text-properties style:text-underline-style="none" fo:font-weight="normal" officeooo:rsid="004c4fd6" officeooo:paragraph-rsid="00511c9c" style:font-weight-asian="normal" style:font-weight-complex="normal"/>
    </style:style>
    <style:style style:name="P16" style:family="paragraph" style:parent-style-name="Text_20_body">
      <style:paragraph-properties fo:text-align="justify" style:justify-single-word="false"/>
      <style:text-properties style:text-underline-style="none" fo:font-weight="normal" officeooo:rsid="004c4fd6" officeooo:paragraph-rsid="0054e389" style:font-weight-asian="normal" style:font-weight-complex="normal"/>
    </style:style>
    <style:style style:name="P17" style:family="paragraph" style:parent-style-name="Text_20_body">
      <style:paragraph-properties fo:text-align="justify" style:justify-single-word="false"/>
      <style:text-properties style:text-underline-style="none" fo:font-weight="normal" officeooo:rsid="004c4fd6" officeooo:paragraph-rsid="0055ceef" style:font-weight-asian="normal" style:font-weight-complex="normal"/>
    </style:style>
    <style:style style:name="P18" style:family="paragraph" style:parent-style-name="Text_20_body">
      <style:text-properties style:text-underline-style="none" fo:font-weight="normal" officeooo:rsid="004c4fd6" officeooo:paragraph-rsid="00577525" style:font-weight-asian="normal" style:font-weight-complex="normal"/>
    </style:style>
    <style:style style:name="P19" style:family="paragraph" style:parent-style-name="Text_20_body">
      <style:text-properties style:text-underline-style="none" fo:font-weight="normal" officeooo:rsid="004c4fd6" officeooo:paragraph-rsid="0059ba7c" style:font-weight-asian="normal" style:font-weight-complex="normal"/>
    </style:style>
    <style:style style:name="P20" style:family="paragraph" style:parent-style-name="Text_20_body">
      <style:paragraph-properties fo:text-align="justify" style:justify-single-word="false"/>
      <style:text-properties style:text-underline-style="none" fo:font-weight="normal" officeooo:rsid="004ce516" officeooo:paragraph-rsid="0059ba7c" style:font-weight-asian="normal" style:font-weight-complex="normal"/>
    </style:style>
    <style:style style:name="P21" style:family="paragraph" style:parent-style-name="Text_20_body">
      <style:paragraph-properties fo:text-align="justify" style:justify-single-word="false"/>
      <style:text-properties style:text-underline-style="none" fo:font-weight="normal" officeooo:rsid="004ce516" officeooo:paragraph-rsid="005ac98c" style:font-weight-asian="normal" style:font-weight-complex="normal"/>
    </style:style>
    <style:style style:name="P22" style:family="paragraph" style:parent-style-name="Text_20_body">
      <style:paragraph-properties fo:text-align="center" style:justify-single-word="false"/>
      <style:text-properties fo:text-transform="uppercase" fo:font-size="15pt" officeooo:rsid="004b2d3f" officeooo:paragraph-rsid="004b2d3f" style:font-size-asian="15pt" style:font-size-complex="15pt"/>
    </style:style>
    <style:style style:name="P23" style:family="paragraph" style:parent-style-name="Text_20_body">
      <style:paragraph-properties fo:text-align="center" style:justify-single-word="false"/>
      <style:text-properties fo:text-transform="uppercase" fo:font-size="15pt" officeooo:rsid="004b2d3f" officeooo:paragraph-rsid="00500b61" style:font-size-asian="15pt" style:font-size-complex="15pt"/>
    </style:style>
    <style:style style:name="P24" style:family="paragraph" style:parent-style-name="Text_20_body" style:list-style-name="L11">
      <style:paragraph-properties fo:text-align="justify" style:justify-single-word="false"/>
      <style:text-properties officeooo:paragraph-rsid="00500b61"/>
    </style:style>
    <style:style style:name="P25" style:family="paragraph" style:parent-style-name="Text_20_body">
      <style:text-properties officeooo:paragraph-rsid="00500b61"/>
    </style:style>
    <style:style style:name="P26" style:family="paragraph" style:parent-style-name="Text_20_body" style:list-style-name="L4">
      <style:text-properties officeooo:rsid="004b2d3f" officeooo:paragraph-rsid="004b2d3f"/>
    </style:style>
    <style:style style:name="P27" style:family="paragraph" style:parent-style-name="Text_20_body">
      <style:paragraph-properties fo:text-align="start" style:justify-single-word="false"/>
      <style:text-properties fo:font-size="12pt" officeooo:rsid="0032767c" officeooo:paragraph-rsid="004ce516" style:font-size-asian="12pt" style:font-size-complex="12pt"/>
    </style:style>
    <style:style style:name="P28" style:family="paragraph" style:parent-style-name="Text_20_body" style:list-style-name="L5">
      <style:paragraph-properties loext:contextual-spacing="false" fo:margin-top="0cm" fo:margin-bottom="0cm" style:contextual-spacing="false" fo:text-align="justify" style:justify-single-word="false"/>
      <style:text-properties style:text-underline-style="none" fo:font-weight="bold" officeooo:rsid="004b2d3f" officeooo:paragraph-rsid="00500b61" style:font-weight-asian="bold" style:font-weight-complex="bold"/>
    </style:style>
    <style:style style:name="P29" style:family="paragraph" style:parent-style-name="Text_20_body" style:list-style-name="L6">
      <style:paragraph-properties loext:contextual-spacing="false" fo:margin-top="0cm" fo:margin-bottom="0cm" style:contextual-spacing="false" fo:text-align="justify" style:justify-single-word="false"/>
      <style:text-properties style:text-underline-style="none" fo:font-weight="bold" officeooo:rsid="004b2d3f" officeooo:paragraph-rsid="00511c9c" style:font-weight-asian="bold" style:font-weight-complex="bold"/>
    </style:style>
    <style:style style:name="P30" style:family="paragraph" style:parent-style-name="Text_20_body" style:list-style-name="L7">
      <style:paragraph-properties loext:contextual-spacing="false" fo:margin-top="0cm" fo:margin-bottom="0cm" style:contextual-spacing="false" fo:text-align="justify" style:justify-single-word="false"/>
      <style:text-properties style:text-underline-style="none" fo:font-weight="bold" officeooo:rsid="004b2d3f" officeooo:paragraph-rsid="00534798" style:font-weight-asian="bold" style:font-weight-complex="bold"/>
    </style:style>
    <style:style style:name="P31" style:family="paragraph" style:parent-style-name="Text_20_body" style:list-style-name="L8">
      <style:paragraph-properties loext:contextual-spacing="false" fo:margin-top="0cm" fo:margin-bottom="0cm" style:contextual-spacing="false" fo:text-align="justify" style:justify-single-word="false"/>
      <style:text-properties style:text-underline-style="none" fo:font-weight="bold" officeooo:rsid="004b2d3f" officeooo:paragraph-rsid="004b2d3f" style:font-weight-asian="bold" style:font-weight-complex="bold"/>
    </style:style>
    <style:style style:name="P32"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4b2d3f" officeooo:paragraph-rsid="004b2d3f" style:font-weight-asian="bold" style:font-weight-complex="bold"/>
    </style:style>
    <style:style style:name="P33"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4b2d3f" officeooo:paragraph-rsid="00500b61" style:font-weight-asian="bold" style:font-weight-complex="bold"/>
    </style:style>
    <style:style style:name="P34"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4b2d3f" officeooo:paragraph-rsid="00511c9c" style:font-weight-asian="bold" style:font-weight-complex="bold"/>
    </style:style>
    <style:style style:name="P35"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4b2d3f" officeooo:paragraph-rsid="00511c9c" style:font-weight-asian="bold" style:font-weight-complex="bold"/>
    </style:style>
    <style:style style:name="P36" style:family="paragraph" style:parent-style-name="Text_20_body">
      <style:paragraph-properties loext:contextual-spacing="false" fo:margin-top="0cm" fo:margin-bottom="0cm" style:contextual-spacing="false" fo:text-align="justify" style:justify-single-word="false"/>
      <style:text-properties style:text-underline-style="none" fo:font-weight="bold" officeooo:rsid="004b2d3f" officeooo:paragraph-rsid="00534798" style:font-weight-asian="bold" style:font-weight-complex="bold"/>
    </style:style>
    <style:style style:name="P37"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4ce516" style:font-weight-asian="normal" style:font-weight-complex="normal"/>
    </style:style>
    <style:style style:name="P38"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00b61" style:font-weight-asian="normal" style:font-weight-complex="normal"/>
    </style:style>
    <style:style style:name="P39"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11c9c" style:font-weight-asian="normal" style:font-weight-complex="normal"/>
    </style:style>
    <style:style style:name="P40"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23bb6" style:font-weight-asian="normal" style:font-weight-complex="normal"/>
    </style:style>
    <style:style style:name="P41"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34798" style:font-weight-asian="normal" style:font-weight-complex="normal"/>
    </style:style>
    <style:style style:name="P42"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8cddf" style:font-weight-asian="normal" style:font-weight-complex="normal"/>
    </style:style>
    <style:style style:name="P43"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e516" officeooo:paragraph-rsid="0059ba7c" style:font-weight-asian="normal" style:font-weight-complex="normal"/>
    </style:style>
    <style:style style:name="P44"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4fd6" officeooo:paragraph-rsid="00511c9c" style:font-weight-asian="normal" style:font-weight-complex="normal"/>
    </style:style>
    <style:style style:name="P45"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4fd6" officeooo:paragraph-rsid="00523bb6" style:font-weight-asian="normal" style:font-weight-complex="normal"/>
    </style:style>
    <style:style style:name="P46" style:family="paragraph" style:parent-style-name="Text_20_body">
      <style:paragraph-properties loext:contextual-spacing="false" fo:margin-top="0cm" fo:margin-bottom="0cm" style:contextual-spacing="false" fo:text-align="justify" style:justify-single-word="false"/>
      <style:text-properties style:text-underline-style="none" fo:font-weight="normal" officeooo:rsid="004c4fd6" officeooo:paragraph-rsid="00534798" style:font-weight-asian="normal" style:font-weight-complex="normal"/>
    </style:style>
    <style:style style:name="P47" style:family="paragraph" style:parent-style-name="Text_20_body">
      <style:paragraph-properties loext:contextual-spacing="false" fo:margin-left="0.55cm" fo:margin-right="0cm" fo:margin-top="0cm" fo:margin-bottom="0cm" style:contextual-spacing="false" fo:text-align="justify" style:justify-single-word="false" fo:text-indent="0cm" style:auto-text-indent="false"/>
      <style:text-properties style:text-underline-style="none" fo:font-weight="bold" officeooo:rsid="004b2d3f" officeooo:paragraph-rsid="00534798" style:font-weight-asian="bold" style:font-weight-complex="bold"/>
    </style:style>
    <style:style style:name="T1" style:family="text">
      <style:text-properties style:text-position="super 58%"/>
    </style:style>
    <style:style style:name="T2" style:family="text">
      <style:text-properties officeooo:rsid="004c4fd6"/>
    </style:style>
    <style:style style:name="T3" style:family="text">
      <style:text-properties officeooo:rsid="004ce516"/>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officeooo:rsid="004e9f59"/>
    </style:style>
    <style:style style:name="T6" style:family="text">
      <style:text-properties officeooo:rsid="00500b61"/>
    </style:style>
    <style:style style:name="T7" style:family="text">
      <style:text-properties fo:text-transform="uppercase" fo:font-size="15pt" officeooo:rsid="00500b61" style:font-size-asian="15pt" style:font-size-complex="15pt"/>
    </style:style>
    <style:style style:name="T8" style:family="text">
      <style:text-properties officeooo:rsid="00511c9c"/>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officeooo:rsid="004b2d3f" style:font-weight-asian="bold" style:font-weight-complex="bold"/>
    </style:style>
    <style:style style:name="T11" style:family="text">
      <style:text-properties style:text-underline-style="none" fo:font-weight="bold" officeooo:rsid="00577525" style:font-weight-asian="bold" style:font-weight-complex="bold"/>
    </style:style>
    <style:style style:name="T12" style:family="text">
      <style:text-properties officeooo:rsid="00523bb6"/>
    </style:style>
    <style:style style:name="T13" style:family="text">
      <style:text-properties officeooo:rsid="00534798"/>
    </style:style>
    <style:style style:name="T14" style:family="text">
      <style:text-properties officeooo:rsid="0054e389"/>
    </style:style>
    <style:style style:name="T15" style:family="text">
      <style:text-properties officeooo:rsid="0055ceef"/>
    </style:style>
    <style:style style:name="T16" style:family="text">
      <style:text-properties officeooo:rsid="00577525"/>
    </style:style>
    <style:style style:name="T17" style:family="text">
      <style:text-properties officeooo:rsid="0058cddf"/>
    </style:style>
    <style:style style:name="T18" style:family="text">
      <style:text-properties officeooo:rsid="0059ba7c"/>
    </style:style>
    <style:style style:name="T19" style:family="text">
      <style:text-properties officeooo:rsid="005ac98c"/>
    </style:style>
    <style:style style:name="T20" style:family="text">
      <style:text-properties officeooo:rsid="005b6a08"/>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3.034cm" draw:visible-area-height="2.164cm">
        <style:background-image/>
      </style:graphic-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draw:frame draw:style-name="fr1" draw:name="Objet1" text:anchor-type="as-char" svg:width="4.277cm" svg:height="2.602cm" draw:z-index="0"><draw:object-ole xlink:href="./Object 1" xlink:type="simple" xlink:show="embed" xlink:actuate="onLoad"/><draw:image xlink:href="./ObjectReplacements/Object 1" xlink:type="simple" xlink:show="embed" xlink:actuate="onLoad"/><svg:desc>Objet OLE</svg:desc></draw:frame></text:p>
      <text:p text:style-name="P3"/>
      <text:p text:style-name="P22">CTL du 30 juin 2016 </text:p>
      <text:p text:style-name="P23"><text:span text:style-name="T6">Le changement.... C'EST PERMANENT !!</text:span></text:p>
      <text:p text:style-name="P25"><text:span text:style-name="T7"/></text:p>
      <text:p text:style-name="P14"><text:span text:style-name="T6">En début de ce CTL, nous avons remis la pétition <text:s/>locale condamnant les propos du directeur sur les temps partiels et les congés de maladie</text:span>. <text:span text:style-name="T6">Cette pétition a réuni 400 signatures ce qui démontre bien l'inquiétude des agents. Comme d'habitude, le directeur a nié ses propos mais a tenu à réaffirmer sa volonté de remise en cause du mode de fonctionnement <text:s/>du comité médical qui à ce jour, pénalise les agents. Nous serons attentifs sur ces sujets sensibles. N 'hésitez pas à nous contacter en cas de problèmes.</text:span></text:p>
      <text:p text:style-name="P14"><text:span text:style-name="T6"/></text:p>
      <text:list xml:id="list30707039" text:style-name="L3">
        <text:list-item>
          <text:p text:style-name="P11">Mouvement des techniciens géomètres</text:p>
        </text:list-item>
      </text:list>
      <text:p text:style-name="P15">Nous avons demandé le retrait de ce point de l'ordre du jour, aucun texte officiel ne permet d'évoquer ce mouvement en CTL. Si l'administration veut le faire, nous accepterions que soient présentés tous les projets de mouvement AFIP, AFIPA, <text:span text:style-name="T8">IP, IDIV.</text:span></text:p>
      <text:p text:style-name="P15"><text:span text:style-name="T8">C</text:span><text:span text:style-name="T4">e point a été retiré de l'ordre du jour.</text:span></text:p>
      <text:p text:style-name="P15"><text:span text:style-name="T4"/></text:p>
      <text:list xml:id="list30732966" text:style-name="L5">
        <text:list-item>
          <text:p text:style-name="P28">Projets relatifs au dispositif d'adaptation des structures et du réseau de la DDFIP du Gard</text:p>
        </text:list-item>
      </text:list>
      <text:p text:style-name="P33">- Transfert des missions de la Trésorerie de Vergèze vers la Trésorerie de Vauvert au 1<text:span text:style-name="T1">er</text:span> janvier 2017</text:p>
      <text:p text:style-name="P33"/>
      <text:p text:style-name="P43"><text:span text:style-name="T6">Pour ce</text:span> transfert, <text:span text:style-name="T6">la direction nous présente la même étude d'impact que pour le transfert Vauvert-Vergèze.</text:span><text:span text:style-name="T8"> Après notre interrogation sur ce qui nous semble un</text:span><text:span text:style-name="T18">e</text:span><text:span text:style-name="T8"> anomalie, la direction répond que cela est normal!</text:span></text:p>
      <text:p text:style-name="P43"><text:span text:style-name="T8">Comment peut-on inverser un projet et trouver que les arguments restent les mêmes??</text:span></text:p>
      <text:p text:style-name="P39"><text:span text:style-name="T8">Dans le Gard cela semble cohérent.</text:span></text:p>
      <text:p text:style-name="P39">Pour <text:span text:style-name="T8">FO DGFiP il n'y a aucun argument valable pour fermer l' une ou l'autre des trésoreries.</text:span></text:p>
      <text:p text:style-name="P39"><text:span text:style-name="T8">Nous avons rappelé à la direction que la numéro une précédente affirmait : «  que l'existence d'une trésorerie par communauté de communes </text:span><text:span text:style-name="T18">se</text:span><text:span text:style-name="T8"> <text:s/>justifiait» <text:s/>Aujourd'hui cela n'est-il plus vrai ?</text:span> </text:p>
      <text:p text:style-name="P39">Les maires <text:s/><text:span text:style-name="T8">ne semblent pas de cet avis <text:s/>puisqu'ils v</text:span>eulent <text:span text:style-name="T18">tous </text:span><text:span text:style-name="T20">c</text:span>onserver leur trésorerie et ont fait les démarches en ce sens <text:span text:style-name="T8">en écrivant au ministre des Finances Mr Sapin</text:span>.</text:p>
      <text:p text:style-name="P38"/>
      <text:p text:style-name="P38">Notre vote : CONTRE car nous souhaitons le maintien des deux trésoreries.</text:p>
      <text:p text:style-name="P38"/>
      <text:p text:style-name="P34">- Création du SPFE en 3 étapes :</text:p>
      <text:p text:style-name="P34"/>
      <text:list xml:id="list30723931" text:style-name="L6">
        <text:list-item>
          <text:p text:style-name="P29">au 1<text:span text:style-name="T1">er</text:span> septembre 2017 Transfert de la mission enregistrement des SIE d'Alès, de Bagnols sur Cèze, de Nîmes Est et des SIP-SIE d'Uzès et du Vigan au SPF de Nîmes 1</text:p>
        </text:list-item>
      </text:list>
      <text:p text:style-name="P44"/>
      <text:p text:style-name="P45">Nous avons <text:span text:style-name="T12">tenu à souligner</text:span> que cette mission avait été laissée à l'abandon <text:s/><text:span text:style-name="T12">sur tous les sites e</text:span>t que <text:span text:style-name="T12">la mise en place d'un <text:s/>premier regroupement sur Nîmes Est avait accentué les difficultés sur Nîmes.</text:span></text:p>
      <text:p text:style-name="P45"><text:span text:style-name="T12">Ce choix de</text:span> regroupement <text:span text:style-name="T12">départemental va encore une fois éloigner </text:span>l<text:span text:style-name="T12">'</text:span>usager <text:span text:style-name="T12">pour l'accomplissement de ses démarches administratives</text:span>.</text:p>
      <text:p text:style-name="P45"><text:soft-page-break/><text:span text:style-name="T12">De plus, nous nous inquiétons sur le maintien de la technicité de la mission car les référents ne suivront pas obligatoirement la mission ce qui est le</text:span><text:span text:style-name="T18">ur</text:span><text:span text:style-name="T12"> droit.</text:span></text:p>
      <text:p text:style-name="P44"/>
      <text:list xml:id="list36759778" text:continue-numbering="true" text:style-name="L6">
        <text:list-item>
          <text:p text:style-name="P29">au 1<text:span text:style-name="T1">er</text:span> septembre 2017 <text:span text:style-name="T12">Suppression</text:span> du SPF d'Alès <text:s/><text:span text:style-name="T12">et</text:span> création du SPF de Nîm<text:span text:style-name="T2">es </text:span><text:span text:style-name="T12">3</text:span></text:p>
        </text:list-item>
      </text:list>
      <text:p text:style-name="P39"/>
      <text:p text:style-name="P40"><text:span text:style-name="T12">Encore une fois , l'administration regroupe sur Nîmes ses services plutôt que de maintenir une présence sur tout le département.</text:span></text:p>
      <text:p text:style-name="P46"><text:span text:style-name="T13">Nous allons nous répéter, mais</text:span><text:span text:style-name="T12"> nous nous inquiétons sur le maintien de la technicité de la mission car les référents ne suivront pas obligatoirement la mission ce qui est le</text:span><text:span text:style-name="T18">ur</text:span><text:span text:style-name="T12"> droit.</text:span></text:p>
      <text:p text:style-name="P39"/>
      <text:list xml:id="list36769949" text:continue-numbering="true" text:style-name="L6">
        <text:list-item>
          <text:p text:style-name="P29">au 1<text:span text:style-name="T1">er</text:span> décembre 2017 fusion des 3 SPF <text:span text:style-name="T18">de</text:span> Nîmes et création du SPF-E départementale</text:p>
        </text:list-item>
      </text:list>
      <text:p text:style-name="P34"/>
      <text:p text:style-name="P39">Nous <text:span text:style-name="T13">avons d</text:span>énon<text:span text:style-name="T13">cé</text:span> la suppression <text:span text:style-name="T13">du poste d</text:span>u <text:span text:style-name="T13">deuxième</text:span> chef de contrôle alors même qu'il serait primordial de conserver un référent car beaucoup d'agents seront à former sur une structure qui comptera une cinquantaine d'agents. Il est incompréhensible de supprimer ce poste.</text:p>
      <text:p text:style-name="P41"><text:span text:style-name="T13">A la suite de notre intervention, la direction va réfléchir au maintien de ce poste..... à suivre donc</text:span></text:p>
      <text:p text:style-name="P41"><text:span text:style-name="T13"/></text:p>
      <text:p text:style-name="P39">Notre vote : CONTRE <text:span text:style-name="T13">car nous souhaitons le maintien de toutes les structures sur le département.</text:span></text:p>
      <text:p text:style-name="P39"><text:span text:style-name="T13"/></text:p>
      <text:list xml:id="list30711444" text:style-name="L7">
        <text:list-item>
          <text:p text:style-name="P30">- Evolution du CDIF en CDIF/PTGC/PELP au 1<text:span text:style-name="T1">er</text:span> septembre 2017</text:p>
        </text:list-item>
      </text:list>
      <text:p text:style-name="P36"/>
      <text:p text:style-name="P41">Après un débat très technique <text:span text:style-name="T18">(ce qui,en soi, est normal au CTL)</text:span> et un vote contre <text:span text:style-name="T13">de la parité syndicale</text:span>, l'administration va <text:s/><text:span text:style-name="T13">essayer de </text:span>représenter un projet plus abouti <text:span text:style-name="T13">après la tenue de groupes de travail</text:span>. </text:p>
      <text:p text:style-name="P41"><text:span text:style-name="T13">Se serait-elle une fois de plus précipitée? Nous n'en doutons pas !</text:span></text:p>
      <text:p text:style-name="P47"><text:span text:style-name="T13"/></text:p>
      <text:list xml:id="list34337622" text:style-name="L11">
        <text:list-item>
          <text:p text:style-name="P24"><text:span text:style-name="T10">Bilan de la formation professionnelle </text:span><text:span text:style-name="T11">et </text:span><text:span text:style-name="T10">Plan de formation professionnelle 2016</text:span></text:p>
        </text:list-item>
      </text:list>
      <text:p text:style-name="P16">Nous avons <text:span text:style-name="T14">alerté la direction sur le fait </text:span>que les formations <text:span text:style-name="T14">ainsi que les concours</text:span> <text:span text:style-name="T14">organisés à l'échelle régionale pénalisaient certains agents qui ne pouvaient pas se déplacer facilement.</text:span></text:p>
      <text:p text:style-name="P16">Certains chefs de service continuent de refuser <text:s/>à leur<text:span text:style-name="T14">s</text:span> agent<text:span text:style-name="T14">s</text:span> de participer à une formation. <text:span text:style-name="T14">Il faut <text:s/>peut-être </text:span><text:span text:style-name="T14"><text:s/>rappeler que la formation est un droit de l'agent qui bénéficiera aussi au service. Certains l'auraient -ils oublié ?</text:span></text:p>
      <text:p text:style-name="P4"><text:span text:style-name="T14">Certaines formations se font sur une demi-journée, pour nous ce délai est trop court (SPL...) </text:span><text:span text:style-name="T15">surtout pour les agents venant de l'extérieur du lieu de la formation.</text:span></text:p>
      <text:p text:style-name="P17"><text:span text:style-name="T15">Encore une fois, l'administration met en place des formations à deux vitesses puisque <text:s/>l'e-formation pourra avoir lieu sur certains sites à partir de septembre dans des espaces dédiés </text:span><text:span text:style-name="T16">(Aigues Mortes, Bagnols, Nîmes,Uzès,</text:span><text:span text:style-name="T15"> </text:span><text:span text:style-name="T16">St Hippolyte du Fort, St Privat, Le Vigan)</text:span><text:span text:style-name="T15"> <text:s/>alors que les autres agents devront se déplacer sur ces sites pour avoir un espace «au calme». Nous avons dit à la direction que nous ne trouvions pas cela normal sauf à considérer que les agents des </text:span><text:span text:style-name="T18">sites isolés</text:span><text:span text:style-name="T15"> n'ont pas besoin de formation???</text:span></text:p>
      <text:p text:style-name="P17"><text:span text:style-name="T15">Pour FO DGFiP, il est clair que la formation doit se faire en mode présentiel pour favoriser les échanges et les expériences.</text:span></text:p>
      <text:p text:style-name="P17"><text:span text:style-name="T15"/></text:p>
      <text:p text:style-name="P4"><text:span text:style-name="T16">Vote FODGFIP</text:span> : ABSTENTION </text:p>
      <text:p text:style-name="P4"/>
      <text:list xml:id="list30712657" text:style-name="L4">
        <text:list-item>
          <text:p text:style-name="P26"><text:span text:style-name="T9">Bilan 2015 du Tableau de veille sociale </text:span><text:span text:style-name="T11">( TBVS)</text:span></text:p>
        </text:list-item>
      </text:list>
      <text:p text:style-name="P5"><text:span text:style-name="T5">L</text:span>es chiffres <text:span text:style-name="T5">des écrêtements <text:s/></text:span><text:span text:style-name="T16">d'heures </text:span><text:span text:style-name="T5">se</text:span><text:span text:style-name="T16">mblent </text:span><text:s/>en baisse <text:span text:style-name="T16">par rapport aux années précédentes </text:span><text:s/>mais <text:span text:style-name="T16">nous aurions préféré avoir un pourcentage pour vérifier cet effet d'annonce car</text:span> les effectifs <text:span text:style-name="T16">diminuant d'année en année <text:s/>il n'est pas certain que cette baisse soit une réalité.</text:span></text:p>
      <text:p text:style-name="P18">Nous continuons à revendiquer le paiement des heures supplémentaires <text:span text:style-name="T16">pour les agents écrêtés mais </text:span><text:soft-page-break/><text:span text:style-name="T16">l'administration déclare ne pas avoir de possibilité de le faire.</text:span></text:p>
      <text:p text:style-name="P19"><text:span text:style-name="T16">14 ETP (équivalent temps plein)</text:span> <text:s/><text:span text:style-name="T16">c'est le nombre de jours de <text:s/>congés ou d'ARTT mis en CET dans le Gard, chiffre énorme !!! </text:span></text:p>
      <text:p text:style-name="P19"><text:span text:style-name="T16">Pourtant le directeur nous </text:span><text:span text:style-name="T17">confirme </text:span><text:span text:style-name="T16">qu'il est important de prendre tous ses congés...... à bon entendeur, salut !</text:span></text:p>
      <text:p text:style-name="P5">Le <text:span text:style-name="T16">nombre de </text:span><text:s/>mutations augmente, <text:s/><text:span text:style-name="T16">le TBVS souligne que cela peut être dû à la défiliarisation mais </text:span><text:span text:style-name="T17">pour FO DGFiP </text:span>cela peut s'expliquer par l'inquiétude <text:span text:style-name="T17">des</text:span> agents sur l'avenir des missions <text:span text:style-name="T17">et donc sur un choix géographique plutôt que fonctionnel</text:span>.</text:p>
      <text:p text:style-name="P32"/>
      <text:list xml:id="list30732435" text:style-name="L8">
        <text:list-item>
          <text:p text:style-name="P31">Bilan de la campagne déclarative IR 2016</text:p>
        </text:list-item>
      </text:list>
      <text:p text:style-name="P9"/>
      <text:p text:style-name="P42"><text:span text:style-name="T17">La télédéclaration devenue obligatoire pour une partie des contribuables a systématiquement fait chuter le nombre de personnes physiques à l'accueil, d'autant que beaucoup de contribuables ont anticipé le fait de <text:s/>l'obligation de télédéclarer.</text:span></text:p>
      <text:p text:style-name="P43"><text:span text:style-name="T17">Nous nous sommes bien rendu-compte lors du blocage de Saintenac que les contribuables sont inquiets de la mise en place de la retenue à la source et de l'obligation de télédéclarer.</text:span></text:p>
      <text:p text:style-name="P43"><text:span text:style-name="T17"><text:tab/> </text:span></text:p>
      <text:p text:style-name="P37">Nous avons souligné qu<text:span text:style-name="T17">e</text:span> faire un bilan de la campagne IR <text:span text:style-name="T17">est cohérent mais au CTL </text:span>d'autres <text:span text:style-name="T17">moments forts de l'année ne sont jamais évoqués </text:span><text:span text:style-name="T18">comme, </text:span><text:span text:style-name="T17"><text:s/></text:span><text:span text:style-name="T18">par exemple </text:span>le bilan de la campagne de dépôts des comptes de gestion <text:span text:style-name="T18">ou l'organisation de</text:span><text:span text:style-name="T17"> la campagne des avis.</text:span><text:span text:style-name="T18"> </text:span></text:p>
      <text:p text:style-name="P43"><text:span text:style-name="T18">N'hésitez pas à nous faire remonter tous les sujets que vous souhaiteriez voir traiter au CTL.</text:span></text:p>
      <text:p text:style-name="P9"/>
      <text:list xml:id="list30715025" text:style-name="L9">
        <text:list-item>
          <text:p text:style-name="P12">Questions diverses:</text:p>
        </text:list-item>
      </text:list>
      <text:p text:style-name="P20">- Déménagement de Saint Privat des Vieux <text:span text:style-name="T18">à Alès </text:span>:</text:p>
      <text:p text:style-name="P20"><text:s/><text:span text:style-name="T18">C</text:span>e dossier avance «<text:span text:style-name="T18">a</text:span>u rythme de l'administration Centrale» <text:span text:style-name="T18">ce qui veut dire que nous n'avons pas de réponse concrète à ce jour sur un accord de la DG .....</text:span>dont acte.</text:p>
      <text:p text:style-name="P21"><text:span text:style-name="T19">- St Privat des Vieux: un nouveau bail a été signé pour une durée de 3 ans à partir du 01/01/16 mais une résiliation pourra être anticipée au 27 février 2018.</text:span></text:p>
      <text:p text:style-name="P20"/>
      <text:p text:style-name="P20"/>
      <text:p text:style-name="P7">Vos élus FO DGFIP au CTL :</text:p>
      <text:p text:style-name="P7"/>
      <text:p text:style-name="P1">Florence DIOT - Thierry VINCENT - Chantal CROS - Michel LABIZE </text:p>
      <text:p text:style-name="P1">Christine MAURY - Aïssa MAKHLOUF - Sylvie JOSEPH - Jean-Jacques FORGET</text:p>
      <text:p text:style-name="P1"/>
      <text:p text:style-name="P1"/>
      <text:p text:style-name="P1"/>
      <text:p text:style-name="P2">Nîmes, le <text:span text:style-name="T18">6</text:span><text:span text:style-name="T3"> Juillet 2016</text:span></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5cm" fo:margin-bottom="1.4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6:35:32</meta:creation-date>
    <meta:editing-duration>P2171DT11H1M56S</meta:editing-duration>
    <meta:generator>LibreOffice/3.6$Windows_x86 LibreOffice_project/5b93205-6e6b3fc-7830f6d-c08ad66-1d9bf4</meta:generator>
    <dc:date>2016-07-06T16:59:37.32</dc:date>
    <meta:print-date>2016-07-06T16:58:33.41</meta:print-date>
    <meta:editing-cycles>20</meta:editing-cycles>
    <meta:document-statistic meta:table-count="0" meta:image-count="0" meta:object-count="1" meta:page-count="3" meta:paragraph-count="58" meta:word-count="1280" meta:character-count="7616" meta:non-whitespace-character-count="6364"/>
    <meta:user-defined meta:name="Info 1"/>
    <meta:user-defined meta:name="Info 2"/>
    <meta:user-defined meta:name="Info 3"/>
    <meta:user-defined meta:name="Info 4"/>
  </office:meta>
</office:document-meta>
</file>