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text-transform="uppercase" fo:font-size="12pt" officeooo:rsid="001857a5" officeooo:paragraph-rsid="0022cccf" style:font-size-asian="12pt" style:font-size-complex="12pt"/>
    </style:style>
    <style:style style:name="P2" style:family="paragraph" style:parent-style-name="Text_20_body">
      <style:paragraph-properties fo:text-align="justify" style:justify-single-word="false"/>
      <style:text-properties fo:text-transform="uppercase" fo:font-size="12pt" officeooo:rsid="001857a5" officeooo:paragraph-rsid="001fe032" style:font-size-asian="12pt" style:font-size-complex="12pt"/>
    </style:style>
    <style:style style:name="P3" style:family="paragraph" style:parent-style-name="Text_20_body">
      <style:paragraph-properties fo:text-align="justify" style:justify-single-word="false"/>
      <style:text-properties fo:text-transform="uppercase" fo:font-size="12pt" officeooo:rsid="001857a5" officeooo:paragraph-rsid="0032434d" style:font-size-asian="12pt" style:font-size-complex="12pt"/>
    </style:style>
    <style:style style:name="P4" style:family="paragraph" style:parent-style-name="Text_20_body">
      <style:paragraph-properties fo:text-align="center" style:justify-single-word="false"/>
      <style:text-properties fo:text-transform="uppercase" fo:font-size="12pt" officeooo:rsid="0022cccf" officeooo:paragraph-rsid="001857a5" style:font-size-asian="12pt" style:font-size-complex="12pt"/>
    </style:style>
    <style:style style:name="P5" style:family="paragraph" style:parent-style-name="Text_20_body">
      <style:paragraph-properties fo:text-align="justify" style:justify-single-word="false"/>
      <style:text-properties fo:text-transform="uppercase" fo:font-size="12pt" fo:font-weight="bold" officeooo:rsid="001857a5" officeooo:paragraph-rsid="0027f064"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fo:text-transform="uppercase" fo:font-size="12pt" fo:font-weight="bold" officeooo:rsid="001857a5" officeooo:paragraph-rsid="002b56e0"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fo:text-transform="uppercase" fo:font-size="13pt" officeooo:rsid="0021c612" officeooo:paragraph-rsid="0021c612" style:font-size-asian="11.3500003814697pt" style:font-size-complex="13pt"/>
    </style:style>
    <style:style style:name="P8" style:family="paragraph" style:parent-style-name="Text_20_body">
      <style:paragraph-properties fo:text-align="justify" style:justify-single-word="false"/>
      <style:text-properties fo:font-variant="normal" fo:text-transform="none" style:font-name="Times New Roman1" fo:font-size="8pt" officeooo:rsid="001fe032" officeooo:paragraph-rsid="0020daee" fo:background-color="transparent" style:font-name-asian="SimSun1" style:font-size-asian="7pt" style:font-name-complex="Mangal2" style:font-size-complex="8pt"/>
    </style:style>
    <style:style style:name="P9" style:family="paragraph" style:parent-style-name="Text_20_body">
      <style:paragraph-properties fo:text-align="justify" style:justify-single-word="false"/>
      <style:text-properties fo:font-variant="normal" fo:text-transform="none" style:font-name="Times New Roman1" fo:font-size="8pt" officeooo:rsid="002b56e0" officeooo:paragraph-rsid="002b56e0" fo:background-color="transparent" style:font-name-asian="SimSun1" style:font-size-asian="7pt" style:font-name-complex="Mangal2" style:font-size-complex="8pt"/>
    </style:style>
    <style:style style:name="P10" style:family="paragraph" style:parent-style-name="Text_20_body">
      <style:paragraph-properties fo:text-align="justify" style:justify-single-word="false"/>
      <style:text-properties fo:font-variant="normal" fo:text-transform="none" style:font-name="Times New Roman1" fo:font-size="12pt" officeooo:rsid="0027f064" officeooo:paragraph-rsid="0027f064" fo:background-color="transparent" style:font-name-asian="SimSun1" style:font-size-asian="12pt" style:font-name-complex="Mangal2" style:font-size-complex="12pt"/>
    </style:style>
    <style:style style:name="P11" style:family="paragraph" style:parent-style-name="Text_20_body">
      <style:paragraph-properties fo:text-align="justify" style:justify-single-word="false"/>
      <style:text-properties fo:font-variant="normal" fo:text-transform="none" style:font-name="Times New Roman1" fo:font-size="12pt" officeooo:rsid="0031a2bd" officeooo:paragraph-rsid="0031a2bd" fo:background-color="transparent" style:font-name-asian="SimSun1" style:font-size-asian="12pt" style:font-name-complex="Mangal2" style:font-size-complex="12pt"/>
    </style:style>
    <style:style style:name="P12" style:family="paragraph" style:parent-style-name="Text_20_body">
      <style:paragraph-properties fo:text-align="justify" style:justify-single-word="false"/>
      <style:text-properties fo:font-variant="normal" fo:text-transform="none" style:font-name="Times New Roman1" fo:font-size="12pt" officeooo:rsid="0032434d" officeooo:paragraph-rsid="0032434d" fo:background-color="transparent" style:font-name-asian="SimSun1" style:font-size-asian="12pt" style:font-name-complex="Mangal2" style:font-size-complex="12pt"/>
    </style:style>
    <style:style style:name="P13" style:family="paragraph" style:parent-style-name="Text_20_body">
      <style:paragraph-properties fo:text-align="justify" style:justify-single-word="false"/>
      <style:text-properties fo:font-variant="normal" fo:text-transform="none" style:font-name="Times New Roman1" fo:font-size="12pt" officeooo:rsid="00299713" officeooo:paragraph-rsid="00299713" fo:background-color="transparent" style:font-name-asian="SimSun1" style:font-size-asian="12pt" style:font-name-complex="Mangal2" style:font-size-complex="12pt"/>
    </style:style>
    <style:style style:name="P14" style:family="paragraph" style:parent-style-name="Text_20_body">
      <style:paragraph-properties fo:text-align="justify" style:justify-single-word="false"/>
      <style:text-properties fo:font-variant="normal" fo:text-transform="none" style:font-name="Times New Roman1" fo:font-size="12pt" officeooo:rsid="002b56e0" officeooo:paragraph-rsid="002b56e0" fo:background-color="transparent" style:font-name-asian="SimSun1" style:font-size-asian="12pt" style:font-name-complex="Mangal2" style:font-size-complex="12pt"/>
    </style:style>
    <style:style style:name="P15" style:family="paragraph" style:parent-style-name="Text_20_body">
      <style:paragraph-properties fo:text-align="justify" style:justify-single-word="false"/>
      <style:text-properties fo:font-variant="normal" fo:text-transform="none" style:font-name="Times New Roman1" fo:font-size="12pt" fo:font-weight="bold" officeooo:rsid="0027f064" officeooo:paragraph-rsid="0027f064" fo:background-color="transparent" style:font-name-asian="SimSun1" style:font-size-asian="12pt" style:font-weight-asian="bold" style:font-name-complex="Mangal2" style:font-size-complex="12pt" style:font-weight-complex="bold"/>
    </style:style>
    <style:style style:name="P16" style:family="paragraph" style:parent-style-name="Text_20_body">
      <style:paragraph-properties fo:text-align="justify" style:justify-single-word="false"/>
      <style:text-properties fo:font-variant="normal" fo:text-transform="none" style:font-name="Times New Roman1" fo:font-size="12pt" fo:font-weight="bold" officeooo:rsid="00299713" officeooo:paragraph-rsid="00299713" fo:background-color="transparent" style:font-name-asian="SimSun1" style:font-size-asian="12pt" style:font-weight-asian="bold" style:font-name-complex="Mangal2" style:font-size-complex="12pt" style:font-weight-complex="bold"/>
    </style:style>
    <style:style style:name="P17" style:family="paragraph" style:parent-style-name="Text_20_body">
      <style:paragraph-properties fo:text-align="justify" style:justify-single-word="false"/>
      <style:text-properties fo:font-variant="normal" fo:text-transform="none" fo:font-size="12pt" officeooo:paragraph-rsid="0020daee" style:font-size-asian="10.5pt" style:font-size-complex="12pt"/>
    </style:style>
    <style:style style:name="P18" style:family="paragraph" style:parent-style-name="Text_20_body">
      <style:paragraph-properties fo:text-align="justify" style:justify-single-word="false"/>
      <style:text-properties fo:font-variant="normal" fo:text-transform="none" fo:font-size="12pt" officeooo:rsid="0020daee" officeooo:paragraph-rsid="0020daee" style:font-size-asian="10.5pt" style:font-size-complex="12pt"/>
    </style:style>
    <style:style style:name="P19" style:family="paragraph" style:parent-style-name="Text_20_body">
      <style:paragraph-properties fo:text-align="justify" style:justify-single-word="false"/>
      <style:text-properties fo:font-variant="normal" fo:text-transform="none" fo:font-size="12pt" fo:font-weight="bold" officeooo:rsid="001fe032" officeooo:paragraph-rsid="001fe032" fo:background-color="transparent" style:font-size-asian="12pt" style:font-weight-asian="bold" style:font-size-complex="12pt" style:font-weight-complex="bold"/>
    </style:style>
    <style:style style:name="P20" style:family="paragraph" style:parent-style-name="Text_20_body">
      <style:paragraph-properties fo:text-align="start" style:justify-single-word="false"/>
      <style:text-properties fo:font-variant="normal" fo:text-transform="none" fo:font-size="12pt" fo:font-weight="bold" officeooo:rsid="001fe032" officeooo:paragraph-rsid="001fe032" fo:background-color="transparent" style:font-size-asian="12pt" style:font-weight-asian="bold" style:font-size-complex="12pt" style:font-weight-complex="bold"/>
    </style:style>
    <style:style style:name="P21" style:family="paragraph" style:parent-style-name="Text_20_body">
      <style:paragraph-properties fo:margin-top="0cm" fo:margin-bottom="0cm" style:contextual-spacing="false" fo:text-align="justify" style:justify-single-word="false"/>
      <style:text-properties fo:text-transform="uppercase" fo:font-size="12pt" officeooo:rsid="001857a5" officeooo:paragraph-rsid="0022cccf" style:font-size-asian="12pt" style:font-size-complex="12pt"/>
    </style:style>
    <style:style style:name="P22" style:family="paragraph" style:parent-style-name="Text_20_body">
      <style:paragraph-properties fo:margin-top="0cm" fo:margin-bottom="0cm" style:contextual-spacing="false" fo:text-align="justify" style:justify-single-word="false"/>
      <style:text-properties fo:text-transform="uppercase" fo:font-size="12pt" officeooo:rsid="001857a5" officeooo:paragraph-rsid="002426a8" style:font-size-asian="12pt" style:font-size-complex="12pt"/>
    </style:style>
    <style:style style:name="P23" style:family="paragraph" style:parent-style-name="Text_20_body">
      <style:paragraph-properties fo:margin-top="0cm" fo:margin-bottom="0cm" style:contextual-spacing="false" fo:text-align="justify" style:justify-single-word="false"/>
      <style:text-properties fo:font-variant="normal" fo:text-transform="none" fo:font-size="12pt" officeooo:rsid="0022cccf" officeooo:paragraph-rsid="0022cccf" fo:background-color="transparent" style:font-size-asian="12pt" style:font-size-complex="12pt"/>
    </style:style>
    <style:style style:name="P24" style:family="paragraph" style:parent-style-name="Text_20_body">
      <style:paragraph-properties fo:margin-top="0cm" fo:margin-bottom="0cm" style:contextual-spacing="false" fo:text-align="justify" style:justify-single-word="false"/>
      <style:text-properties fo:font-variant="normal" fo:text-transform="none" style:font-name="Times New Roman1" fo:font-size="12pt" officeooo:rsid="0031a2bd" officeooo:paragraph-rsid="0031a2bd" fo:background-color="transparent" style:font-name-asian="SimSun1" style:font-size-asian="12pt" style:font-name-complex="Mangal2" style:font-size-complex="12pt"/>
    </style:style>
    <style:style style:name="P25" style:family="paragraph" style:parent-style-name="Text_20_body">
      <style:paragraph-properties fo:margin-top="0cm" fo:margin-bottom="0cm" style:contextual-spacing="false" fo:text-align="justify" style:justify-single-word="false"/>
      <style:text-properties fo:font-variant="normal" fo:text-transform="none" style:font-name="Times New Roman1" fo:font-size="12pt" officeooo:rsid="002b56e0" officeooo:paragraph-rsid="002b56e0" fo:background-color="transparent" style:font-name-asian="SimSun1" style:font-size-asian="12pt" style:font-name-complex="Mangal2" style:font-size-complex="12pt"/>
    </style:style>
    <style:style style:name="P26" style:family="paragraph" style:parent-style-name="Text_20_body">
      <style:paragraph-properties fo:margin-top="0cm" fo:margin-bottom="0cm" style:contextual-spacing="false" fo:text-align="justify" style:justify-single-word="false"/>
      <style:text-properties fo:font-variant="normal" fo:text-transform="none" style:font-name="Times New Roman1" fo:font-size="12pt" officeooo:rsid="002f2bac" officeooo:paragraph-rsid="002f2bac" fo:background-color="transparent" style:font-name-asian="SimSun1" style:font-size-asian="12pt" style:font-name-complex="Mangal2" style:font-size-complex="12pt"/>
    </style:style>
    <style:style style:name="P27" style:family="paragraph" style:parent-style-name="Text_20_body">
      <style:paragraph-properties fo:margin-top="0cm" fo:margin-bottom="0cm" style:contextual-spacing="false" fo:text-align="justify" style:justify-single-word="false"/>
      <style:text-properties fo:font-variant="normal" fo:text-transform="none" style:font-name="Times New Roman1" fo:font-size="12pt" officeooo:rsid="003016e6" officeooo:paragraph-rsid="003016e6" fo:background-color="transparent" style:font-name-asian="SimSun1" style:font-size-asian="12pt" style:font-name-complex="Mangal2" style:font-size-complex="12pt"/>
    </style:style>
    <style:style style:name="P28" style:family="paragraph" style:parent-style-name="Text_20_body">
      <style:paragraph-properties fo:margin-top="0cm" fo:margin-bottom="0cm" style:contextual-spacing="false" fo:text-align="justify" style:justify-single-word="false"/>
      <style:text-properties fo:font-variant="normal" fo:text-transform="none" style:font-name="Times New Roman1" fo:font-size="8pt" officeooo:rsid="003016e6" officeooo:paragraph-rsid="003016e6" fo:background-color="transparent" style:font-name-asian="SimSun1" style:font-size-asian="7pt" style:font-name-complex="Mangal2" style:font-size-complex="8pt"/>
    </style:style>
    <style:style style:name="P29" style:family="paragraph" style:parent-style-name="Text_20_body">
      <style:paragraph-properties fo:margin-top="0cm" fo:margin-bottom="0cm" style:contextual-spacing="false" fo:text-align="justify" style:justify-single-word="false"/>
      <style:text-properties officeooo:paragraph-rsid="003016e6"/>
    </style:style>
    <style:style style:name="P30" style:family="paragraph" style:parent-style-name="Text_20_body">
      <style:paragraph-properties fo:margin-top="0cm" fo:margin-bottom="0.011cm" style:contextual-spacing="false" fo:text-align="justify" style:justify-single-word="false"/>
      <style:text-properties fo:font-variant="normal" fo:text-transform="none" style:font-name="Times New Roman1" fo:font-size="12pt" fo:font-weight="bold" officeooo:rsid="0020daee" officeooo:paragraph-rsid="0020daee" fo:background-color="transparent" style:font-name-asian="SimSun1" style:font-size-asian="12pt" style:font-weight-asian="bold" style:font-name-complex="Mangal2" style:font-size-complex="12pt" style:font-weight-complex="bold"/>
    </style:style>
    <style:style style:name="P31" style:family="paragraph" style:parent-style-name="Text_20_body">
      <style:paragraph-properties fo:margin-top="0cm" fo:margin-bottom="0.011cm" style:contextual-spacing="false" fo:text-align="justify" style:justify-single-word="false"/>
      <style:text-properties fo:font-variant="normal" fo:text-transform="none" style:font-name="Times New Roman1" fo:font-size="8pt" officeooo:rsid="0020daee" officeooo:paragraph-rsid="0020daee" fo:background-color="transparent" style:font-name-asian="SimSun1" style:font-size-asian="7pt" style:font-name-complex="Mangal2" style:font-size-complex="8pt"/>
    </style:style>
    <style:style style:name="P32" style:family="paragraph" style:parent-style-name="Text_20_body" style:master-page-name="Standard">
      <style:paragraph-properties fo:text-align="start" style:justify-single-word="false" style:page-number="auto"/>
      <style:text-properties fo:text-transform="uppercase" fo:font-size="18pt" style:font-name-asian="Times New Roman" style:font-size-asian="18pt" style:font-name-complex="Times New Roman"/>
    </style:style>
    <style:style style:name="P33" style:family="paragraph" style:parent-style-name="Text_20_body" style:list-style-name="L1">
      <style:paragraph-properties fo:text-align="justify" style:justify-single-word="false"/>
      <style:text-properties officeooo:paragraph-rsid="002b56e0"/>
    </style:style>
    <style:style style:name="P34" style:family="paragraph" style:parent-style-name="Text_20_body" style:list-style-name="L1">
      <style:paragraph-properties fo:text-align="justify" style:justify-single-word="false"/>
      <style:text-properties officeooo:paragraph-rsid="002bca67"/>
    </style:style>
    <style:style style:name="P35" style:family="paragraph" style:parent-style-name="Text_20_body" style:list-style-name="L1">
      <style:paragraph-properties fo:text-align="justify" style:justify-single-word="false"/>
      <style:text-properties officeooo:paragraph-rsid="002d4e90"/>
    </style:style>
    <style:style style:name="P36" style:family="paragraph" style:parent-style-name="Text_20_body" style:list-style-name="L1">
      <style:paragraph-properties fo:text-align="justify" style:justify-single-word="false"/>
      <style:text-properties officeooo:paragraph-rsid="002ec883"/>
    </style:style>
    <style:style style:name="P37" style:family="paragraph" style:parent-style-name="Text_20_body" style:list-style-name="L1">
      <style:paragraph-properties fo:text-align="justify" style:justify-single-word="false"/>
      <style:text-properties fo:font-variant="normal" fo:text-transform="none" style:font-name="Times New Roman1" fo:font-size="12pt" officeooo:rsid="002d4e90" officeooo:paragraph-rsid="002d4e90" fo:background-color="transparent" style:font-name-asian="SimSun1" style:font-size-asian="12pt" style:font-name-complex="Mangal2" style:font-size-complex="12pt"/>
    </style:style>
    <style:style style:name="P38" style:family="paragraph" style:parent-style-name="Text_20_body" style:list-style-name="L1">
      <style:paragraph-properties fo:text-align="justify" style:justify-single-word="false"/>
      <style:text-properties fo:font-variant="normal" fo:text-transform="none" style:font-name="Times New Roman1" fo:font-size="12pt" officeooo:rsid="002ec883" officeooo:paragraph-rsid="002ec883" fo:background-color="transparent" style:font-name-asian="SimSun1" style:font-size-asian="12pt" style:font-name-complex="Mangal2" style:font-size-complex="12pt"/>
    </style:style>
    <style:style style:name="P39" style:family="paragraph" style:parent-style-name="Text_20_body" style:list-style-name="L1">
      <style:paragraph-properties fo:text-align="justify" style:justify-single-word="false"/>
      <style:text-properties fo:font-variant="normal" fo:text-transform="none" style:font-name="Times New Roman1" fo:font-size="12pt" officeooo:rsid="002f2bac" officeooo:paragraph-rsid="002f2bac" fo:background-color="transparent" style:font-name-asian="SimSun1" style:font-size-asian="12pt" style:font-name-complex="Mangal2" style:font-size-complex="12pt"/>
    </style:style>
    <style:style style:name="P40" style:family="paragraph" style:parent-style-name="Text_20_body">
      <style:paragraph-properties fo:text-align="justify" style:justify-single-word="false"/>
      <style:text-properties fo:font-variant="normal" fo:text-transform="none" style:font-name="Times New Roman1" fo:font-size="8pt" officeooo:rsid="001fe032" officeooo:paragraph-rsid="0020daee" fo:background-color="transparent" style:font-name-asian="SimSun1" style:font-size-asian="7pt" style:font-name-complex="Mangal2" style:font-size-complex="8pt"/>
    </style:style>
    <style:style style:name="P41" style:family="paragraph" style:parent-style-name="Text_20_body">
      <style:paragraph-properties fo:text-align="justify" style:justify-single-word="false"/>
      <style:text-properties fo:font-variant="normal" fo:text-transform="none" fo:font-size="12pt" officeooo:rsid="0027f064" officeooo:paragraph-rsid="0027f064" style:font-size-asian="12pt" style:font-size-complex="12pt"/>
    </style:style>
    <style:style style:name="P42" style:family="paragraph" style:parent-style-name="Text_20_body">
      <style:paragraph-properties fo:text-align="start" style:justify-single-word="false"/>
      <style:text-properties fo:font-size="12pt" officeooo:paragraph-rsid="00348834" style:font-size-asian="12pt" style:font-size-complex="12pt"/>
    </style:style>
    <style:style style:name="P43" style:family="paragraph" style:parent-style-name="Text_20_body">
      <style:paragraph-properties fo:text-align="end" style:justify-single-word="false"/>
      <style:text-properties fo:font-size="12pt" officeooo:paragraph-rsid="00348834" style:font-size-asian="12pt" style:font-size-complex="12pt"/>
    </style:style>
    <style:style style:name="P44" style:family="paragraph" style:parent-style-name="Text_20_body">
      <style:paragraph-properties fo:text-align="end" style:justify-single-word="false"/>
      <style:text-properties fo:font-size="6pt" style:font-size-asian="5.25pt" style:font-size-complex="6pt"/>
    </style:style>
    <style:style style:name="P45" style:family="paragraph" style:parent-style-name="Text_20_body" style:list-style-name="L2">
      <style:paragraph-properties fo:margin-top="0cm" fo:margin-bottom="0cm" style:contextual-spacing="false" fo:text-align="justify" style:justify-single-word="false"/>
      <style:text-properties fo:font-variant="normal" fo:text-transform="none" style:font-name="Times New Roman1" fo:font-size="12pt" officeooo:rsid="003016e6" officeooo:paragraph-rsid="003016e6" fo:background-color="transparent" style:font-name-asian="SimSun1" style:font-size-asian="12pt" style:font-name-complex="Mangal2" style:font-size-complex="12pt"/>
    </style:style>
    <style:style style:name="P46" style:family="paragraph" style:parent-style-name="Text_20_body" style:list-style-name="L2">
      <style:paragraph-properties fo:margin-top="0cm" fo:margin-bottom="0cm" style:contextual-spacing="false" fo:text-align="justify" style:justify-single-word="false"/>
      <style:text-properties fo:font-variant="normal" fo:text-transform="none" style:font-name="Times New Roman1" fo:font-size="8pt" officeooo:rsid="003016e6" officeooo:paragraph-rsid="003016e6" fo:background-color="transparent" style:font-name-asian="SimSun1" style:font-size-asian="7pt" style:font-name-complex="Mangal2" style:font-size-complex="8pt"/>
    </style:style>
    <style:style style:name="P47" style:family="paragraph" style:parent-style-name="Text_20_body">
      <style:paragraph-properties fo:margin-top="0cm" fo:margin-bottom="0cm" style:contextual-spacing="false" fo:text-align="justify" style:justify-single-word="false"/>
      <style:text-properties fo:font-variant="normal" fo:text-transform="none" fo:font-size="12pt" officeooo:rsid="0022cccf" officeooo:paragraph-rsid="0022cccf" fo:background-color="transparent" style:font-size-asian="12pt" style:font-size-complex="12pt"/>
    </style:style>
    <style:style style:name="P48" style:family="paragraph" style:parent-style-name="Text_20_body" style:list-style-name="L2">
      <style:paragraph-properties fo:margin-top="0cm" fo:margin-bottom="0cm" style:contextual-spacing="false" fo:text-align="justify" style:justify-single-word="false"/>
      <style:text-properties officeooo:paragraph-rsid="003016e6"/>
    </style:style>
    <style:style style:name="P49" style:family="paragraph" style:parent-style-name="Text_20_body">
      <style:paragraph-properties fo:margin-top="0cm" fo:margin-bottom="0cm" style:contextual-spacing="false" fo:text-align="start" style:justify-single-word="false"/>
      <style:text-properties fo:font-size="12pt" officeooo:rsid="0032767c" officeooo:paragraph-rsid="0032767c" style:font-size-asian="12pt" style:font-size-complex="12pt"/>
    </style:style>
    <style:style style:name="T1" style:family="text">
      <style:text-properties officeooo:rsid="00186631"/>
    </style:style>
    <style:style style:name="T2" style:family="text">
      <style:text-properties officeooo:rsid="001e05c0"/>
    </style:style>
    <style:style style:name="T3" style:family="text">
      <style:text-properties fo:font-variant="normal" fo:text-transform="none" officeooo:rsid="001fe032" fo:background-color="transparent"/>
    </style:style>
    <style:style style:name="T4" style:family="text">
      <style:text-properties fo:font-variant="normal" fo:text-transform="none" officeooo:rsid="0022cccf" fo:background-color="transparent"/>
    </style:style>
    <style:style style:name="T5" style:family="text">
      <style:text-properties fo:font-variant="normal" fo:text-transform="none" officeooo:rsid="002426a8" fo:background-color="transparent"/>
    </style:style>
    <style:style style:name="T6" style:family="text">
      <style:text-properties fo:font-variant="normal" fo:text-transform="none" style:text-position="super 58%" officeooo:rsid="001fe032" fo:background-color="transparent"/>
    </style:style>
    <style:style style:name="T7" style:family="text">
      <style:text-properties fo:font-variant="normal" fo:text-transform="none" style:text-position="super 58%" style:font-name="Times New Roman1" officeooo:rsid="0020daee" fo:background-color="transparent" style:font-name-asian="SimSun1" style:font-name-complex="Mangal2"/>
    </style:style>
    <style:style style:name="T8" style:family="text">
      <style:text-properties fo:font-variant="normal" fo:text-transform="none" style:text-position="super 58%" style:font-name="Times New Roman1" officeooo:rsid="0032434d" fo:background-color="transparent" style:font-name-asian="SimSun1" style:font-name-complex="Mangal2"/>
    </style:style>
    <style:style style:name="T9" style:family="text">
      <style:text-properties fo:font-variant="normal" fo:text-transform="none" style:font-name="Times New Roman1" officeooo:rsid="001fe032" fo:background-color="transparent" style:font-name-asian="SimSun1" style:font-name-complex="Mangal2"/>
    </style:style>
    <style:style style:name="T10" style:family="text">
      <style:text-properties fo:font-variant="normal" fo:text-transform="none" style:font-name="Times New Roman1" officeooo:rsid="0020daee" fo:background-color="transparent" style:font-name-asian="SimSun1" style:font-name-complex="Mangal2"/>
    </style:style>
    <style:style style:name="T11" style:family="text">
      <style:text-properties fo:font-variant="normal" fo:text-transform="none" style:font-name="Times New Roman1" officeooo:rsid="0021c612" fo:background-color="transparent" style:font-name-asian="SimSun1" style:font-name-complex="Mangal2"/>
    </style:style>
    <style:style style:name="T12" style:family="text">
      <style:text-properties fo:font-variant="normal" fo:text-transform="none" style:font-name="Times New Roman1" officeooo:rsid="002426a8" fo:background-color="transparent" style:font-name-asian="SimSun1" style:font-name-complex="Mangal2"/>
    </style:style>
    <style:style style:name="T13" style:family="text">
      <style:text-properties fo:font-variant="normal" fo:text-transform="none" style:font-name="Times New Roman1" officeooo:rsid="0022cccf" fo:background-color="transparent" style:font-name-asian="SimSun1" style:font-name-complex="Mangal2"/>
    </style:style>
    <style:style style:name="T14" style:family="text">
      <style:text-properties fo:font-variant="normal" fo:text-transform="none" style:font-name="Times New Roman1" officeooo:rsid="002479b9" fo:background-color="transparent" style:font-name-asian="SimSun1" style:font-name-complex="Mangal2"/>
    </style:style>
    <style:style style:name="T15" style:family="text">
      <style:text-properties fo:font-variant="normal" fo:text-transform="none" style:font-name="Times New Roman1" officeooo:rsid="0027f064" fo:background-color="transparent" style:font-name-asian="SimSun1" style:font-name-complex="Mangal2"/>
    </style:style>
    <style:style style:name="T16" style:family="text">
      <style:text-properties fo:font-variant="normal" fo:text-transform="none" style:font-name="Times New Roman1" officeooo:rsid="002b56e0" fo:background-color="transparent" style:font-name-asian="SimSun1" style:font-name-complex="Mangal2"/>
    </style:style>
    <style:style style:name="T17" style:family="text">
      <style:text-properties fo:font-variant="normal" fo:text-transform="none" style:font-name="Times New Roman1" officeooo:rsid="002d4e90" fo:background-color="transparent" style:font-name-asian="SimSun1" style:font-name-complex="Mangal2"/>
    </style:style>
    <style:style style:name="T18" style:family="text">
      <style:text-properties fo:font-variant="normal" fo:text-transform="none" style:font-name="Times New Roman1" officeooo:rsid="0031a2bd" fo:background-color="transparent" style:font-name-asian="SimSun1" style:font-name-complex="Mangal2"/>
    </style:style>
    <style:style style:name="T19" style:family="text">
      <style:text-properties fo:font-variant="normal" fo:text-transform="none" style:font-name="Times New Roman1" officeooo:rsid="0032434d" fo:background-color="transparent" style:font-name-asian="SimSun1" style:font-name-complex="Mangal2"/>
    </style:style>
    <style:style style:name="T20" style:family="text">
      <style:text-properties fo:font-variant="normal" fo:text-transform="none" style:font-name="Times New Roman1" officeooo:rsid="0032ca3d" fo:background-color="transparent" style:font-name-asian="SimSun1" style:font-name-complex="Mangal2"/>
    </style:style>
    <style:style style:name="T21" style:family="text">
      <style:text-properties fo:font-variant="normal" fo:text-transform="none" style:font-name="Times New Roman1" officeooo:rsid="00348834" fo:background-color="transparent" style:font-name-asian="SimSun1" style:font-name-complex="Mangal2"/>
    </style:style>
    <style:style style:name="T22" style:family="text">
      <style:text-properties fo:font-variant="normal" fo:text-transform="none" style:font-name="Times New Roman1" fo:font-size="12pt" officeooo:rsid="002b56e0" fo:background-color="transparent" style:font-name-asian="SimSun1" style:font-size-asian="12pt" style:font-name-complex="Mangal2" style:font-size-complex="12pt"/>
    </style:style>
    <style:style style:name="T23" style:family="text">
      <style:text-properties fo:font-variant="normal" fo:text-transform="none" style:font-name="Times New Roman1" fo:font-size="12pt" officeooo:rsid="002bca67" fo:background-color="transparent" style:font-name-asian="SimSun1" style:font-size-asian="12pt" style:font-name-complex="Mangal2" style:font-size-complex="12pt"/>
    </style:style>
    <style:style style:name="T24" style:family="text">
      <style:text-properties fo:font-variant="normal" fo:text-transform="none" style:font-name="Times New Roman1" fo:font-size="12pt" officeooo:rsid="002d4e90" fo:background-color="transparent" style:font-name-asian="SimSun1" style:font-size-asian="12pt" style:font-name-complex="Mangal2" style:font-size-complex="12pt"/>
    </style:style>
    <style:style style:name="T25" style:family="text">
      <style:text-properties fo:font-variant="normal" fo:text-transform="none" style:font-name="Times New Roman1" fo:font-size="12pt" officeooo:rsid="002ec883" fo:background-color="transparent" style:font-name-asian="SimSun1" style:font-size-asian="12pt" style:font-name-complex="Mangal2" style:font-size-complex="12pt"/>
    </style:style>
    <style:style style:name="T26" style:family="text">
      <style:text-properties fo:font-variant="normal" fo:text-transform="none" style:font-name="Times New Roman1" fo:font-size="12pt" officeooo:rsid="002f2bac" fo:background-color="transparent" style:font-name-asian="SimSun1" style:font-size-asian="12pt" style:font-name-complex="Mangal2" style:font-size-complex="12pt"/>
    </style:style>
    <style:style style:name="T27" style:family="text">
      <style:text-properties fo:font-variant="normal" fo:text-transform="none" style:font-name="Times New Roman1" fo:font-size="12pt" officeooo:rsid="003016e6" fo:background-color="transparent" style:font-name-asian="SimSun1" style:font-size-asian="12pt" style:font-name-complex="Mangal2" style:font-size-complex="12pt"/>
    </style:style>
    <style:style style:name="T28" style:family="text">
      <style:text-properties fo:font-variant="normal" fo:text-transform="none" style:font-name="Times New Roman1" fo:font-size="12pt" officeooo:rsid="0032434d" fo:background-color="transparent" style:font-name-asian="SimSun1" style:font-size-asian="12pt" style:font-name-complex="Mangal2" style:font-size-complex="12pt"/>
    </style:style>
    <style:style style:name="T29" style:family="text">
      <style:text-properties fo:font-variant="normal" fo:text-transform="none" style:font-name="Times New Roman1" fo:font-size="12pt" officeooo:rsid="0032ca3d" fo:background-color="transparent" style:font-name-asian="SimSun1" style:font-size-asian="12pt" style:font-name-complex="Mangal2" style:font-size-complex="12pt"/>
    </style:style>
    <style:style style:name="T30" style:family="text">
      <style:text-properties fo:font-variant="normal" fo:text-transform="none" style:font-name="Times New Roman1" fo:font-size="12pt" officeooo:rsid="00348834" fo:background-color="transparent" style:font-name-asian="SimSun1" style:font-size-asian="12pt" style:font-name-complex="Mangal2" style:font-size-complex="12pt"/>
    </style:style>
    <style:style style:name="T31" style:family="text">
      <style:text-properties officeooo:rsid="0020daee"/>
    </style:style>
    <style:style style:name="T32" style:family="text">
      <style:text-properties officeooo:rsid="00276f08"/>
    </style:style>
    <style:style style:name="T33" style:family="text">
      <style:text-properties style:text-position="super 58%" officeooo:rsid="00276f08"/>
    </style:style>
    <style:style style:name="T34" style:family="text">
      <style:text-properties officeooo:rsid="002f2bac"/>
    </style:style>
    <style:style style:name="T35" style:family="text">
      <style:text-properties officeooo:rsid="0031a2bd"/>
    </style:style>
    <style:style style:name="T36" style:family="text">
      <style:text-properties officeooo:rsid="0032ca3d"/>
    </style:style>
    <style:style style:name="T37" style:family="text">
      <style:text-properties officeooo:rsid="003316db"/>
    </style:style>
    <style:style style:name="T38" style:family="text">
      <style:text-properties officeooo:rsid="00348834"/>
    </style:style>
    <style:style style:name="T39" style:family="text">
      <style:text-properties style:font-name="Times New Roman1" fo:background-color="transparent" style:font-name-asian="SimSun1" style:font-name-complex="Mangal2"/>
    </style:style>
    <style:style style:name="T40" style:family="text">
      <style:text-properties officeooo:rsid="0032767c"/>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3.025cm" draw:visible-area-height="2.155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draw:frame draw:style-name="fr1" draw:name="Objet1" text:anchor-type="as-char" svg:width="4.277cm" svg:height="2.602cm" draw:z-index="0"><draw:object-ole xlink:href="./Object 1" xlink:type="simple" xlink:show="embed" xlink:actuate="onLoad"/><draw:image xlink:href="./ObjectReplacements/Object 1" xlink:type="simple" xlink:show="embed" xlink:actuate="onLoad"/><svg:desc>Objet OLE</svg:desc></draw:frame></text:p>
      <text:p text:style-name="P7">DEUX CTL POUR LE PRIX D'UN:</text:p>
      <text:p text:style-name="P7">le 12 et 25 février 2016</text:p>
      <text:p text:style-name="P4"/>
      <text:p text:style-name="P23">Ordre du jour très chargé dès la première convocation et comme l'ensemble des organisations syndicales ont voté CONTRE la mise en place du PCE départemental et du regroupement des BDV, nous avons dû siéger en 2eme convocation le 25 février.</text:p>
      <text:p text:style-name="P23"/>
      <text:p text:style-name="P19">1) Mise en place d'un PCE départemental</text:p>
      <text:p text:style-name="P21"><text:span text:style-name="T3"><text:s/></text:span><text:span text:style-name="T4">Lors de la première séance, les échanges ont été très musclés </text:span><text:span text:style-name="T3">en particulier sur la </text:span><text:span text:style-name="T4">non tenue </text:span><text:span text:style-name="T3">de <text:s/>groupes de travail </text:span><text:span text:style-name="T4">qui avait été </text:span><text:span text:style-name="T3">prévu en octobre dernier </text:span><text:span text:style-name="T4">par le numéro 1</text:span><text:span text:style-name="T3">. </text:span></text:p>
      <text:p text:style-name="P1"><text:span text:style-name="T4">Ce</text:span><text:span text:style-name="T3"> projet, déjà ficelé </text:span><text:span text:style-name="T4">alors que le CTL ne s'était pas encore tenu</text:span><text:span text:style-name="T3">, consiste à assurer le pilotage fonctionnel au niveau départemental dès........janvier 2016 avant la création d'un PCE départemental au 1</text:span><text:span text:style-name="T6">er</text:span><text:span text:style-name="T3"> septembre 2016. Des antennes sont maintenues sur Alès et Bagnols........mais jusqu'à quand ? Nous</text:span><text:span text:style-name="T4"> devrons rester vigilants sur ce point.</text:span></text:p>
      <text:p text:style-name="P21"><text:span text:style-name="T3">Vote </text:span><text:span text:style-name="T5">à nouveau </text:span><text:span text:style-name="T4">CONTRE </text:span><text:span text:style-name="T3">de l'ensemble des élus <text:s/></text:span><text:span text:style-name="T4">présents (FO et CGT) </text:span><text:span text:style-name="T3"><text:s/>lors du CT 25 février </text:span></text:p>
      <text:p text:style-name="P23">Petite modification au projet initial <text:span text:style-name="T34">après interrogation de la part de FO</text:span>: mise en place d'une hi<text:span text:style-name="T34">é</text:span>rarchie également sur le site d'Alès. Mais sous quelle forme?</text:p>
      <text:p text:style-name="P23"/>
      <text:p text:style-name="P23"/>
      <text:p text:style-name="P20">2) Regroupement des BDV</text:p>
      <text:p text:style-name="P2"><text:span text:style-name="T5">Il</text:span><text:span text:style-name="T3"> découle d'une réflexion nationale et se traduit dans le département par un projet défini comme </text:span><text:span text:style-name="T9">"</text:span><text:span text:style-name="T3">meilleure organisation</text:span><text:span text:style-name="T9">". Cet </text:span><text:span text:style-name="T11">habillage</text:span><text:span text:style-name="T9"> </text:span><text:span text:style-name="T11">habituel</text:span><text:span text:style-name="T9"> consiste systématiquement <text:s/>à regrouper des services et à supprimer des emplois …....ou l'inverse.</text:span></text:p>
      <text:p text:style-name="P22"><text:span text:style-name="T9">2 brigades au lieu de 3; 1 chef de brigade en moins (-1 IP) et 1 chef de brigade qui cumulera le pilotage hiérarchique et stratégique de la BRC (</text:span><text:span text:style-name="T12">à</text:span><text:span text:style-name="T9"> priori une première nationale ) </text:span><text:span text:style-name="T10">et ce dès le 1</text:span><text:span text:style-name="T7">er</text:span><text:span text:style-name="T10"> mars 2016.</text:span></text:p>
      <text:p text:style-name="P22"><text:span text:style-name="T12">P</text:span><text:span text:style-name="T10">our le Président,"l'urgence est dans la cohérence"mais c'est peut être l'incohérence qui est dans l'urgence !</text:span></text:p>
      <text:p text:style-name="P2"><text:span text:style-name="T9">Nous avons obtenu que les agents soient </text:span><text:span text:style-name="T20">réglementairement</text:span><text:span text:style-name="T9"> consultés pour émettre des vœux </text:span><text:span text:style-name="T12">d'où la tenue d</text:span><text:span text:style-name="T14">'</text:span><text:span text:style-name="T12">u</text:span><text:span text:style-name="T14">ne</text:span><text:span text:style-name="T12"> </text:span><text:span text:style-name="T9">CAPL d'affectation le 26 février.</text:span></text:p>
      <text:p text:style-name="P22"><text:span text:style-name="T12">V</text:span><text:span text:style-name="T9">ote </text:span><text:span text:style-name="T12">à nouveau </text:span><text:span text:style-name="T13">CONTRE </text:span><text:span text:style-name="T9">de l'ensemble des élus <text:s/></text:span><text:span text:style-name="T13">présents (FO et CGT) </text:span><text:span text:style-name="T9"><text:s/>lors du CT 25 février </text:span></text:p>
      <text:p text:style-name="P8"/>
      <text:p text:style-name="P8"/>
      <text:p text:style-name="P30">3) Projet d'évolution <text:span text:style-name="T32">de l'organisation </text:span><text:s/>des missions foncières <text:span text:style-name="T32">à effet du 1</text:span><text:span text:style-name="T33">er</text:span><text:span text:style-name="T32"> septembre 2017</text:span></text:p>
      <text:p text:style-name="P31"/>
      <text:p text:style-name="P17"><text:span text:style-name="T32">Création <text:s/>d'un</text:span><text:span text:style-name="T31"> PTGC départemental (</text:span><text:span text:style-name="T32">pôle topographique de la </text:span><text:span text:style-name="T31">gestion cadastrale</text:span><text:span text:style-name="T32">)</text:span><text:span text:style-name="T31"> </text:span><text:span text:style-name="T32">avec une </text:span><text:span text:style-name="T31">antenne </text:span><text:span text:style-name="T32">maintenue à </text:span><text:span text:style-name="T31">Alès </text:span><text:span text:style-name="T32">pour les</text:span><text:span text:style-name="T31"> 3 géomètres </text:span><text:span text:style-name="T32">et le transfert de 1 B et 1 C d'Alès vers Nimes.</text:span></text:p>
      <text:p text:style-name="P18"><text:span text:style-name="T32">Création d'un</text:span> PELP départemental <text:s/>(<text:span text:style-name="T32">pôle d'évaluation des </text:span>locaux professionnels) <text:span text:style-name="T32">d'où encore une fois transfert d'emplois d'Alès vers Nîmes: 2 B et 1C.</text:span></text:p>
      <text:p text:style-name="P18"><text:span text:style-name="T32">Une</text:span> seule cellule foncière départementale au CDIF de Nîmes <text:span text:style-name="T32">pour la gestion des locaux d'habitation de tout le département </text:span>sauf <text:s/><text:span text:style-name="T32">pour </text:span>Alès <text:span text:style-name="T32">où la gestion continuera d'être assurée au SI</text:span><text:span text:style-name="T38">P</text:span><text:span text:style-name="T32">.</text:span></text:p>
      <text:p text:style-name="P41"><text:span text:style-name="T39">Nous avons une fois de plus dénoncé le choix de regroupement des missions sur la ville chef-lieu du département et la désertification annoncée pour les services de la DGFiP sur la ville d'Alès.</text:span></text:p>
      <text:p text:style-name="P10"/>
      <text:p text:style-name="P15"><text:soft-page-break/>4) Modification du périmètre de 2 RAN du département</text:p>
      <text:p text:style-name="P10">La direction locale souhaitait intégrer la trésorerie de Quissac dans la RAN du Vigan alors qu'elle dépend de la RAN de Nîmes.</text:p>
      <text:p text:style-name="P10">Aujourd'hui la trésorerie de Quissac est en gestion conjointe avec celle de St Hippolyte du Fort et pour la direction cette modification faciliterait le travail dans ces deux postes,</text:p>
      <text:p text:style-name="P10">Lors de la 2ème convocation au CTL, nous avons rappelé au numéro 1 que les RAN n'avaient été mises en place que pour la gestion des mutations et qu'il nous semblait utile d'avoir un chef de poste à la tête de chaque trésorerie..... ce qui simplifierait certainement la gestion de Quissac,</text:p>
      <text:p text:style-name="P10">Face à une position commune et opposée de toutes les organisations syndicales, le projet a été abandonné.</text:p>
      <text:p text:style-name="P5"><text:span text:style-name="T15">5) Projet de SFACT </text:span><text:span text:style-name="T18">( service facturier)</text:span></text:p>
      <text:p text:style-name="P24">La direction locale a décidé d'expérimenter <text:s/>dans le secteur public local la mise en place de services facturiers.</text:p>
      <text:p text:style-name="P11">L'examen de la faisabilité de la mise en place de ces structures va être étudié sur 3 collectivités <text:s/>présentant des situations différentes: le Conseil Départemental pour la Paierie, la communauté d'agglo de Nîmes Métropole (CANIM) pour la trésorerie de Nîmes Agglo et le CHU de Nîmes Carémeau pour la trésorerie de Nîmes CHU.</text:p>
      <text:p text:style-name="P24">Ces expérimentations devraient se dérouler en deux temps:</text:p>
      <text:p text:style-name="P24">- une première phase <text:s/>d'identification des conditions d'implantations d'un SFACT</text:p>
      <text:p text:style-name="P11">-une deuxième phase de mise en place de la structure à l'horizon 2017/2018</text:p>
      <text:p text:style-name="P12">A ce jour, il semble que la direction <text:s/>envisage d'aller assez vite sur l'implantation d'un Sfact à Nîmes Agglo d'autant plus que la trésorerie devrait rejoindre les locaux de la communauté d'agglo.</text:p>
      <text:p text:style-name="P3"><text:span text:style-name="T19">A notre question sur une future mise en route du Sfact au 1</text:span><text:span text:style-name="T8">er</text:span><text:span text:style-name="T19"> avril 2017, le directeur a répondu qu'à cette date, il envisageait le départ de Nîmes AGGLO de Salomon REINACH s'il a un accord financier de la direction générale en ce sens.</text:span></text:p>
      <text:p text:style-name="P12">FO DGFiP reste opposé à la mise en place de ces SFACT compte tenu du flou qu'elle introduit dans la séparation ordonnateur/comptable très dommageable même pour l'existence de la DGFiP.</text:p>
      <text:p text:style-name="P15">6) Aménagement des horaires d'ouvertures des services</text:p>
      <text:p text:style-name="P10">La direction s'était engagée à faire des points d'étapes sur les modifications d'horaires qui ont été mises en place en 2015.</text:p>
      <text:p text:style-name="P13">56% de réponses ont été recensées et aucune modification n'a été demandée,</text:p>
      <text:p text:style-name="P13">Nous avons malgré tout demandé à la direction que les agents soient informés lorsque la nouvelle enquête commencera pour qu'un débat éventuel est lieu dans les services et postes.</text:p>
      <text:p text:style-name="P16">7) Adaptation des structures et du réseau</text:p>
      <text:p text:style-name="P13">Lors du CTL du 12 février les dossiers n'avaient pas encore vraiment avancés, mais suite à nos interrogations formulées en question diverses le 25, le président a apporté quelques précisions sur ses dossiers.</text:p>
      <text:p text:style-name="P13">Le 19 février, les propositions de la direction locale de fermeture de Roquemaure et Vauvert au 31 décembre 2016 ont été présentées au Préfet qui pour l'instant n'a pas émis d'opposition.</text:p>
      <text:p text:style-name="P14">A ce jour la direction attaque une période de consultations avec les élus (<text:span text:style-name="T36">sénateurs, </text:span>maires, interco, députés) et devra remettre ses propositions à la direction générale pour le 26 avril.</text:p>
      <text:p text:style-name="P25">Même si à ce jour, nous ne devons pas encore donner d'avis en CTL, nous restons opposé aux fermetures de trésoreries.</text:p>
      <text:p text:style-name="P9"/>
      <text:p text:style-name="P6"><text:span text:style-name="T16">8) Questions diverses </text:span><text:span text:style-name="T17">posé</text:span><text:span text:style-name="T21">e</text:span><text:span text:style-name="T17">s par FO DGFiP</text:span></text:p>
      <text:list xml:id="list30595162" text:style-name="L1">
        <text:list-item>
          <text:p text:style-name="P33"><text:span text:style-name="T22">Nous avons interrogé la direction sur l'avenir du service Dépense du Gard car la mise en </text:span><text:soft-page-break/><text:span text:style-name="T22">place des nouvelles régions entraîne des réorganisations qui finissent par impacter tous les départements de la région. A ce jour et après une réunion qu'a eu notre directeur avec les services concernés <text:s/>aucune modification n'est prévue pour cette année. Mais après ???</text:span></text:p>
        </text:list-item>
        <text:list-item>
          <text:p text:style-name="P34"><text:span text:style-name="T22">Déménagement d'Alès : Un accord <text:s/>définitif a été signé <text:s/>entre l'aménageur, la DDFiP et la DIRECTE </text:span><text:span text:style-name="T23">et le permis de construire devrait être déposé pour avril 2016. La livraison des locaux est envisagée pour avril 2018.</text:span></text:p>
          <text:p text:style-name="P34"><text:span text:style-name="T23">Comme la DDJJ n'intègrera pas le bâtiment, les surfaces ont été diminués d'environ 500 m2 et de nouveaux <text:s/>plans seront communiqués </text:span><text:span text:style-name="T28">rapidement </text:span><text:span text:style-name="T23">aux personnels.</text:span></text:p>
        </text:list-item>
        <text:list-item>
          <text:p text:style-name="P35"><text:span text:style-name="T24">Les travaux prévus pour la réorganisation des secteurs de Nîmes <text:s/>auront lieu début juillet. Pour notre part, n'ayant pas eu d'autre information lors du CTL, il était clair que les déménagements auraient lieu à ce moment-là. Et bien non, le SIP de Nîmes E</text:span><text:span text:style-name="T29">ST</text:span><text:span text:style-name="T24"> déménage dans l'urgence (laquelle?)le vendredi 26 février et les agents en ont ét</text:span><text:span text:style-name="T28">é</text:span><text:span text:style-name="T24"> informés.... la veille!!!! </text:span></text:p>
        </text:list-item>
        <text:list-item>
          <text:p text:style-name="P37">Bornes CAF dans les SIP</text:p>
          <text:p text:style-name="P37">Suite à instruction de la DG sur l'arrêt du dispositif de la PPE et de la mise en place de la prime d'activité, des ordinateurs ont été <text:s/>installés dans les halls d'accueil pour permettre <text:s/>aux usagers un accès au site internet de la CAF......</text:p>
          <text:p text:style-name="P38">Si l'on peut considérer qu'il s'agit d'une action de service public, nous avons tenu à dire à notre direction le ras le bol des agents face à des mesures qui nous demandent de faire toujours plus avec toujours moins de moyens.</text:p>
          <text:p text:style-name="P38">Aujourd'hui nous avons l'impression que même pour notre direction générale nous sommes toujours trop nombreux et qu'elle peut continuer à « charger la barque » sans état d'âme et demander toujours plus aux agents même sur des missions que nous ne remplirons plus. </text:p>
          <text:p text:style-name="P36"><text:span text:style-name="T25">Dans le départem</text:span><text:span text:style-name="T26">ent</text:span><text:span text:style-name="T25">, le «soutien» </text:span><text:span text:style-name="T26">a</text:span><text:span text:style-name="T25">ux </text:span><text:span text:style-name="T26">usagers n'est pas uniforme mais pour nous il est clair que les priorités sont ailleurs!!</text:span></text:p>
        </text:list-item>
        <text:list-item>
          <text:p text:style-name="P39">Redevance audiovisuelle </text:p>
        </text:list-item>
      </text:list>
      <text:p text:style-name="P26"><text:tab/>Nous avons demandé des précisions sur le transfert de la mission Redevance audiovisuelle</text:p>
      <text:p text:style-name="P26"><text:s/><text:tab/>pour les professionnels au PCE et surtout le nombre d'emplois affectés à la mission.</text:p>
      <text:p text:style-name="P29"><text:span text:style-name="T26"><text:tab/>De plus, nous avons trouvé </text:span><text:span text:style-name="T27">la gestion de la DGFiP très peu professionnelle sur ce point <text:tab/>puisqu'elle demande aux agents de faire une demande de mutation pour le 26 février....par <text:tab/>une circulaire datée du 11 février!!! et sans connaître les nouvelles modalités mises en place <text:tab/>pour la PRS ( prime de restructuration de service) </text:span></text:p>
      <text:p text:style-name="P27"><text:tab/>La direction locale <text:s/>a confirmé les difficultés pour les agents <text:span text:style-name="T38">à</text:span> se positionner sur un délai <text:tab/>si court et nous a précisé qu'il y avait un seul emploi transféré au PCE <text:span text:style-name="T38">(1B)</text:span>.</text:p>
      <text:p text:style-name="P28"/>
      <text:list xml:id="list30579194" text:style-name="L2">
        <text:list-item>
          <text:p text:style-name="P45">Plaquette départementale</text:p>
          <text:p text:style-name="P45">La mise en ligne sur Ulysse de cette plaquette appelle chaque année de notre part des observations.....qui pour l'instant restent toujours lettre morte!! </text:p>
          <text:p text:style-name="P45">Il serait peut-être enfin temps de traiter les différentes missions de notre direction de la même façon pour ne pas dire sur un même pied d'égalité.... à suivre</text:p>
          <text:p text:style-name="P45">De plus l'organigramme nous a dévoilé la création d'une nouvelle division dans le Pôle Gestion Publique, division créée sans aucune discussion en CTL alors que la création de la division Recouvrement au PGF avait fait l'objet d'une longue discussion en CTL.</text:p>
          <text:p text:style-name="P46"/>
          <text:p text:style-name="P48"><text:span text:style-name="T27">Loin de nous l'idée d'opposer les différentes missions de notre direction, d'autres par leurs actes s'en chargent assez </text:span><text:span text:style-name="T28">bien</text:span><text:span text:style-name="T27">... malheureusement!</text:span></text:p>
        </text:list-item>
      </text:list>
      <text:p text:style-name="P44"/>
      <text:p text:style-name="P49">Vos élus FO DGFIP au CTL:</text:p>
      <text:p text:style-name="P42"><text:span text:style-name="T40"><text:s/>Florence DIOT – Thierry VINCENT – Chantal CROS- Michel LABIZE – Christine MAURY – Aïssa MAKHLOUF – Sylvie JOSEPH – Jean</text:span><text:span text:style-name="T37">-</text:span><text:span text:style-name="T40">Jacques FORGET</text:span></text:p>
      <text:p text:style-name="P43">Nîmes, le <text:span text:style-name="T2">2</text:span><text:span text:style-name="T35">6</text:span><text:span text:style-name="T2"> février </text:span>201<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85cm" fo:margin-bottom="1.4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6:35:32</meta:creation-date>
    <meta:editing-duration>P2171DT9H31M44S</meta:editing-duration>
    <meta:generator>LibreOffice/3.6$Windows_x86 LibreOffice_project/5b93205-6e6b3fc-7830f6d-c08ad66-1d9bf4</meta:generator>
    <dc:date>2016-02-29T10:47:34.26</dc:date>
    <meta:print-date>2016-02-29T10:47:22.80</meta:print-date>
    <meta:editing-cycles>5</meta:editing-cycles>
    <meta:document-statistic meta:table-count="0" meta:image-count="0" meta:object-count="1" meta:page-count="3" meta:paragraph-count="66" meta:word-count="1602" meta:character-count="9609" meta:non-whitespace-character-count="8044"/>
    <meta:user-defined meta:name="Info 1"/>
    <meta:user-defined meta:name="Info 2"/>
    <meta:user-defined meta:name="Info 3"/>
    <meta:user-defined meta:name="Info 4"/>
  </office:meta>
</office:document-meta>
</file>