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text-transform="uppercase" fo:font-size="18pt" style:font-size-asian="18pt"/>
    </style:style>
    <style:style style:name="P2" style:family="paragraph" style:parent-style-name="Text_20_body">
      <style:paragraph-properties fo:text-align="start" style:justify-single-word="false"/>
      <style:text-properties fo:text-transform="uppercase" fo:font-size="12pt" style:font-size-asian="10.5pt" style:font-size-complex="12pt"/>
    </style:style>
    <style:style style:name="P3" style:family="paragraph" style:parent-style-name="Text_20_body">
      <style:paragraph-properties fo:text-align="end" style:justify-single-word="false"/>
      <style:text-properties fo:font-size="14pt" style:font-size-asian="14pt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186631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officeooo:paragraph-rsid="001a26da" style:font-size-asian="14pt"/>
    </style:style>
    <style:style style:name="P6" style:family="paragraph" style:parent-style-name="Text_20_body" style:master-page-name="Standard">
      <style:paragraph-properties fo:text-align="start" style:justify-single-word="false" style:page-number="auto"/>
      <style:text-properties fo:text-transform="uppercase" fo:font-size="18pt" style:font-name-asian="Times New Roman" style:font-size-asian="18pt" style:font-name-complex="Times New Roman"/>
    </style:style>
    <style:style style:name="P7" style:family="paragraph" style:parent-style-name="Text_20_body">
      <style:paragraph-properties fo:text-align="center" style:justify-single-word="false"/>
      <style:text-properties fo:text-transform="uppercase" fo:font-size="18pt" officeooo:rsid="001857a5" officeooo:paragraph-rsid="001857a5" style:font-size-asian="18pt"/>
    </style:style>
    <style:style style:name="P8" style:family="paragraph" style:parent-style-name="Text_20_body">
      <style:paragraph-properties fo:text-align="justify" style:justify-single-word="false"/>
      <style:text-properties fo:font-size="14pt" officeooo:rsid="001857a5" officeooo:paragraph-rsid="00186631" style:font-size-asian="14pt"/>
    </style:style>
    <style:style style:name="P9" style:family="paragraph" style:parent-style-name="Text_20_body">
      <style:paragraph-properties fo:text-align="justify" style:justify-single-word="false"/>
      <style:text-properties fo:font-size="14pt" officeooo:rsid="00186631" officeooo:paragraph-rsid="00186631" style:font-size-asian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1a26da" officeooo:paragraph-rsid="001a26da" style:font-size-asian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1a370d" officeooo:paragraph-rsid="001a370d" style:font-size-asian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/>
    </style:style>
    <style:style style:name="P13" style:family="paragraph" style:parent-style-name="Text_20_body">
      <style:paragraph-properties fo:text-align="end" style:justify-single-word="false"/>
      <style:text-properties fo:font-size="14pt" officeooo:paragraph-rsid="001be89a" style:font-size-asian="14pt"/>
    </style:style>
    <style:style style:name="T1" style:family="text">
      <style:text-properties officeooo:rsid="001857a5"/>
    </style:style>
    <style:style style:name="T2" style:family="text">
      <style:text-properties officeooo:rsid="00186631"/>
    </style:style>
    <style:style style:name="T3" style:family="text">
      <style:text-properties officeooo:rsid="001a26da"/>
    </style:style>
    <style:style style:name="T4" style:family="text">
      <style:text-properties officeooo:rsid="001a370d"/>
    </style:style>
    <style:style style:name="T5" style:family="text">
      <style:text-properties officeooo:rsid="001be89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3.02cm" draw:visible-area-height="2.1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draw:frame draw:style-name="fr1" draw:name="Objet1" text:anchor-type="as-char" svg:width="5.315cm" svg:height="3.785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/>
      <text:p text:style-name="P1"/>
      <text:p text:style-name="P7">QUAND LE PILOTE NE PENSE QU'A SON FUTUR, IL PERD LE CONTROLE ET C’EST TOUT LE GARD qui SE CRASHE</text:p>
      <text:p text:style-name="P2"/>
      <text:p text:style-name="P8">Une gestion autocratique du département avec des décisions unilatérales,</text:p>
      <text:p text:style-name="P4"><text:span text:style-name="T1">des p</text:span><text:span text:style-name="T2">istes de réflexion</text:span><text:span text:style-name="T1"> qui aboutissent à des </text:span><text:span text:style-name="T2">choix</text:span><text:span text:style-name="T1"> </text:span><text:span text:style-name="T2">arbitraires</text:span><text:span text:style-name="T1">,</text:span></text:p>
      <text:p text:style-name="P4"><text:span text:style-name="T1">un</text:span><text:span text:style-name="T2">e</text:span><text:span text:style-name="T1"> </text:span><text:span text:style-name="T2">communication</text:span><text:span text:style-name="T1"> différent</text:span><text:span text:style-name="T2">e</text:span><text:span text:style-name="T1"> selon les interlocuteurs et les moments de la journée,</text:span></text:p>
      <text:p text:style-name="P9">une idée qui en chasse une autre dans un chantier permanent,</text:p>
      <text:p text:style-name="P4"><text:span text:style-name="T1">des débats é</text:span><text:span text:style-name="T2">touffés par la technique du <text:s/>monologue,</text:span></text:p>
      <text:p text:style-name="P9">tel est le mode de fonctionnement de notre directeur départemental!!</text:p>
      <text:p text:style-name="P9"/>
      <text:p text:style-name="P4"><text:span text:style-name="T2">Dans ce contexte </text:span><text:span text:style-name="T3">inquiétant, nous nous tournons vers vous, monsieur le président du CTL.</text:span></text:p>
      <text:p text:style-name="P5"><text:span text:style-name="T3">Nous vous demandons de <text:s/>l'amener dés à présent et pour les deux ans à venir à </text:span><text:span text:style-name="T4">œuvrer</text:span><text:span text:style-name="T3"> </text:span><text:span text:style-name="T4">pour</text:span><text:span text:style-name="T3"> </text:span><text:span text:style-name="T4">restaurer</text:span><text:span text:style-name="T3"> la confiance perdue de l'ensemble de ses personnels.</text:span></text:p>
      <text:p text:style-name="P10">Nous vous demandons de l'inciter à tout tenter pour dissiper le malaise qui touche désormais la totalité de sa direction <text:s/>de la base au sommet. </text:p>
      <text:p text:style-name="P5"><text:span text:style-name="T3">Nous vous demandons de le contraindre à </text:span><text:span text:style-name="T4">établir</text:span><text:span text:style-name="T3"> un véritable dialogue social basé sur la transparence, le respect des </text:span><text:span text:style-name="T4">personnes</text:span><text:span text:style-name="T3"> ,des délais et des procédures. </text:span></text:p>
      <text:p text:style-name="P11">Pour commencer donnez lui l'exemple, engagez ici un débat honnête et constructif sur les différents points de l'ordre du jour et tout particulièrement sur les insoutenables suppressions d'emplois.</text:p>
      <text:p text:style-name="P11"/>
      <text:p text:style-name="P11">A défaut de quoi, nous trouverons d'autres interlocuteurs......</text:p>
      <text:p text:style-name="P9"/>
      <text:p text:style-name="P9"/>
      <text:p text:style-name="P3">Nîmes, le <text:span text:style-name="T2">19 janvier</text:span> 201<text:span text:style-name="T2">6</text:span></text:p>
      <text:p text:style-name="P13"><text:span text:style-name="T5">Liminaire lue au CTL du 19/01/16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5:32</meta:creation-date>
    <meta:editing-duration>P2171DT9H31M44S</meta:editing-duration>
    <meta:generator>LibreOffice/3.6$Windows_x86 LibreOffice_project/5b93205-6e6b3fc-7830f6d-c08ad66-1d9bf4</meta:generator>
    <dc:date>2016-01-22T09:17:01.36</dc:date>
    <meta:print-date>2016-01-22T09:08:14.05</meta:print-date>
    <meta:editing-cycles>3</meta:editing-cycles>
    <meta:document-statistic meta:table-count="0" meta:image-count="0" meta:object-count="1" meta:page-count="1" meta:paragraph-count="16" meta:word-count="218" meta:character-count="1355" meta:non-whitespace-character-count="1145"/>
    <meta:user-defined meta:name="Info 1"/>
    <meta:user-defined meta:name="Info 2"/>
    <meta:user-defined meta:name="Info 3"/>
    <meta:user-defined meta:name="Info 4"/>
  </office:meta>
</office:document-meta>
</file>