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1000009B500000EE03759247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style:font-name="Arial" fo:font-size="14pt" style:font-size-asian="14pt" style:font-name-complex="Arial" style:font-size-complex="14pt"/>
    </style:style>
    <style:style style:name="P2" style:family="paragraph" style:parent-style-name="Normal_20__28_Web_29_">
      <style:paragraph-properties fo:margin-top="0.494cm" fo:margin-bottom="0cm" loext:contextual-spacing="false"/>
      <style:text-properties style:font-name="Arial" fo:font-size="14pt" style:font-size-asian="14pt" style:font-name-complex="Arial" style:font-size-complex="14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list-style-name="WW8Num3">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list-style-name="WW8Num1">
      <style:paragraph-properties fo:text-align="justify"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start" style:justify-single-word="false"/>
      <style:text-properties fo:font-size="12pt" fo:font-weight="normal" officeooo:paragraph-rsid="001f41dd" style:font-size-asian="12pt" style:font-weight-asian="normal" style:font-size-complex="12pt"/>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ext-properties fo:font-size="8pt" style:font-size-asian="8pt" style:font-size-complex="8pt"/>
    </style:style>
    <style:style style:name="P14"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style>
    <style:style style:name="P16" style:family="paragraph" style:parent-style-name="Standard" style:master-page-name="Standard">
      <style:paragraph-properties style:page-number="auto"/>
    </style:style>
    <style:style style:name="T1" style:family="text">
      <style:text-properties fo:font-size="24pt" fo:font-weight="bold" style:font-size-asian="24pt" style:font-weight-asian="bold" style:font-size-complex="24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position="super 58%" fo:font-size="14pt" style:font-size-asian="14pt" style:font-size-complex="14pt"/>
    </style:style>
    <style:style style:name="T5" style:family="text">
      <style:text-properties officeooo:rsid="001f41dd"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as-char" svg:width="3.124cm" svg:height="4.761cm" draw:z-index="0"><draw:image xlink:href="Pictures/20000011000009B500000EE037592472.wmf" xlink:type="simple" xlink:show="embed" xlink:actuate="onLoad"/></draw:frame></text:p>
      <text:p text:style-name="Standard"/>
      <text:p text:style-name="P4">CHS CT DU 2 MARS 2018</text:p>
      <text:p text:style-name="P4"/>
      <text:p text:style-name="P11"><text:span text:style-name="T5"/></text:p>
      <text:p text:style-name="P7">Ordre du jour :</text:p>
      <text:p text:style-name="P7"/>
      <text:p text:style-name="P7">1)Présentation de la note d’orientations 2018</text:p>
      <text:p text:style-name="P7">2) Travaux et actions pour 2018</text:p>
      <text:p text:style-name="P7">3)Point sur les travaux immobiliers</text:p>
      <text:p text:style-name="P7">4) Questions diverses</text:p>
      <text:p text:style-name="P3"/>
      <text:list xml:id="list153985754181024004" text:style-name="WW8Num3">
        <text:list-item>
          <text:p text:style-name="P8">Présentation de la note d’orientations 2018</text:p>
        </text:list-item>
      </text:list>
      <text:p text:style-name="P7"/>
      <text:p text:style-name="P5"><text:span text:style-name="T3">Comme chaque année, le ministère propose ses orientations sur l’année en cours. Comme par hasard, cette année le choix est de porter l’accent sur la prévention primaire pour les RPS (risques psycho-sociaux) ( organisation, management).</text:span></text:p>
      <text:p text:style-name="P5"><text:span text:style-name="T3">En ce qui nous concerne, il ne faudrait pas que l’administration impute au CHS-CT la responsabilité du manque d’actions alors que c’est elle-même qui réduit les effectifs provoquant ainsi de plus ne plus de risques psycho sociaux.</text:span></text:p>
      <text:p text:style-name="P10"/>
      <text:p text:style-name="P10"/>
      <text:list xml:id="list153257078199800" text:continue-numbering="true" text:style-name="WW8Num3">
        <text:list-item>
          <text:p text:style-name="P8">Travaux et actions pour 2018</text:p>
        </text:list-item>
      </text:list>
      <text:p text:style-name="P13"/>
      <text:p text:style-name="P5"><text:span text:style-name="T3">Le budget 2018 du CHS CT du Gard est de 108 453 €</text:span></text:p>
      <text:p text:style-name="P10"/>
      <text:p text:style-name="P10">Travaux en cours : </text:p>
      <text:p text:style-name="P10">- Aménagement de sanitaires sur ST Privat : le prix prohibitif proposé par les entreprises nous obligent à repousser ses travaux qu’il faudra malgré tout effectuer rapidement</text:p>
      <text:p text:style-name="P5"><text:span text:style-name="T3">- Déplacement badgeuse St Privat : prise en charge par le CHS CT <text:s/>(environ 800€)</text:span></text:p>
      <text:p text:style-name="P5"><text:span text:style-name="T3">- Mise au norme des installations électriques</text:span></text:p>
      <text:p text:style-name="P10">- Mise au norme incendie</text:p>
      <text:p text:style-name="P5"><text:span text:style-name="T3">- Asservissement de l’escalier de Saintenac aux détecteurs de fumée</text:span></text:p>
      <text:list xml:id="list153257078191588" text:continue-numbering="true" text:style-name="WW8Num3">
        <text:list-item>
          <text:p text:style-name="P8"><text:soft-page-break/>Point sur les travaux immobiliers</text:p>
        </text:list-item>
      </text:list>
      <text:p text:style-name="P5"/>
      <text:list xml:id="list5260632203416254760" text:style-name="WW8Num2">
        <text:list-item>
          <text:p text:style-name="P6"><text:span text:style-name="T3">Installation de la trésorerie d’Alès Municipale sur le site de St Privat : </text:span></text:p>
        </text:list-item>
      </text:list>
      <text:p text:style-name="P12"><text:span text:style-name="T3">Suite à la consultation des agents et des organisations syndicales, l’installation se fera donc au 1</text:span><text:span text:style-name="T4">er</text:span><text:span text:style-name="T3"> étage, le PCE intégrant le rez de chaussée.</text:span></text:p>
      <text:p text:style-name="P14">A notre demande, une visite des locaux est enfin proposée aux agents d’Alès Municipale le jeudi 8 mars !!</text:p>
      <text:p text:style-name="P12"><text:span text:style-name="T3">Plusieurs interrogations subsistent encore sur l’accueil des régisseurs, sur les lieux d’archivage (Proposition de notre part : pourquoi pas au rez de chaussée dans les bureaux où personne ne veut aller ?) et <text:s/>sur des bureaux non encore attribués.</text:span></text:p>
      <text:p text:style-name="P14">Le dossier avance en rencontrant moins d’opposition mais il faut encore des améliorations pour le finaliser.</text:p>
      <text:p text:style-name="P15"/>
      <text:p text:style-name="P15"/>
      <text:list xml:id="list1549378615327764186" text:style-name="WW8Num1">
        <text:list-item>
          <text:p text:style-name="P9">Questions diverses</text:p>
        </text:list-item>
      </text:list>
      <text:p text:style-name="P7"/>
      <text:p text:style-name="P5"><text:span text:style-name="T3">- Issue de secours <text:s/>de la trésorerie de St Hippolyte du Fort : A notre question sur les suites données, la direction répond qu’une porte de secours n’est pas nécessaire, selon l’ISST (inspecteur santé et sécurité au travail) compte tenu de l’effectif réduit du <text:s/>poste (???)</text:span></text:p>
      <text:p text:style-name="P10"/>
      <text:p text:style-name="P5"><text:span text:style-name="T3"><text:s/>- Carnot : Infiltrations au 3</text:span><text:span text:style-name="T4">ème</text:span><text:span text:style-name="T3"> étage. Des interventions ont eu lieu mais <text:s/>sans effet jusqu’à ce jour !!</text:span></text:p>
      <text:p text:style-name="P10"/>
      <text:p text:style-name="P10"/>
      <text:p text:style-name="P2">Vos élus FO DGFIP au CHS- CT:</text:p>
      <text:p text:style-name="P1">Thierry VINCENT - Pascal GERIS – Thierry OLIVE – Frédéric LANCERAUX - Nicolas MECHOUCHE - Florence DIOT</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5cm" loext:contextual-spacing="false" fo:line-height="120%"/>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iP</meta:initial-creator>
    <meta:creation-date>2018-07-31T10:28:00</meta:creation-date>
    <dc:date>2018-08-01T15:32:56.793000000</dc:date>
    <meta:print-date>2018-07-31T11:45:00</meta:print-date>
    <meta:editing-cycles>2</meta:editing-cycles>
    <meta:editing-duration>PT1H22M54S</meta:editing-duration>
    <meta:document-statistic meta:table-count="0" meta:image-count="1" meta:object-count="0" meta:page-count="2" meta:paragraph-count="29" meta:word-count="404" meta:character-count="2410" meta:non-whitespace-character-count="2029"/>
    <meta:generator>LibreOffice/4.3.7.2$Windows_x86 LibreOffice_project/8a35821d8636a03b8bf4e15b48f59794652c68ba</meta:generator>
  </office:meta>
</office:document-meta>
</file>