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2721000011F64D5031E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76cm" fo:margin-left="-0.199cm" table:align="left" style:writing-mode="lr-tb"/>
    </style:style>
    <style:style style:name="Tableau1.A" style:family="table-column">
      <style:table-column-properties style:column-width="3.29cm"/>
    </style:style>
    <style:style style:name="Tableau1.C" style:family="table-column">
      <style:table-column-properties style:column-width="3.286cm"/>
    </style:style>
    <style:style style:name="Tableau1.D" style:family="table-column">
      <style:table-column-properties style:column-width="3.311cm"/>
    </style:style>
    <style:style style:name="Tableau1.1" style:family="table-row">
      <style:table-row-properties style:min-row-height="0.54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676cm" fo:keep-together="auto"/>
    </style:style>
    <style:style style:name="Tableau1.5" style:family="table-row">
      <style:table-row-properties style:min-row-height="1.7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officeooo:rsid="00216719" officeooo:paragraph-rsid="00216719" style:font-size-asian="12pt" style:font-size-complex="12pt"/>
    </style:style>
    <style:style style:name="P23" style:family="paragraph" style:parent-style-name="Standard"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text-properties fo:font-size="12pt" fo:font-weight="bold" officeooo:paragraph-rsid="0020102b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language="en" fo:country="GB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officeooo:rsid="001e2f13"/>
    </style:style>
    <style:style style:name="T7" style:family="text">
      <style:text-properties officeooo:rsid="0020102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as-char" svg:width="7.604cm" svg:height="3.489cm" draw:z-index="0"><draw:image xlink:href="Pictures/2000000C00002721000011F64D5031EC.wmf" xlink:type="simple" xlink:show="embed" xlink:actuate="onLoad"/></draw:frame></text:p>
      <text:p text:style-name="P1"/>
      <text:p text:style-name="P34"/>
      <text:p text:style-name="P19">Résultats <text:span text:style-name="T7">Élections</text:span> 2018</text:p>
      <text:p text:style-name="P1"/>
      <text:p text:style-name="P2"/>
      <text:p text:style-name="P4">Merci à tous les agents qui ont voté, merci à celles et ceux qui ont mis leur confiance dans nos candidats: avec un taux de participation supérieur à 83 %, la participation a été à un très bon niveau même si en 2014 elle étai<text:span text:style-name="T7">t</text:span> supérieure (88%).</text:p>
      <text:p text:style-name="P4"/>
      <text:p text:style-name="P4">Merci à celles et ceux qui ont accepté d’être sur nos listes pour ces élections. </text:p>
      <text:p text:style-name="P13"/>
      <text:p text:style-name="P4">Merci à nos élus qui pendant les quatre années qui viennent de s’écouler ont siégé dans toutes les instances pour FO DFGIP. Leur investissement, leur compétence et leur attachement à la défense de tous les personnels ont toujours été à la hauteur des enjeux de la défense des agents.</text:p>
      <text:p text:style-name="P4"/>
      <text:p text:style-name="P3"/>
      <text:p text:style-name="P3"/>
      <text:p text:style-name="P8">RESULTATS ELECTIONS <text:span text:style-name="T6">6 </text:span>DECEMBRE 201<text:span text:style-name="T6">8</text:span></text:p>
      <text:p text:style-name="P8"/>
      <text:p text:style-name="P8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FO </text:p>
          </table:table-cell>
          <table:table-cell table:style-name="Tableau1.A1" office:value-type="string">
            <text:p text:style-name="P10">CGT</text:p>
          </table:table-cell>
          <table:table-cell table:style-name="Tableau1.D1" office:value-type="string">
            <text:p text:style-name="P10">SOLIDAIRES</text:p>
          </table:table-cell>
        </table:table-row>
        <table:table-row table:style-name="Tableau1.2">
          <table:table-cell table:style-name="Tableau1.A1" office:value-type="string">
            <text:p text:style-name="P12"/>
            <text:p text:style-name="P7">CTL</text:p>
            <text:p text:style-name="P31"/>
            <text:p text:style-name="P31">Taux des 3 0S</text:p>
            <text:p text:style-name="P31"/>
            <text:p text:style-name="P26">9 sièges</text:p>
          </table:table-cell>
          <table:table-cell table:style-name="Tableau1.A1" office:value-type="string">
            <text:p text:style-name="P11"/>
            <text:p text:style-name="P10">269</text:p>
            <text:p text:style-name="P32"/>
            <text:p text:style-name="P10">39,21%</text:p>
            <text:p text:style-name="P32"/>
            <text:p text:style-name="P10">4 sièges</text:p>
          </table:table-cell>
          <table:table-cell table:style-name="Tableau1.A1" office:value-type="string">
            <text:p text:style-name="P6"/>
            <text:p text:style-name="P5">128</text:p>
            <text:p text:style-name="P33"/>
            <text:p text:style-name="P5">18,66%</text:p>
            <text:p text:style-name="P33"/>
            <text:p text:style-name="P5">1 siège</text:p>
          </table:table-cell>
          <table:table-cell table:style-name="Tableau1.D1" office:value-type="string">
            <text:p text:style-name="P6"/>
            <text:p text:style-name="P5">289</text:p>
            <text:p text:style-name="P33"/>
            <text:p text:style-name="P5">42,13%</text:p>
            <text:p text:style-name="P33"/>
            <text:p text:style-name="P5">4 sièges</text:p>
          </table:table-cell>
        </table:table-row>
        <table:table-row table:style-name="Tableau1.2">
          <table:table-cell table:style-name="Tableau1.A1" office:value-type="string">
            <text:p text:style-name="P12"/>
            <text:p text:style-name="P7">CAPL 1 ( A)</text:p>
            <text:p text:style-name="P7"/>
            <text:p text:style-name="P7">3 sièges</text:p>
          </table:table-cell>
          <table:table-cell table:style-name="Tableau1.A1" office:value-type="string">
            <text:p text:style-name="P11"/>
            <text:p text:style-name="P10">47</text:p>
            <text:p text:style-name="P10"/>
            <text:p text:style-name="P10">40,87%</text:p>
            <text:p text:style-name="P10">1 siège</text:p>
          </table:table-cell>
          <table:table-cell table:style-name="Tableau1.A1" office:value-type="string">
            <text:p text:style-name="P6"/>
            <text:p text:style-name="P5">20</text:p>
            <text:p text:style-name="P5"/>
            <text:p text:style-name="P5">17,39%</text:p>
            <text:p text:style-name="P5"/>
          </table:table-cell>
          <table:table-cell table:style-name="Tableau1.D1" office:value-type="string">
            <text:p text:style-name="P6"/>
            <text:p text:style-name="P5">48</text:p>
            <text:p text:style-name="P5"/>
            <text:p text:style-name="P5">41,74%</text:p>
            <text:p text:style-name="P5">2 sièges</text:p>
          </table:table-cell>
        </table:table-row>
        <table:table-row table:style-name="Tableau1.2">
          <table:table-cell table:style-name="Tableau1.A1" office:value-type="string">
            <text:p text:style-name="P12"/>
            <text:p text:style-name="P7">CAPL 2 ( B)</text:p>
            <text:p text:style-name="P7"/>
            <text:p text:style-name="P7"/>
            <text:p text:style-name="P7">5 sièges</text:p>
          </table:table-cell>
          <table:table-cell table:style-name="Tableau1.A1" office:value-type="string">
            <text:p text:style-name="P11"/>
            <text:p text:style-name="P10">111</text:p>
            <text:p text:style-name="P10"/>
            <text:p text:style-name="P10">37,25 %</text:p>
            <text:p text:style-name="P10">2 sièges</text:p>
          </table:table-cell>
          <table:table-cell table:style-name="Tableau1.A1" office:value-type="string">
            <text:p text:style-name="P6"/>
            <text:p text:style-name="P5">45</text:p>
            <text:p text:style-name="P5"/>
            <text:p text:style-name="P5">15,10 %</text:p>
            <text:p text:style-name="P5"/>
          </table:table-cell>
          <table:table-cell table:style-name="Tableau1.D1" office:value-type="string">
            <text:p text:style-name="P6"/>
            <text:p text:style-name="P5">142</text:p>
            <text:p text:style-name="P5"/>
            <text:p text:style-name="P5">47,65 %</text:p>
            <text:p text:style-name="P5">3 sièges</text:p>
          </table:table-cell>
        </table:table-row>
        <table:table-row table:style-name="Tableau1.5">
          <table:table-cell table:style-name="Tableau1.A1" office:value-type="string">
            <text:p text:style-name="P12"/>
            <text:p text:style-name="P7">CAPL 3 ( C)</text:p>
            <text:p text:style-name="P7"/>
            <text:p text:style-name="P7">4 sièges</text:p>
            <text:p text:style-name="P7">+1 siège AA désigné</text:p>
          </table:table-cell>
          <table:table-cell table:style-name="Tableau1.A1" office:value-type="string">
            <text:p text:style-name="P11"/>
            <text:p text:style-name="P10">69</text:p>
            <text:p text:style-name="P10"/>
            <text:p text:style-name="P10">38,12 %</text:p>
            <text:p text:style-name="P10">1 siège</text:p>
          </table:table-cell>
          <table:table-cell table:style-name="Tableau1.A1" office:value-type="string">
            <text:p text:style-name="P6"/>
            <text:p text:style-name="P5">36</text:p>
            <text:p text:style-name="P5"/>
            <text:p text:style-name="P5">19,89 %</text:p>
            <text:p text:style-name="P5">1 siège</text:p>
          </table:table-cell>
          <table:table-cell table:style-name="Tableau1.D1" office:value-type="string">
            <text:p text:style-name="P6"/>
            <text:p text:style-name="P5">76</text:p>
            <text:p text:style-name="P5"/>
            <text:p text:style-name="P5">41,99 %</text:p>
            <text:p text:style-name="P5">2 sièges</text:p>
          </table:table-cell>
        </table:table-row>
      </table:table>
      <text:p text:style-name="P1"/>
      <text:p text:style-name="P1"/>
      <text:p text:style-name="P7">Vous trouverez ce tract sur notre site <text:s text:c="3"/>http://www.fo-dgfip-sd.fr/030/</text:p>
      <text:p text:style-name="P15"><text:soft-page-break/></text:p>
      <text:p text:style-name="P15"/>
      <text:p text:style-name="P15">ELUS FO DGFIP</text:p>
      <text:p text:style-name="P16"/>
      <text:p text:style-name="P16"/>
      <text:p text:style-name="P10"/>
      <text:p text:style-name="P8">AU COMITE TECHNIQUE LOCAL (CTL)</text:p>
      <text:p text:style-name="P3"/>
      <text:p text:style-name="P4">DIOT Florence <text:tab/><text:tab/>Titulaire<text:tab/><text:tab/>DDFIP</text:p>
      <text:p text:style-name="Standard"><text:span text:style-name="T3">VINCENT Thierry<text:tab/><text:tab/>Titulaire</text:span><text:span text:style-name="T4"> <text:tab/><text:tab/></text:span><text:span text:style-name="T3">SIE Bagnols sur Cèze</text:span></text:p>
      <text:p text:style-name="P3"><text:span text:style-name="T1">LELONG Corinne <text:s text:c="12"/><text:tab/>Titulaire</text:span><text:span text:style-name="T2"> <text:tab/><text:tab/></text:span><text:span text:style-name="T1">EDR</text:span></text:p>
      <text:p text:style-name="P4">LABIZE Michel<text:tab/><text:tab/>Titulaire<text:tab/><text:tab/>Trésorerie d’Alès Municipale</text:p>
      <text:p text:style-name="P4">JOSEPH Sylvie<text:tab/><text:tab/>Suppléante<text:tab/><text:tab/>SIE Nîmes Sud</text:p>
      <text:p text:style-name="P4">OLIVE Thierry<text:tab/><text:tab/>Suppléant<text:tab/><text:tab/>SIP Nîmes Ouest</text:p>
      <text:p text:style-name="P4">MAURY Christine <text:s text:c="7"/><text:tab/>Suppléante<text:tab/><text:tab/>DDFIP</text:p>
      <text:p text:style-name="P4">MAKHLOUF Aïssa<text:tab/><text:tab/>Suppléant<text:tab/><text:tab/>PCE St Privat des Vieux</text:p>
      <text:p text:style-name="P4"/>
      <text:p text:style-name="P4"/>
      <text:p text:style-name="P4"/>
      <text:p text:style-name="P4"/>
      <text:p text:style-name="P8">A LA CAP LOCALE N° 1 INSPECTEURS</text:p>
      <text:p text:style-name="P3"/>
      <text:p text:style-name="P3"/>
      <text:p text:style-name="P4">DIOT Florence <text:tab/><text:tab/>Titulaire<text:tab/><text:tab/>DDFIP</text:p>
      <text:p text:style-name="P4">LABIZE Michel<text:tab/><text:tab/>Suppléant<text:tab/><text:tab/>Trésorerie d’Alès Municipale</text:p>
      <text:p text:style-name="P4"/>
      <text:p text:style-name="P4"/>
      <text:p text:style-name="P4"/>
      <text:p text:style-name="P8">A LA CAP LOCALE N°2 CONTROLEURS</text:p>
      <text:p text:style-name="P14"/>
      <text:p text:style-name="P4">Contrôleurs principaux</text:p>
      <text:p text:style-name="P3"/>
      <text:p text:style-name="P4">BESSE David<text:tab/><text:tab/><text:tab/>Titulaire<text:tab/><text:tab/>ERD</text:p>
      <text:p text:style-name="P4">LANCERAUX Frédéric<text:tab/>Suppléant<text:tab/><text:tab/>ERD</text:p>
      <text:p text:style-name="P17"/>
      <text:p text:style-name="P13"/>
      <text:p text:style-name="P3"><text:span text:style-name="T1">Contrôleurs 2</text:span><text:span text:style-name="T5">ème</text:span><text:span text:style-name="T1"> classe</text:span></text:p>
      <text:p text:style-name="P3"/>
      <text:p text:style-name="P27">BEZZINA Marion<text:tab/><text:tab/>Titulaire<text:tab/><text:tab/>EDR</text:p>
      <text:p text:style-name="P4">BENE Stephan<text:tab/><text:tab/>Suppléant<text:tab/><text:tab/>CDIF Nîmes</text:p>
      <text:p text:style-name="P3"/>
      <text:p text:style-name="P4"/>
      <text:p text:style-name="P8"/>
      <text:p text:style-name="P8"/>
      <text:p text:style-name="P8"><text:s/>A LA CAP LOCALE N°3 AGENTS ADMINISTRATIFS</text:p>
      <text:p text:style-name="P14"/>
      <text:p text:style-name="P13"/>
      <text:p text:style-name="P3"><text:span text:style-name="T1">Agents <text:s/>Administratifs <text:s/>Principaux <text:s/>de 2</text:span><text:span text:style-name="T5">ème</text:span><text:span text:style-name="T1"> <text:s/>CLASSE</text:span></text:p>
      <text:p text:style-name="P4"/>
      <text:p text:style-name="P4">LELONG Corinne<text:tab/><text:tab/>Titulaire<text:tab/><text:tab/>EDR</text:p>
      <text:p text:style-name="P4">SCHMIT Hélène <text:tab/><text:tab/>Suppléante <text:tab/><text:tab/>SIP Bagnols sur Cèze</text:p>
      <text:p text:style-name="P3"/>
      <text:p text:style-name="P13"/>
      <text:p text:style-name="P22"/>
      <text:p text:style-name="P22">Nîmes, le 7 décembr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7" style:display-name="Heading 7" style:family="paragraph" style:parent-style-name="Standard" style:next-style-name="Text_20_body" style:default-outline-level="7" style:list-style-name="WW8Num1" style:class="text">
      <style:paragraph-properties fo:text-align="center" style:justify-single-word="false" fo:keep-with-next="always"/>
      <style:text-properties style:font-name="Constantia" fo:font-family="Constantia" style:font-family-generic="roman" style:font-pitch="variable" fo:font-size="18pt" style:font-size-asian="18pt" style:font-name-complex="Constantia" style:font-family-complex="Constantia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fip</meta:initial-creator>
    <meta:creation-date>2018-12-07T11:35:00</meta:creation-date>
    <dc:date>2018-12-07T15:06:54.080000000</dc:date>
    <meta:print-date>2018-12-07T15:02:02.546000000</meta:print-date>
    <meta:editing-cycles>7</meta:editing-cycles>
    <meta:editing-duration>PT58M18S</meta:editing-duration>
    <meta:generator>LibreOffice/4.3.7.2$Windows_x86 LibreOffice_project/8a35821d8636a03b8bf4e15b48f59794652c68ba</meta:generator>
    <meta:document-statistic meta:table-count="1" meta:image-count="1" meta:object-count="0" meta:page-count="2" meta:paragraph-count="79" meta:word-count="336" meta:character-count="1949" meta:non-whitespace-character-count="1624"/>
    <meta:user-defined meta:name="AppVersion">12.0000</meta:user-defined>
    <meta:user-defined meta:name="Company">DG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