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 manifest:media-type="application/octet-stream"/>
  <manifest:file-entry manifest:full-path="content.xml" manifest:media-type="text/xml"/>
  <manifest:file-entry manifest:full-path="meta.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officeooo:rsid="000d4793" officeooo:paragraph-rsid="000d4793"/>
    </style:style>
    <style:style style:name="P2" style:family="paragraph" style:parent-style-name="Standard">
      <style:paragraph-properties fo:text-align="center" style:justify-single-word="false" style:snap-to-layout-grid="false"/>
      <style:text-properties officeooo:rsid="000d4793" officeooo:paragraph-rsid="000d4793"/>
    </style:style>
    <style:style style:name="P3" style:family="paragraph" style:parent-style-name="Standard">
      <style:paragraph-properties fo:text-align="start" style:justify-single-word="false" style:snap-to-layout-grid="false"/>
      <style:text-properties officeooo:rsid="000d4793" officeooo:paragraph-rsid="000d4793"/>
    </style:style>
    <style:style style:name="P4" style:family="paragraph" style:parent-style-name="Standard">
      <style:paragraph-properties fo:text-align="justify" style:justify-single-word="false"/>
      <style:text-properties officeooo:rsid="000e8698" officeooo:paragraph-rsid="000e8698"/>
    </style:style>
    <style:style style:name="P5" style:family="paragraph" style:parent-style-name="Standard">
      <style:paragraph-properties fo:text-align="justify" style:justify-single-word="false"/>
      <style:text-properties officeooo:rsid="000fa4f8" officeooo:paragraph-rsid="000fa4f8"/>
    </style:style>
    <style:style style:name="P6" style:family="paragraph" style:parent-style-name="Standard">
      <style:paragraph-properties fo:text-align="justify" style:justify-single-word="false"/>
      <style:text-properties officeooo:rsid="00110bac" officeooo:paragraph-rsid="00110bac"/>
    </style:style>
    <style:style style:name="P7" style:family="paragraph" style:parent-style-name="Standard">
      <style:paragraph-properties fo:text-align="justify" style:justify-single-word="false"/>
      <style:text-properties fo:font-size="9pt" officeooo:rsid="000e8698" officeooo:paragraph-rsid="000e8698" style:font-size-asian="7.84999990463257pt" style:font-size-complex="9pt"/>
    </style:style>
    <style:style style:name="P8" style:family="paragraph" style:parent-style-name="Standard" style:list-style-name="L2">
      <style:paragraph-properties fo:text-align="justify" style:justify-single-word="false"/>
      <style:text-properties fo:font-size="9pt" officeooo:rsid="00168a03" officeooo:paragraph-rsid="00168a03" style:font-size-asian="7.84999990463257pt" style:font-size-complex="9pt"/>
    </style:style>
    <style:style style:name="P9" style:family="paragraph" style:parent-style-name="Standard" style:list-style-name="L3">
      <style:paragraph-properties fo:text-align="justify" style:justify-single-word="false"/>
      <style:text-properties fo:font-size="9pt" officeooo:rsid="00168a03" officeooo:paragraph-rsid="00168a03" style:font-size-asian="7.84999990463257pt" style:font-size-complex="9pt"/>
    </style:style>
    <style:style style:name="P10" style:family="paragraph" style:parent-style-name="Standard">
      <style:paragraph-properties fo:text-align="justify" style:justify-single-word="false"/>
      <style:text-properties fo:font-size="9pt" officeooo:rsid="00168a03" officeooo:paragraph-rsid="00168a03" style:font-size-asian="7.84999990463257pt" style:font-size-complex="9pt"/>
    </style:style>
    <style:style style:name="P11" style:family="paragraph" style:parent-style-name="Standard">
      <style:paragraph-properties fo:text-align="center" style:justify-single-word="false"/>
      <style:text-properties fo:font-size="9pt" officeooo:rsid="000d8101" officeooo:paragraph-rsid="000d4793" style:font-size-asian="7.84999990463257pt" style:font-size-complex="9pt"/>
    </style:style>
    <style:style style:name="P12" style:family="paragraph" style:parent-style-name="Standard" style:list-style-name="L2">
      <style:paragraph-properties fo:text-align="justify" style:justify-single-word="false"/>
      <style:text-properties officeooo:rsid="00168a03" officeooo:paragraph-rsid="00168a03"/>
    </style:style>
    <style:style style:name="P13" style:family="paragraph" style:parent-style-name="Standard" style:list-style-name="L3">
      <style:paragraph-properties fo:text-align="justify" style:justify-single-word="false"/>
      <style:text-properties officeooo:rsid="00168a03" officeooo:paragraph-rsid="00168a03"/>
    </style:style>
    <style:style style:name="P14" style:family="paragraph" style:parent-style-name="Standard">
      <style:paragraph-properties fo:text-align="justify" style:justify-single-word="false"/>
      <style:text-properties officeooo:rsid="00168a03" officeooo:paragraph-rsid="00168a03"/>
    </style:style>
    <style:style style:name="P15" style:family="paragraph" style:parent-style-name="Standard">
      <style:paragraph-properties fo:text-align="justify" style:justify-single-word="false"/>
      <style:text-properties officeooo:rsid="00168a03" officeooo:paragraph-rsid="002404e1"/>
    </style:style>
    <style:style style:name="P16" style:family="paragraph" style:parent-style-name="Standard" style:list-style-name="L6">
      <style:paragraph-properties fo:text-align="justify" style:justify-single-word="false"/>
      <style:text-properties officeooo:rsid="0017f8df" officeooo:paragraph-rsid="0017f8df"/>
    </style:style>
    <style:style style:name="P17" style:family="paragraph" style:parent-style-name="Standard">
      <style:paragraph-properties fo:text-align="justify" style:justify-single-word="false"/>
      <style:text-properties officeooo:rsid="0017f8df" officeooo:paragraph-rsid="00249694"/>
    </style:style>
    <style:style style:name="P18" style:family="paragraph" style:parent-style-name="Standard">
      <style:paragraph-properties fo:text-align="justify" style:justify-single-word="false"/>
      <style:text-properties officeooo:rsid="0021f7d4" officeooo:paragraph-rsid="0021f7d4"/>
    </style:style>
    <style:style style:name="P19" style:family="paragraph" style:parent-style-name="Standard">
      <style:paragraph-properties fo:text-align="justify" style:justify-single-word="false"/>
      <style:text-properties officeooo:rsid="00224d3c" officeooo:paragraph-rsid="00224d3c"/>
    </style:style>
    <style:style style:name="P20" style:family="paragraph" style:parent-style-name="Standard" style:list-style-name="L7">
      <style:paragraph-properties fo:text-align="justify" style:justify-single-word="false"/>
      <style:text-properties officeooo:rsid="00224d3c" officeooo:paragraph-rsid="00224d3c"/>
    </style:style>
    <style:style style:name="P21" style:family="paragraph" style:parent-style-name="Standard">
      <style:paragraph-properties fo:text-align="justify" style:justify-single-word="false"/>
      <style:text-properties officeooo:rsid="0022c1b8" officeooo:paragraph-rsid="0022c1b8"/>
    </style:style>
    <style:style style:name="P22" style:family="paragraph" style:parent-style-name="Standard">
      <style:paragraph-properties fo:text-align="justify" style:justify-single-word="false"/>
      <style:text-properties officeooo:rsid="0022c1b8" officeooo:paragraph-rsid="0026688a"/>
    </style:style>
    <style:style style:name="P23" style:family="paragraph" style:parent-style-name="Standard">
      <style:paragraph-properties fo:text-align="justify" style:justify-single-word="false"/>
      <style:text-properties officeooo:rsid="002404e1" officeooo:paragraph-rsid="002404e1"/>
    </style:style>
    <style:style style:name="P24" style:family="paragraph" style:parent-style-name="Standard">
      <style:paragraph-properties fo:text-align="justify" style:justify-single-word="false"/>
      <style:text-properties officeooo:rsid="002404e1" officeooo:paragraph-rsid="00249694"/>
    </style:style>
    <style:style style:name="P25" style:family="paragraph" style:parent-style-name="Standard">
      <style:paragraph-properties fo:text-align="center" style:justify-single-word="false"/>
      <style:text-properties officeooo:rsid="000d4793" officeooo:paragraph-rsid="000d4793"/>
    </style:style>
    <style:style style:name="P26" style:family="paragraph" style:parent-style-name="Standard">
      <style:paragraph-properties fo:text-align="justify" style:justify-single-word="false"/>
      <style:text-properties officeooo:rsid="00249694" officeooo:paragraph-rsid="00249694"/>
    </style:style>
    <style:style style:name="P27" style:family="paragraph" style:parent-style-name="Standard" style:list-style-name="L4">
      <style:paragraph-properties fo:text-align="justify" style:justify-single-word="false"/>
      <style:text-properties officeooo:rsid="00249694" officeooo:paragraph-rsid="00249694"/>
    </style:style>
    <style:style style:name="P28" style:family="paragraph" style:parent-style-name="Standard">
      <style:paragraph-properties fo:text-align="justify" style:justify-single-word="false"/>
      <style:text-properties officeooo:rsid="0019e319" officeooo:paragraph-rsid="0019e319"/>
    </style:style>
    <style:style style:name="P29" style:family="paragraph" style:parent-style-name="Standard">
      <style:paragraph-properties fo:text-align="justify" style:justify-single-word="false"/>
      <style:text-properties officeooo:rsid="0019e319" officeooo:paragraph-rsid="0017f8df"/>
    </style:style>
    <style:style style:name="P30" style:family="paragraph" style:parent-style-name="Standard">
      <style:paragraph-properties fo:text-align="justify" style:justify-single-word="false"/>
      <style:text-properties officeooo:rsid="000fa4f8" officeooo:paragraph-rsid="000fa4f8"/>
    </style:style>
    <style:style style:name="P31" style:family="paragraph" style:parent-style-name="Standard">
      <style:paragraph-properties fo:text-align="justify" style:justify-single-word="false"/>
      <style:text-properties officeooo:rsid="00269422" officeooo:paragraph-rsid="00269422"/>
    </style:style>
    <style:style style:name="P32" style:family="paragraph" style:parent-style-name="Standard" style:list-style-name="L4" style:master-page-name="">
      <style:paragraph-properties fo:margin-left="0cm" fo:margin-right="0cm" fo:text-align="justify" style:justify-single-word="false" fo:text-indent="0cm" style:auto-text-indent="false" style:page-number="auto"/>
      <style:text-properties officeooo:rsid="00249694" officeooo:paragraph-rsid="00249694"/>
    </style:style>
    <style:style style:name="P33" style:family="paragraph" style:parent-style-name="Standard">
      <style:paragraph-properties fo:margin-left="0cm" fo:margin-right="0cm" fo:text-align="justify" style:justify-single-word="false" fo:text-indent="0cm" style:auto-text-indent="false"/>
      <style:text-properties officeooo:rsid="00249694" officeooo:paragraph-rsid="00249694"/>
    </style:style>
    <style:style style:name="P34" style:family="paragraph" style:parent-style-name="Standard">
      <style:paragraph-properties fo:margin-left="0cm" fo:margin-right="0cm" fo:text-align="justify" style:justify-single-word="false" fo:text-indent="0cm" style:auto-text-indent="false"/>
      <style:text-properties officeooo:rsid="00269422" officeooo:paragraph-rsid="00269422"/>
    </style:style>
    <style:style style:name="P35" style:family="paragraph" style:parent-style-name="Standard" style:list-style-name="L6" style:master-page-name="">
      <style:paragraph-properties fo:margin-left="0cm" fo:margin-right="0cm" fo:text-align="justify" style:justify-single-word="false" fo:text-indent="-1.3cm" style:auto-text-indent="false" style:page-number="auto"/>
      <style:text-properties officeooo:rsid="00249694" officeooo:paragraph-rsid="00249694"/>
    </style:style>
    <style:style style:name="P36" style:family="paragraph" style:parent-style-name="Standard" style:list-style-name="L6">
      <style:paragraph-properties fo:margin-left="0cm" fo:margin-right="0cm" fo:text-align="justify" style:justify-single-word="false" fo:text-indent="-1.3cm" style:auto-text-indent="false"/>
      <style:text-properties officeooo:rsid="00249694" officeooo:paragraph-rsid="00249694"/>
    </style:style>
    <style:style style:name="T1" style:family="text">
      <style:text-properties officeooo:rsid="00111532"/>
    </style:style>
    <style:style style:name="T2" style:family="text">
      <style:text-properties officeooo:rsid="0011b0b3"/>
    </style:style>
    <style:style style:name="T3" style:family="text">
      <style:text-properties officeooo:rsid="00147b12"/>
    </style:style>
    <style:style style:name="T4" style:family="text">
      <style:text-properties officeooo:rsid="0019e319"/>
    </style:style>
    <style:style style:name="T5" style:family="text">
      <style:text-properties officeooo:rsid="0021f7d4"/>
    </style:style>
    <style:style style:name="T6" style:family="text">
      <style:text-properties officeooo:rsid="00224d3c"/>
    </style:style>
    <style:style style:name="T7" style:family="text">
      <style:text-properties officeooo:rsid="0022c1b8"/>
    </style:style>
    <style:style style:name="T8" style:family="text">
      <style:text-properties officeooo:rsid="002404e1"/>
    </style:style>
    <style:style style:name="T9" style:family="text">
      <style:text-properties officeooo:rsid="00249694"/>
    </style:style>
    <style:style style:name="T10" style:family="text">
      <style:text-properties officeooo:rsid="0024b4ff"/>
    </style:style>
    <style:style style:name="T11" style:family="text">
      <style:text-properties officeooo:rsid="0026688a"/>
    </style:style>
    <style:style style:name="T12" style:family="text">
      <style:text-properties officeooo:rsid="00278512"/>
    </style:style>
    <style:style style:name="fr1" style:family="graphic" style:parent-style-name="OLE">
      <style:graphic-properties style:vertical-pos="from-top" style:horizontal-pos="from-left" style:horizontal-rel="paragraph" loext:rel-width-rel="paragraph" draw:ole-draw-aspect="1" draw:visible-area-top="0cm" draw:visible-area-width="5.004cm" draw:visible-area-height="5.004cm"/>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3"><draw:frame draw:style-name="fr1" draw:name="1" text:anchor-type="as-char" svg:y="-3.969cm" svg:width="6.668cm" style:rel-width="35%" svg:height="3.069cm" style:rel-height="scale" draw:z-index="0"><draw:object-ole xlink:href="./Object 1" xlink:type="simple" xlink:show="embed" xlink:actuate="onLoad"/><draw:image xlink:href="./ObjectReplacements/Object 1" xlink:type="simple" xlink:show="embed" xlink:actuate="onLoad"/></draw:frame></text:p>
      <text:p text:style-name="P2"><text:span text:style-name="T2">R</text:span>EUNION INFORMELLE DU CHS-CT DU <text:span text:style-name="T5">15 avril 2020</text:span></text:p>
      <text:p text:style-name="P11"/>
      <text:p text:style-name="P4"><text:span text:style-name="T3">En ouverture de la réunion, u</text:span>n point est fait sur l'évolution de la situation du COVID19 dans nos services.</text:p>
      <text:p text:style-name="P4"><text:span text:style-name="T3">42 </text:span>agents <text:span text:style-name="T3">ont été e</text:span>n quatorzaine <text:span text:style-name="T5">depuis le début de l'épidémie</text:span> <text:span text:style-name="T3">et actuellement il en reste 5 dont un cas contact.</text:span> <text:span text:style-name="T3">Les cas signalés sont </text:span>sur 4 sites, <text:span text:style-name="T3">la Paierie, Reinach (Nîmes Agglo), Saintenac (PCRP et SIE Nîmes Ouest) et le SIP de Bagnols.</text:span></text:p>
      <text:p text:style-name="P7"/>
      <text:p text:style-name="P18">Le directeur précise que, même si ce chiffre en baisse est encourageant, il ne faut pas baisser la garde et continuer à appliquer tous les principes des gestes barrières tout en s’adaptant aux enjeux nouveaux comme la campagne IR.</text:p>
      <text:p text:style-name="P18"/>
      <text:list xml:id="list8626320501697179260" text:style-name="L2">
        <text:list-item>
          <text:p text:style-name="P12">Fournitures de protections</text:p>
          <text:p text:style-name="P8"/>
        </text:list-item>
      </text:list>
      <text:p text:style-name="P14">La direction nous a confirmé la <text:span text:style-name="T6">réception d</text:span>e masques <text:span text:style-name="T6">en nombre plus important (pour rappel nous en avions reçu 2000, ce qui est très peu) courant de cette semaine sans préciser le volume, le connaît-elle?</text:span></text:p>
      <text:p text:style-name="P19">Ils seront toujours distribués en priorité aux agents exerçant des fonctions contact mais aussi aux agents en mobilité dans le cadre de la campagne IR.</text:p>
      <text:p text:style-name="P14"/>
      <text:list xml:id="list958828649027391440" text:style-name="L7">
        <text:list-item>
          <text:p text:style-name="P20">Organisation de la campagne Impôt sur le Revenu</text:p>
        </text:list-item>
      </text:list>
      <text:p text:style-name="P19"/>
      <text:p text:style-name="P19">Première décision d’importance, sur laquelle nous avons demandé des précisions pour que les faits soient très clairs, il n’y aura aucun accueil physique pendant toute la durée de la campagne, c’est-à-dire jusqu’au 6 juin. Le point demandait à être éclairci, car cette période va être très difficile et ne pas recevoir du public participera à trouver un peu de sérénité pour les agents devant venir travailler sur site.</text:p>
      <text:p text:style-name="P23">La campagne ouvrira d’abord pour les déclarations en ligne et l’envoi des déclarations papiers se ferait dans un deuxième temps, à la mi-mai</text:p>
      <text:p text:style-name="P19">Le but durant cette campagne particulière est de mettre en place un accueil téléphonique important et de limiter le nombre <text:span text:style-name="T11">d’</text:span>agents dans les services en ayant déployé plus d’ordinateurs pour le télétravail dans les SIP. </text:p>
      <text:p text:style-name="P19">Les agents en présentiel seront installés dans les services un seul agent par marguerite pour éviter la proximité, dans des bureaux individuels libres et certains dans les box du hall <text:span text:style-name="T11">d’</text:span>accueil.</text:p>
      <text:p text:style-name="P19">Le nombre <text:span text:style-name="T11">d’</text:span>agents dans les locaux pourra correspondre à 40% maximum des effectifs du service <text:span text:style-name="T7">mais au fur et à mesure de la montée en puissance de la campagne donc au départ un nombre d'agents entre 25 et 30% est préconisé au niveau national.</text:span></text:p>
      <text:p text:style-name="P19"/>
      <text:p text:style-name="P21">La direction nous a donné <text:span text:style-name="T11">l’</text:span>exemple du fonctionnement à venir du site de St Privat.</text:p>
      <text:p text:style-name="P21">40 agents environ (??) travaillent au SIP et 26 pourraient être amenés à venir travailler.</text:p>
      <text:p text:style-name="P21">En pratique, la direction retient le nombre de 14 agents, chefs de service et adjoints inclus soit 35% de l’effectif sur site.</text:p>
      <text:p text:style-name="P21">Toutes les décisions ne sont pas arrêtées, mais il nous semble nécessaire de revoir ce chiffre pour diminuer les effectifs présents.</text:p>
      <text:p text:style-name="P23">Nous avons demandé à la direction un état précis sur le nombre <text:span text:style-name="T11">d’</text:span>agents par site, information qui nous sera donnée la semaine prochaine lorsque la liste sera finalisée.</text:p>
      <text:p text:style-name="P23"/>
      <text:p text:style-name="P22">Des agents de Nîmes, PCRP, PCE et Affaires Juridiques en direction po<text:span text:style-name="T11">u</text:span>rront être appelés en </text:p>
      <text:p text:style-name="P22"><text:soft-page-break/></text:p>
      <text:p text:style-name="P22">renfort pour soutenir les SIP-SIE d<text:span text:style-name="T8">'U</text:span>zès et du Vigan où un manque <text:span text:style-name="T8">d’</text:span>effectifs disponibles se fait ressentir.</text:p>
      <text:p text:style-name="P21">Les missions porteraient sur du travail à distance, <text:span text:style-name="T8">mails, téléphone,…. à confirmer.</text:span></text:p>
      <text:p text:style-name="P23">Nous avons aussi demandé à la direction si des agents pourraient travailler à distance au téléphone avec attribution d’un téléphone portable.</text:p>
      <text:p text:style-name="P23">La réponse est négative car l’attribution des téléphones seraient en priorité pour les agents travaillant en centre de contact.</text:p>
      <text:p text:style-name="P24">Nous avons aussi évoqué l’inquiétude des agents sur <text:span text:style-name="T11">l’</text:span>accueil pour la campagne qu’au téléphone <text:s/>induisant obligatoirement de longs échanges avec les contribuables qui ne peuvent pas toujours exprimer correctement leur demande.</text:p>
      <text:p text:style-name="P26">La direction reconnaît que cela ne sera pas simple et <text:span text:style-name="T11">qu’</text:span>il sera parfois nécessaire de proposer un <text:s/>RDV téléphonique pour pouvoir traiter le dossier sereinement entre temps.</text:p>
      <text:p text:style-name="P26"/>
      <text:p text:style-name="P23">Pour FO, il nous a semblé important de rappeler que dans ce contexte très particulier, il est important que les représentants des personnels soient informés en amont du déroulement de cette campagne pour des raisons sanitaires évidemment mais aussi pour des raisons organisationnelles!!</text:p>
      <text:p text:style-name="P23">La campagne commence le 20 et nous n’avons pas connaissance de tou<text:span text:style-name="T9">te</text:span>s les <text:span text:style-name="T9">procédures retenues</text:span>!</text:p>
      <text:p text:style-name="P23"/>
      <text:p text:style-name="P31">Lors du début de la campagne, nous <text:span text:style-name="T12">souhaitons que les </text:span>agents <text:span text:style-name="T12">n’</text:span>hésitent pas à nous f<text:span text:style-name="T12">a</text:span>ire remonter <text:s/><text:span text:style-name="T12">toutes les </text:span>difficultés <text:span text:style-name="T12">qu’ils pourraient rencontrer.</text:span></text:p>
      <text:p text:style-name="P15"/>
      <text:list xml:id="list2762096384076783238" text:style-name="L3">
        <text:list-item>
          <text:p text:style-name="P13">Télétravail</text:p>
          <text:p text:style-name="P9"/>
        </text:list-item>
      </text:list>
      <text:p text:style-name="P14">A<text:span text:style-name="T8">u 14 avril 118 agents ont un équipement de télétravail et 2</text:span>5 <text:span text:style-name="T8">ont une activité professionnelle sans matériel de l’administration</text:span> .</text:p>
      <text:p text:style-name="P10"/>
      <text:list xml:id="list3775129939715322174" text:style-name="L4">
        <text:list-item>
          <text:p text:style-name="P27">Sortie du confinement pour les personnes de santé fragile</text:p>
          <text:p text:style-name="P27"/>
          <text:p text:style-name="P32">A notre interrogation sur ce sujet, le directeur pense que la date du 1<text:span text:style-name="T11">1</text:span> mai n'est pas une date de reprise pour tous les agents et que nous verrons comment nous organiser à ce moment-là.</text:p>
        </text:list-item>
      </text:list>
      <text:p text:style-name="P33">Il est certain que parmi cette catégorie de personnel, si certains <text:span text:style-name="T11">d’</text:span>entre eux n'avaient pas eu de retour du médecin de prévention ou si leur situation a évolué depuis le 17 mars, les agents peuvent toujours contacter le médecin ou le service RH.</text:p>
      <text:p text:style-name="P33">Le service RH va d’ailleurs envoyer, ce jour, un message aux agents déjà recensés pour voir s’il y a évolution de leur situation sinon la situation initiale est prolongée jusqu’à mi-mai.</text:p>
      <text:p text:style-name="P34">Les agents ne doivent pas hésiter à solliciter le médecin de prévention s’ils en éprouvent le besoin.</text:p>
      <text:p text:style-name="P17"/>
      <text:list xml:id="list6431022400773732840" text:style-name="L6">
        <text:list-item>
          <text:p text:style-name="P16">Points métiers</text:p>
          <text:p text:style-name="P16"/>
          <text:p text:style-name="P35">Nous avons demandé à la direction <text:span text:style-name="T10">s’</text:span>il y allait y avoir une évolution sur les missions prioritaires, car des agents s’interrogent à la suite du prolongement du confinement sur la charge de travail qu’ils auront quand ils reprendront le travail.</text:p>
          <text:p text:style-name="P36">À ce jour, pas de changement significatif, sauf pour les géomètres (documents d'arpentage) nécessitant la présence d'un géomètre une demi-journée par semaine et les services de <text:span text:style-name="T10">l’</text:span>enregistrement depuis 2 <text:span text:style-name="T10">semaines</text:span> <text:span text:style-name="T10">maintenant mais la Direction générale s’interroge sur l’adaptation et l’évolution nécessaire du PCA (plan de continuité de l’activité) puisque le confinement est prolongé</text:span> <text:span text:style-name="T10">mai aussi sur l’organisation de la période de dé confinement.</text:span></text:p>
        </text:list-item>
      </text:list>
      <text:p text:style-name="P29"/>
      <text:p text:style-name="P28">Pour la prise en charge des frais de repas, <text:span text:style-name="T10">même si ce point n’a pas été abordé ce jour,</text:span> <text:span text:style-name="T10">petite précision: à partir du 8 avril, les pièces justificatives devront être fournies pour la prise en charge des repas, une attestation sur l’honneur suffira pour les journées précédentes.</text:span></text:p>
      <text:p text:style-name="P28"/>
      <text:p text:style-name="P28"/>
      <text:p text:style-name="P5"><text:span text:style-name="T4">N’</text:span>hésitez pas à nous contacter en cas de besoin .</text:p>
      <text:p text:style-name="P5">Prenez soin de vous et de vos proches</text:p>
      <text:p text:style-name="P5"/>
      <text:p text:style-name="P6">Vos élus FO DGF<text:span text:style-name="T12">IP</text:span> <text:span text:style-name="T1">Thierry VINCENT - Alloha ZAMO - Frédéric LANCERAUX - Florence DIO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291cm" fo:margin-bottom="0.993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27T08:48:51.973000000</meta:creation-date>
    <meta:generator>LibreOffice/4.3.7.2.lin04$Windows_x86 LibreOffice_project/12783c1c8dc092c05cea9a0168f01a1663ddfb11</meta:generator>
    <dc:date>2020-04-15T17:27:16.108000000</dc:date>
    <meta:editing-duration>PT2H28M7S</meta:editing-duration>
    <meta:editing-cycles>13</meta:editing-cycles>
    <meta:document-statistic meta:table-count="0" meta:image-count="0" meta:object-count="1" meta:page-count="2" meta:paragraph-count="47" meta:word-count="1061" meta:character-count="6426" meta:non-whitespace-character-count="5414"/>
  </office:meta>
</office:document-meta>
</file>