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d4793" officeooo:paragraph-rsid="000d4793"/>
    </style:style>
    <style:style style:name="P2" style:family="paragraph" style:parent-style-name="Standard">
      <style:paragraph-properties fo:text-align="center" style:justify-single-word="false" style:snap-to-layout-grid="false"/>
      <style:text-properties officeooo:rsid="000d4793" officeooo:paragraph-rsid="000d4793"/>
    </style:style>
    <style:style style:name="P3" style:family="paragraph" style:parent-style-name="Standard">
      <style:paragraph-properties fo:text-align="start" style:justify-single-word="false" style:snap-to-layout-grid="false"/>
      <style:text-properties officeooo:rsid="000d4793" officeooo:paragraph-rsid="000d4793"/>
    </style:style>
    <style:style style:name="P4" style:family="paragraph" style:parent-style-name="Standard">
      <style:paragraph-properties fo:text-align="justify" style:justify-single-word="false"/>
      <style:text-properties officeooo:rsid="000e8698" officeooo:paragraph-rsid="000e8698"/>
    </style:style>
    <style:style style:name="P5" style:family="paragraph" style:parent-style-name="Standard">
      <style:paragraph-properties fo:text-align="justify" style:justify-single-word="false"/>
      <style:text-properties officeooo:rsid="000fa4f8" officeooo:paragraph-rsid="000fa4f8"/>
    </style:style>
    <style:style style:name="P6" style:family="paragraph" style:parent-style-name="Standard">
      <style:paragraph-properties fo:text-align="justify" style:justify-single-word="false"/>
      <style:text-properties officeooo:rsid="00110bac" officeooo:paragraph-rsid="00110bac"/>
    </style:style>
    <style:style style:name="P7" style:family="paragraph" style:parent-style-name="Standard">
      <style:paragraph-properties fo:text-align="center" style:justify-single-word="false"/>
      <style:text-properties fo:font-size="9pt" officeooo:rsid="000d8101" officeooo:paragraph-rsid="000d4793" style:font-size-asian="7.84999990463257pt" style:font-size-complex="9pt"/>
    </style:style>
    <style:style style:name="P8" style:family="paragraph" style:parent-style-name="Standard">
      <style:paragraph-properties fo:text-align="justify" style:justify-single-word="false"/>
      <style:text-properties officeooo:rsid="00168a03" officeooo:paragraph-rsid="00168a03"/>
    </style:style>
    <style:style style:name="P9" style:family="paragraph" style:parent-style-name="Standard">
      <style:paragraph-properties fo:text-align="justify" style:justify-single-word="false"/>
      <style:text-properties officeooo:rsid="0019e319" officeooo:paragraph-rsid="0019e319"/>
    </style:style>
    <style:style style:name="P10" style:family="paragraph" style:parent-style-name="Standard">
      <style:paragraph-properties fo:text-align="justify" style:justify-single-word="false"/>
      <style:text-properties fo:font-size="9pt" officeooo:rsid="00168a03" officeooo:paragraph-rsid="002abca8" style:font-size-asian="7.84999990463257pt" style:font-size-complex="9pt"/>
    </style:style>
    <style:style style:name="P11" style:family="paragraph" style:parent-style-name="Standard" style:list-style-name="L2">
      <style:paragraph-properties fo:text-align="justify" style:justify-single-word="false"/>
      <style:text-properties officeooo:rsid="00224d3c" officeooo:paragraph-rsid="00224d3c"/>
    </style:style>
    <style:style style:name="P12" style:family="paragraph" style:parent-style-name="Standard">
      <style:paragraph-properties fo:text-align="justify" style:justify-single-word="false"/>
      <style:text-properties officeooo:rsid="00224d3c" officeooo:paragraph-rsid="000e8698"/>
    </style:style>
    <style:style style:name="P13" style:family="paragraph" style:parent-style-name="Standard" style:list-style-name="L4">
      <style:paragraph-properties fo:text-align="justify" style:justify-single-word="false"/>
      <style:text-properties officeooo:rsid="00249694" officeooo:paragraph-rsid="00249694"/>
    </style:style>
    <style:style style:name="P14" style:family="paragraph" style:parent-style-name="Standard">
      <style:paragraph-properties fo:text-align="center" style:justify-single-word="false" style:snap-to-layout-grid="false"/>
      <style:text-properties officeooo:rsid="000d4793" officeooo:paragraph-rsid="000d4793"/>
    </style:style>
    <style:style style:name="P15" style:family="paragraph" style:parent-style-name="Standard">
      <style:paragraph-properties fo:text-align="justify" style:justify-single-word="false"/>
      <style:text-properties officeooo:rsid="002a6be0" officeooo:paragraph-rsid="002a6be0"/>
    </style:style>
    <style:style style:name="P16" style:family="paragraph" style:parent-style-name="Standard">
      <style:paragraph-properties fo:text-align="justify" style:justify-single-word="false"/>
      <style:text-properties officeooo:rsid="002abca8" officeooo:paragraph-rsid="002abca8"/>
    </style:style>
    <style:style style:name="P17" style:family="paragraph" style:parent-style-name="Standard" style:list-style-name="L3">
      <style:paragraph-properties fo:text-align="justify" style:justify-single-word="false"/>
      <style:text-properties officeooo:rsid="002abca8" officeooo:paragraph-rsid="002abca8"/>
    </style:style>
    <style:style style:name="P18" style:family="paragraph" style:parent-style-name="Standard">
      <style:paragraph-properties fo:text-align="justify" style:justify-single-word="false"/>
      <style:text-properties officeooo:rsid="002404e1" officeooo:paragraph-rsid="00224d3c"/>
    </style:style>
    <style:style style:name="P19" style:family="paragraph" style:parent-style-name="Standard">
      <style:paragraph-properties fo:text-align="justify" style:justify-single-word="false"/>
      <style:text-properties officeooo:rsid="002b3829" officeooo:paragraph-rsid="002abca8"/>
    </style:style>
    <style:style style:name="P20" style:family="paragraph" style:parent-style-name="Standard">
      <style:paragraph-properties fo:text-align="justify" style:justify-single-word="false"/>
      <style:text-properties officeooo:rsid="002b3829" officeooo:paragraph-rsid="002b3829"/>
    </style:style>
    <style:style style:name="P21" style:family="paragraph" style:parent-style-name="Standard" style:list-style-name="L4">
      <style:paragraph-properties fo:text-align="justify" style:justify-single-word="false"/>
      <style:text-properties officeooo:rsid="002b3829" officeooo:paragraph-rsid="002b3829"/>
    </style:style>
    <style:style style:name="P22" style:family="paragraph" style:parent-style-name="Standard">
      <style:paragraph-properties fo:text-align="justify" style:justify-single-word="false"/>
      <style:text-properties officeooo:rsid="002c7d8d" officeooo:paragraph-rsid="002c7d8d"/>
    </style:style>
    <style:style style:name="P23" style:family="paragraph" style:parent-style-name="Standard">
      <style:paragraph-properties fo:text-align="justify" style:justify-single-word="false"/>
      <style:text-properties officeooo:rsid="000fa4f8" officeooo:paragraph-rsid="000fa4f8"/>
    </style:style>
    <style:style style:name="P24" style:family="paragraph" style:parent-style-name="Standard" style:list-style-name="L4" style:master-page-name="">
      <style:paragraph-properties fo:margin-left="0cm" fo:margin-right="0cm" fo:text-align="justify" style:justify-single-word="false" fo:text-indent="0cm" style:auto-text-indent="false" style:page-number="auto"/>
      <style:text-properties officeooo:rsid="002b3829" officeooo:paragraph-rsid="002b3829"/>
    </style:style>
    <style:style style:name="P25" style:family="paragraph" style:parent-style-name="Standard">
      <style:paragraph-properties fo:margin-left="0cm" fo:margin-right="0cm" fo:text-align="justify" style:justify-single-word="false" fo:text-indent="0cm" style:auto-text-indent="false"/>
      <style:text-properties officeooo:rsid="002b3829" officeooo:paragraph-rsid="002b3829"/>
    </style:style>
    <style:style style:name="P26" style:family="paragraph" style:parent-style-name="Standard">
      <style:paragraph-properties fo:margin-left="0cm" fo:margin-right="0cm" fo:text-align="justify" style:justify-single-word="false" fo:text-indent="0cm" style:auto-text-indent="false"/>
      <style:text-properties officeooo:rsid="002c7d8d" officeooo:paragraph-rsid="002c7d8d"/>
    </style:style>
    <style:style style:name="T1" style:family="text">
      <style:text-properties officeooo:rsid="00111532"/>
    </style:style>
    <style:style style:name="T2" style:family="text">
      <style:text-properties officeooo:rsid="0011b0b3"/>
    </style:style>
    <style:style style:name="T3" style:family="text">
      <style:text-properties officeooo:rsid="00147b12"/>
    </style:style>
    <style:style style:name="T4" style:family="text">
      <style:text-properties officeooo:rsid="0019e319"/>
    </style:style>
    <style:style style:name="T5" style:family="text">
      <style:text-properties officeooo:rsid="00278512"/>
    </style:style>
    <style:style style:name="T6" style:family="text">
      <style:text-properties officeooo:rsid="0029d317"/>
    </style:style>
    <style:style style:name="T7" style:family="text">
      <style:text-properties officeooo:rsid="002a6be0"/>
    </style:style>
    <style:style style:name="T8" style:family="text">
      <style:text-properties officeooo:rsid="002abca8"/>
    </style:style>
    <style:style style:name="T9" style:family="text">
      <style:text-properties officeooo:rsid="002b3829"/>
    </style:style>
    <style:style style:name="T10" style:family="text">
      <style:text-properties officeooo:rsid="002c7d8d"/>
    </style:style>
    <style:style style:name="T11" style:family="text">
      <style:text-properties officeooo:rsid="002c9363"/>
    </style:style>
    <style:style style:name="fr1" style:family="graphic" style:parent-style-name="OLE">
      <style:graphic-properties style:vertical-pos="from-top" style:horizontal-pos="from-left" style:horizontal-rel="paragraph" loext:rel-width-rel="paragraph" draw:ole-draw-aspect="1" draw:visible-area-top="0cm" draw:visible-area-width="5.005cm" draw:visible-area-height="5.005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3"><draw:frame draw:style-name="fr1" draw:name="1" text:anchor-type="as-char" svg:y="-3.969cm" svg:width="6.668cm" style:rel-width="35%" svg:height="3.069cm" style:rel-height="scale" draw:z-index="0"><draw:object-ole xlink:href="./Object 1" xlink:type="simple" xlink:show="embed" xlink:actuate="onLoad"/><draw:image xlink:href="./ObjectReplacements/Object 1" xlink:type="simple" xlink:show="embed" xlink:actuate="onLoad"/></draw:frame></text:p>
      <text:p text:style-name="P2"><text:span text:style-name="T2">R</text:span>EUNION INFORMELLE DU CHS-CT DU <text:span text:style-name="T6">22 avril 2020</text:span></text:p>
      <text:p text:style-name="P2"/>
      <text:p text:style-name="P2"/>
      <text:p text:style-name="P7"/>
      <text:p text:style-name="P4"><text:span text:style-name="T3">En ouverture de la réunion, u</text:span>n point est fait sur <text:span text:style-name="T11">l’</text:span>évolution de la situation du COVID19 dans nos services.</text:p>
      <text:p text:style-name="P4"><text:span text:style-name="T7">Deux cas sont toujours signalés, un cas contact sur le SIP de Bagnols sur Cèze et un cas Covid sur <text:s/>Nîmes Agglo. Depuis le 9 avril, il n’y a pas eu dans nos services de nouvelle suspicion.</text:span></text:p>
      <text:p text:style-name="P12"/>
      <text:p text:style-name="P8"/>
      <text:list xml:id="list5047342724164372853" text:style-name="L2">
        <text:list-item>
          <text:p text:style-name="P11"><text:span text:style-name="T7">Point sur le début de</text:span> la campagne Impôt sur le Revenu</text:p>
          <text:p text:style-name="P11"/>
        </text:list-item>
      </text:list>
      <text:p text:style-name="P15"><text:span text:style-name="T11">D’</text:span>après Mr Pouyanné, le démarrage est assez lent ce qui semble cohérent vu que la campagne n'a débuté que lundi. Il se rendra sur site pour voi<text:span text:style-name="T8">r</text:span> si toutes les mesures <text:span text:style-name="T8">sanitaires </text:span>sont bien respectées,</text:p>
      <text:p text:style-name="P15"/>
      <text:p text:style-name="P15">Les agents sont présents sur site à tour de rôle, en petit nombre, comme expliqué la semaine dernière (voir notre compte rendu du 15/04) et 26 volontaires des brigades, du PCE de la BCR et de la direction (CF, audit) sont mobilisés en soutien en priorité sur les SIP-SIE d'Uzès et du Vigan et pour répondre au téléphone pour les autres sites.</text:p>
      <text:p text:style-name="P16">La direction va recevoir un<text:span text:style-name="T11">e </text:span>dotation de 20 téléphones portables, ce qui permettra à un plus grand nombre <text:span text:style-name="T11">d’</text:span>agents de rappeler les contribuables pour répondre à leurs questions.</text:p>
      <text:p text:style-name="P16"/>
      <text:p text:style-name="P15">ET VOILA, circulez il n'y a plus rien <text:span text:style-name="T11">à</text:span> voir!</text:p>
      <text:p text:style-name="P15"/>
      <text:p text:style-name="P15">Comment peut-on nous donner aussi peu <text:span text:style-name="T11">d’</text:span>informations sur le déroulement de cette campagne??</text:p>
      <text:p text:style-name="P15"/>
      <text:p text:style-name="P15"><text:span text:style-name="T11">À</text:span> notre interrogation sur le fait que nous <text:span text:style-name="T11">n’</text:span>avions toujours pas le détail du nombre <text:span text:style-name="T11">d’</text:span>agents appelés à venir travailler dans les SIP, le directeur a répondu que je <text:span text:style-name="T11">(F Diot)</text:span> <text:span text:style-name="T11">n’</text:span>avais pas compris ce que nous avait dit Mr Pouyanné. Comme je ne suis pas la seule à avoir entendu ces paroles, je ne vois pas pourquoi il n'y a pas plus de transparence dans cette direction!</text:p>
      <text:p text:style-name="P15"/>
      <text:p text:style-name="P15"><text:span text:style-name="T11">Évidemment</text:span>,«on» ne nous cache rien puisqu'«on» nous parle de la campagne depuis plusieurs semaines! Il est vrai que ce point est abordé depuis le 8 avril, ça fait effectivement deux semaines.</text:p>
      <text:p text:style-name="P15"/>
      <text:p text:style-name="P15">De plus, nous ne sommes pas rassurés par le changement de dis<text:span text:style-name="T8">c</text:span>ours du directeur général qui le 17<text:span text:style-name="T8">avril, nous affirmait que la campagne se ferait sans accueil physique et aujourd’hui dans la presse, la DGFIP annonce qu’elle proposera au gouvernement des modalités de réouverture de ces centres à partir du 11 mai,</text:span></text:p>
      <text:p text:style-name="P16">Que la situation soit évolutive, soit!! mais là ce <text:span text:style-name="T11">n’</text:span>est plus de <text:span text:style-name="T11">l’</text:span>évolution, il <text:span text:style-name="T11">s’</text:span>agit carrément d'un changement de cap.</text:p>
      <text:p text:style-name="P16">Doit-on dorénavant douter en permanence de la parole publique?</text:p>
      <text:p text:style-name="P16">La question pose le problème de la crédibilité de la parole de nos dirigeants et ne peut pas apporter de la sérénité aux agents dans cette période qui en a temps besoin.</text:p>
      <text:p text:style-name="P16"/>
      <text:p text:style-name="P16">Nous nous interrogeons sur la nécessité de demander l'organisation d'un CTL ou d'un CHS-CT instances officielles pour que nos échanges remontent <text:span text:style-name="T11">jusqu’</text:span>au niveau national.</text:p>
      <text:p text:style-name="P16"/>
      <text:p text:style-name="P16"/>
      <text:p text:style-name="P16"><text:soft-page-break/></text:p>
      <text:p text:style-name="P18"/>
      <text:list xml:id="list6795390481805574922" text:style-name="L3">
        <text:list-item>
          <text:p text:style-name="P17">Questions RH</text:p>
          <text:p text:style-name="P17"/>
        </text:list-item>
      </text:list>
      <text:p text:style-name="P16">La prise en charge des repas pour les agents bénéficiaires des tickets resto <text:span text:style-name="T11">n’</text:span>a pas encore été précisée <text:span text:style-name="T9">par la délégation, donc dossier à suivre même si une note d'application a été rédigée par RH1A.</text:span></text:p>
      <text:p text:style-name="P19"/>
      <text:p text:style-name="P20"/>
      <text:p text:style-name="P20"><text:span text:style-name="T11">À</text:span> notre question, pour savoir si la direction avait changé sa doctrine sur la position des agents en garde <text:span text:style-name="T11">d’</text:span>enfants liée à <text:span text:style-name="T11">l’</text:span>ouverture de la campagne, il nous a été répondu tout <text:span text:style-name="T11">d’</text:span>abord <text:span text:style-name="T11">qu’</text:span>aucun changement <text:span text:style-name="T11">n’</text:span>avait eu lieu, mais par la suite que cette appréciation était laissée aux chefs de service, car il <text:span text:style-name="T11">s’</text:span>agit bien <text:span text:style-name="T11">d’</text:span>autorisation d'absence.</text:p>
      <text:p text:style-name="P20">Nous nous interrogeons sur <text:span text:style-name="T11">l’</text:span>équité existant entre tous les agents du département et surtout <text:span text:style-name="T11">qu’</text:span>elle va être la situation à partir du 11 mai quand il nous est affirmé <text:span text:style-name="T11">qu’</text:span>à cette date nous retomberions dans le droit commun (12 jours garde <text:span text:style-name="T11">d’</text:span>enfant/an).</text:p>
      <text:p text:style-name="P20">Nous <text:span text:style-name="T11">n’</text:span>accepterons pas cette vision restrictive surtout que les décisions seront prises au niveau national et pas par le service RH du Gard.</text:p>
      <text:p text:style-name="P20"/>
      <text:p text:style-name="P20"/>
      <text:p text:style-name="P22"><text:span text:style-name="T11">À</text:span> la suite de la parution de <text:span text:style-name="T11">l’</text:span>ordonnance sur les congés et ARTT, certain chef de service a découvert l’activité de ses agents (il était temps) et après diverses appréciations erronées de leurs activités, trouve normal d’exercer un «flicage» sur leur travail pour savoir s’il doit les placer en ASA ou exerçant une mission.</text:p>
      <text:p text:style-name="P22">Nous ne voudrions pas que cette vision devienne la norme dans notre administration car si des agents aujourd’hui se retrouvent en ASA, <text:span text:style-name="T11">c’</text:span>est que notre administration a été dans l’incapacité de leur fournir le matériel nécessaire à l’exercice de leurs missions.</text:p>
      <text:p text:style-name="P22">Pour les agents en télétravail, le manque de confiance ne peut être la norme car tous les agents font <text:s/>preuve d’une grande conscience professionnelle.</text:p>
      <text:p text:style-name="P22">Aussi nous serons très attentifs à la mise en œuvre ou pas de <text:span text:style-name="T11">l’</text:span>ordonnance qui rend malade (tract <text:s/>visible sur le site FO)</text:p>
      <text:p text:style-name="P22"/>
      <text:p text:style-name="P10"/>
      <text:list xml:id="list4119513591613067322" text:style-name="L4">
        <text:list-item>
          <text:p text:style-name="P21">Intervention du médecin de prévention</text:p>
          <text:p text:style-name="P13"/>
          <text:p text:style-name="P24">Situation des agents aidants</text:p>
        </text:list-item>
      </text:list>
      <text:p text:style-name="P25">Le médecin précise que <text:span text:style-name="T10">lorsqu’</text:span>un agent vit avec une personne fragile présentant des risques COVID19, la seule solution possible à ce stade pour les fonctionnaires est de se rapprocher du service RH pour faire une demande de télétrav<text:span text:style-name="T10">ail.</text:span></text:p>
      <text:p text:style-name="P25"/>
      <text:p text:style-name="P26">Elle nous informe de la difficulté que certains agents en télétravail ressentent: souffrance au travail, <text:s/>perte du lien social.</text:p>
      <text:p text:style-name="P26">Pour FO, la difficulté est encore plus exacerbée pour les agents en ASA, isolés et en perte de repaires.</text:p>
      <text:p text:style-name="P26">Le médecin confirme comme la direction qu’il est nécessaire de garder le contact avec ces agents <text:s/>mais précise surtout par téléphone pour le maintien d’un vrai lien.</text:p>
      <text:p text:style-name="P9"/>
      <text:p text:style-name="P9"/>
      <text:p text:style-name="P5"/>
      <text:p text:style-name="P5"><text:span text:style-name="T4">N’</text:span>hésitez pas à nous contacter en cas de besoin .</text:p>
      <text:p text:style-name="P5">Prenez soin de vous et de vos proches</text:p>
      <text:p text:style-name="P5"/>
      <text:p text:style-name="P6">Vos élus FO DGF<text:span text:style-name="T5">IP</text:span> <text:span text:style-name="T1">Thierry VINCENT - Alloha ZAMO - Frédéric LANCERAUX - Florence DIO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291cm" fo:margin-bottom="0.99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7T08:48:51.973000000</meta:creation-date>
    <meta:generator>LibreOffice/4.3.7.2.lin04$Windows_x86 LibreOffice_project/12783c1c8dc092c05cea9a0168f01a1663ddfb11</meta:generator>
    <dc:date>2020-04-22T17:51:41.656000000</dc:date>
    <meta:editing-duration>PT2H37M29S</meta:editing-duration>
    <meta:editing-cycles>15</meta:editing-cycles>
    <meta:document-statistic meta:table-count="0" meta:image-count="0" meta:object-count="1" meta:page-count="2" meta:paragraph-count="38" meta:word-count="912" meta:character-count="5316" meta:non-whitespace-character-count="4440"/>
  </office:meta>
</office:document-meta>
</file>