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4793" officeooo:paragraph-rsid="000d4793"/>
    </style:style>
    <style:style style:name="P2" style:family="paragraph" style:parent-style-name="Standard">
      <style:paragraph-properties fo:text-align="start" style:justify-single-word="false"/>
      <style:text-properties officeooo:rsid="000d4793" officeooo:paragraph-rsid="000d4793"/>
    </style:style>
    <style:style style:name="P3" style:family="paragraph" style:parent-style-name="Standard">
      <style:paragraph-properties fo:text-align="justify" style:justify-single-word="false"/>
      <style:text-properties officeooo:rsid="000e8698" officeooo:paragraph-rsid="000e8698"/>
    </style:style>
    <style:style style:name="P4" style:family="paragraph" style:parent-style-name="Standard">
      <style:paragraph-properties fo:text-align="justify" style:justify-single-word="false"/>
      <style:text-properties officeooo:rsid="000fa4f8" officeooo:paragraph-rsid="000fa4f8"/>
    </style:style>
    <style:style style:name="P5" style:family="paragraph" style:parent-style-name="Standard">
      <style:paragraph-properties fo:text-align="justify" style:justify-single-word="false"/>
      <style:text-properties officeooo:rsid="00110bac" officeooo:paragraph-rsid="00110bac"/>
    </style:style>
    <style:style style:name="P6" style:family="paragraph" style:parent-style-name="Standard">
      <style:paragraph-properties fo:text-align="justify" style:justify-single-word="false"/>
      <style:text-properties fo:font-size="9pt" officeooo:rsid="000e8698" officeooo:paragraph-rsid="000e8698" style:font-size-asian="7.84999990463257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officeooo:rsid="000d8101" officeooo:paragraph-rsid="000d8101" style:font-size-asian="7.84999990463257pt" style:font-size-complex="9pt"/>
    </style:style>
    <style:style style:name="P8" style:family="paragraph" style:parent-style-name="Standard">
      <style:paragraph-properties fo:text-align="justify" style:justify-single-word="false"/>
      <style:text-properties officeooo:rsid="00154bc2" officeooo:paragraph-rsid="00154bc2"/>
    </style:style>
    <style:style style:name="P9" style:family="paragraph" style:parent-style-name="Standard">
      <style:paragraph-properties fo:text-align="justify" style:justify-single-word="false"/>
      <style:text-properties officeooo:rsid="00168a03" officeooo:paragraph-rsid="00168a03"/>
    </style:style>
    <style:style style:name="P10" style:family="paragraph" style:parent-style-name="Standard">
      <style:paragraph-properties fo:text-align="justify" style:justify-single-word="false"/>
      <style:text-properties officeooo:rsid="0017f8df" officeooo:paragraph-rsid="0017f8df"/>
    </style:style>
    <style:style style:name="P11" style:family="paragraph" style:parent-style-name="Standard">
      <style:paragraph-properties fo:text-align="justify" style:justify-single-word="false"/>
      <style:text-properties officeooo:rsid="0019e319" officeooo:paragraph-rsid="0019e319"/>
    </style:style>
    <style:style style:name="P12" style:family="paragraph" style:parent-style-name="Standard">
      <style:paragraph-properties fo:text-align="justify" style:justify-single-word="false"/>
      <style:text-properties officeooo:rsid="00147b12" officeooo:paragraph-rsid="00147b12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147b12" officeooo:paragraph-rsid="00147b12"/>
    </style:style>
    <style:style style:name="P14" style:family="paragraph" style:parent-style-name="Standard" style:list-style-name="L2">
      <style:paragraph-properties fo:text-align="justify" style:justify-single-word="false"/>
      <style:text-properties officeooo:rsid="00168a03" officeooo:paragraph-rsid="00168a03"/>
    </style:style>
    <style:style style:name="P15" style:family="paragraph" style:parent-style-name="Standard" style:list-style-name="L3">
      <style:paragraph-properties fo:text-align="justify" style:justify-single-word="false"/>
      <style:text-properties officeooo:rsid="00168a03" officeooo:paragraph-rsid="00168a03"/>
    </style:style>
    <style:style style:name="P16" style:family="paragraph" style:parent-style-name="Standard" style:list-style-name="L4">
      <style:paragraph-properties fo:text-align="justify" style:justify-single-word="false"/>
      <style:text-properties officeooo:rsid="00168a03" officeooo:paragraph-rsid="00168a03"/>
    </style:style>
    <style:style style:name="P17" style:family="paragraph" style:parent-style-name="Standard">
      <style:paragraph-properties fo:text-align="justify" style:justify-single-word="false"/>
      <style:text-properties officeooo:rsid="00168a03" officeooo:paragraph-rsid="00168a03"/>
    </style:style>
    <style:style style:name="P18" style:family="paragraph" style:parent-style-name="Standard" style:list-style-name="L5">
      <style:paragraph-properties fo:text-align="justify" style:justify-single-word="false"/>
      <style:text-properties officeooo:rsid="0017f8df" officeooo:paragraph-rsid="0017f8df"/>
    </style:style>
    <style:style style:name="P19" style:family="paragraph" style:parent-style-name="Standard" style:list-style-name="L6">
      <style:paragraph-properties fo:text-align="justify" style:justify-single-word="false"/>
      <style:text-properties officeooo:rsid="0017f8df" officeooo:paragraph-rsid="0017f8df"/>
    </style:style>
    <style:style style:name="P20" style:family="paragraph" style:parent-style-name="Standard">
      <style:paragraph-properties fo:text-align="justify" style:justify-single-word="false"/>
      <style:text-properties officeooo:rsid="0017f8df" officeooo:paragraph-rsid="0017f8df"/>
    </style:style>
    <style:style style:name="P21" style:family="paragraph" style:parent-style-name="Standard">
      <style:paragraph-properties fo:text-align="start" style:justify-single-word="false" style:snap-to-layout-grid="false"/>
      <style:text-properties officeooo:rsid="000d4793" officeooo:paragraph-rsid="000d4793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rsid="000d4793" officeooo:paragraph-rsid="000d4793"/>
    </style:style>
    <style:style style:name="P23" style:family="paragraph" style:parent-style-name="Standard">
      <style:paragraph-properties fo:text-align="justify" style:justify-single-word="false"/>
      <style:text-properties officeooo:rsid="001dd0a5" officeooo:paragraph-rsid="001dd0a5"/>
    </style:style>
    <style:style style:name="P24" style:family="paragraph" style:parent-style-name="Standard">
      <style:paragraph-properties fo:text-align="justify" style:justify-single-word="false"/>
      <style:text-properties officeooo:rsid="00154bc2" officeooo:paragraph-rsid="00154bc2"/>
    </style:style>
    <style:style style:name="P25" style:family="paragraph" style:parent-style-name="Standard">
      <style:paragraph-properties fo:text-align="center" style:justify-single-word="false"/>
      <style:text-properties fo:font-size="9pt" officeooo:rsid="000d4793" officeooo:paragraph-rsid="000d4793" style:font-size-asian="7.84999990463257pt" style:font-size-complex="9pt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9pt" officeooo:rsid="00147b12" officeooo:paragraph-rsid="00147b12" style:font-size-asian="7.84999990463257pt" style:font-size-complex="9pt"/>
    </style:style>
    <style:style style:name="P27" style:family="paragraph" style:parent-style-name="Standard">
      <style:paragraph-properties fo:text-align="justify" style:justify-single-word="false"/>
      <style:text-properties fo:font-size="9pt" officeooo:rsid="00147b12" officeooo:paragraph-rsid="00147b12" style:font-size-asian="7.84999990463257pt" style:font-size-complex="9pt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9pt" officeooo:rsid="00168a03" officeooo:paragraph-rsid="00168a03" style:font-size-asian="7.84999990463257pt" style:font-size-complex="9pt"/>
    </style:style>
    <style:style style:name="P29" style:family="paragraph" style:parent-style-name="Standard">
      <style:paragraph-properties fo:text-align="justify" style:justify-single-word="false"/>
      <style:text-properties fo:font-size="9pt" officeooo:rsid="00168a03" officeooo:paragraph-rsid="00168a03" style:font-size-asian="7.84999990463257pt" style:font-size-complex="9pt"/>
    </style:style>
    <style:style style:name="P30" style:family="paragraph" style:parent-style-name="Standard" style:list-style-name="L3">
      <style:paragraph-properties fo:text-align="justify" style:justify-single-word="false"/>
      <style:text-properties fo:font-size="9pt" officeooo:rsid="00168a03" officeooo:paragraph-rsid="00168a03" style:font-size-asian="7.84999990463257pt" style:font-size-complex="9pt"/>
    </style:style>
    <style:style style:name="P31" style:family="paragraph" style:parent-style-name="Standard" style:list-style-name="L4">
      <style:paragraph-properties fo:text-align="justify" style:justify-single-word="false"/>
      <style:text-properties fo:font-size="9pt" officeooo:rsid="00168a03" officeooo:paragraph-rsid="00168a03" style:font-size-asian="7.84999990463257pt" style:font-size-complex="9pt"/>
    </style:style>
    <style:style style:name="P32" style:family="paragraph" style:parent-style-name="Standard">
      <style:paragraph-properties fo:text-align="justify" style:justify-single-word="false"/>
      <style:text-properties fo:font-size="9pt" officeooo:rsid="0017f8df" officeooo:paragraph-rsid="0017f8df" style:font-size-asian="7.84999990463257pt" style:font-size-complex="9pt"/>
    </style:style>
    <style:style style:name="P33" style:family="paragraph" style:parent-style-name="Standard" style:list-style-name="L6">
      <style:paragraph-properties fo:text-align="justify" style:justify-single-word="false"/>
      <style:text-properties fo:font-size="9pt" officeooo:rsid="0017f8df" officeooo:paragraph-rsid="0017f8df" style:font-size-asian="7.84999990463257pt" style:font-size-complex="9pt"/>
    </style:style>
    <style:style style:name="P34" style:family="paragraph" style:parent-style-name="Standard">
      <style:paragraph-properties fo:text-align="justify" style:justify-single-word="false"/>
      <style:text-properties fo:font-size="9pt" officeooo:rsid="0019e319" officeooo:paragraph-rsid="0019e319" style:font-size-asian="7.84999990463257pt" style:font-size-complex="9pt"/>
    </style:style>
    <style:style style:name="T1" style:family="text">
      <style:text-properties officeooo:rsid="00111532"/>
    </style:style>
    <style:style style:name="T2" style:family="text">
      <style:text-properties officeooo:rsid="0011b0b3"/>
    </style:style>
    <style:style style:name="T3" style:family="text">
      <style:text-properties officeooo:rsid="00147b12"/>
    </style:style>
    <style:style style:name="T4" style:family="text">
      <style:text-properties officeooo:rsid="00154bc2"/>
    </style:style>
    <style:style style:name="T5" style:family="text">
      <style:text-properties officeooo:rsid="00168a03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7f8df"/>
    </style:style>
    <style:style style:name="T8" style:family="text">
      <style:text-properties officeooo:rsid="0019e319"/>
    </style:style>
    <style:style style:name="T9" style:family="text">
      <style:text-properties officeooo:rsid="001a0b85"/>
    </style:style>
    <style:style style:name="T10" style:family="text">
      <style:text-properties officeooo:rsid="001b6ec3"/>
    </style:style>
    <style:style style:name="T11" style:family="text">
      <style:text-properties officeooo:rsid="001dd0a5"/>
    </style:style>
    <style:style style:name="fr1" style:family="graphic" style:parent-style-name="OLE">
      <style:graphic-properties style:vertical-pos="from-top" style:horizontal-pos="from-left" style:horizontal-rel="paragraph" loext:rel-width-rel="paragraph" draw:ole-draw-aspect="1" draw:visible-area-top="0cm" draw:visible-area-width="5.002cm" draw:visible-area-height="5.002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1"/>
      <text:p text:style-name="P21"><draw:frame draw:style-name="fr1" draw:name="1" text:anchor-type="as-char" svg:y="-3.969cm" svg:width="6.668cm" style:rel-width="35%" svg:height="3.06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2"><text:span text:style-name="T2">R</text:span>EUNION INFORMELLE DU CHS-CT DU <text:span text:style-name="T3">8 avril 2020</text:span></text:p>
      <text:p text:style-name="P25"/>
      <text:p text:style-name="P7"/>
      <text:p text:style-name="P3"><text:span text:style-name="T3">En ouverture de la réunion, u</text:span>n point est fait sur l'évolution de la situation du COVID19 dans nos services.</text:p>
      <text:p text:style-name="P3"><text:span text:style-name="T3">42 </text:span>agents <text:span text:style-name="T3">ont été e</text:span>n quatorzaine <text:span text:style-name="T3">et actuellement il en reste 17 dont certains vont terminer leur quatorzaine cette semaine.</text:span> <text:span text:style-name="T3">Les cas signalés sont </text:span>sur les 4 mêmes sites, <text:span text:style-name="T3">la Paierie, Reinach, Saintenac et Vauvert.</text:span></text:p>
      <text:p text:style-name="P6"/>
      <text:list xml:id="list324762710648554387" text:style-name="L1">
        <text:list-item>
          <text:p text:style-name="P13"><text:span text:style-name="T6">Le médecin de prévention nous présente les règles de procédure de sortie de quatorzaine proposé par le Secrétariat Général mais pas encore validées.</text:span></text:p>
          <text:p text:style-name="P26"/>
        </text:list-item>
      </text:list>
      <text:p text:style-name="P12">Pour les cas contact, c’est-à-dire les personnes en contact avec une personne malade, quelques jours avant la date de reprise prévue, un mail serait envoyé à l'agent par le service RH pour une prise de contact avec le médecin de prévention.</text:p>
      <text:p text:style-name="P12">Le médecin transmet à <text:span text:style-name="T9">l’</text:span>agent concerné un questionnaire médical pour définir <text:span text:style-name="T9">s’</text:span>il y a bien absence de signes cliniques, dans ce cas-là la reprise est possible. Une prolongation éventuelle de l'agent est possible si celui-ci se retrouve avoir eu un contact avec une personne malade <text:span text:style-name="T4">ou s’il a lui-même une suspicion de maladie</text:span>.</text:p>
      <text:p text:style-name="P27"/>
      <text:p text:style-name="P8">Pour les agents infectés par le COVID19, un dispositif de pré-reprise serait mis en place par télémédecine avec le médecin de prévention.</text:p>
      <text:p text:style-name="P8">Le médecin de prévention serait informé par le service RH 3 jours avant la reprise et un questionnaire différent des cas contacts serait envoyé à <text:span text:style-name="T9">l’</text:span>agent suivi <text:span text:style-name="T9">d’</text:span>une consultation par téléphone.</text:p>
      <text:p text:style-name="P8"><text:span text:style-name="T9">À</text:span> notre interrogation sur le suivi par le médecin personnel <text:span text:style-name="T5">et son autorisation éventuelle de reprise</text:span>, le médecin de prévention nous a répondu qu<text:span text:style-name="T5">e le suivi</text:span> <text:span text:style-name="T9">n’</text:span>était pas toujours possible <text:span text:style-name="T5">et malgré parfois l’avis favorable du médecin de l’agent, le médecin de prévention pourrait s’opposer à cette reprise.</text:span></text:p>
      <text:p text:style-name="P8"/>
      <text:list xml:id="list410364460367120639" text:style-name="L2">
        <text:list-item>
          <text:p text:style-name="P14">Fournitures de protections</text:p>
          <text:p text:style-name="P28"/>
        </text:list-item>
      </text:list>
      <text:p text:style-name="P9">La direction nous a confirmé la première livraison de 2000 masques sur les sites ce qui représente peu à ce jour, mais ces masques sont à utiliser en cas <text:span text:style-name="T9">d’</text:span>accueil présentiel limité à ce jour.</text:p>
      <text:p text:style-name="P29"/>
      <text:p text:style-name="P9">Du gel hydroalcoolique a dû arriver dans tous les services, si ce <text:span text:style-name="T9">n’</text:span>est pas le cas, <text:span text:style-name="T9">n’</text:span>hésitez pas à nous le faire savoir.</text:p>
      <text:p text:style-name="P29"/>
      <text:p text:style-name="P9">Des parois de plexiglas (une soixantaine) ont été commandées à ce jour en interne mais nous ne connaissons pas les délais de livraison.</text:p>
      <text:p text:style-name="P9">La distribution du courrier a été finalement reporté à J+1à partir de ce jour, comme nous le demandions depuis une semaine déjà, mais il fallait évidemment attendre les directives nationales pour prendre une décision!</text:p>
      <text:p text:style-name="P29"/>
      <text:p text:style-name="P9">Le nettoyage fait <text:span text:style-name="T9">l’</text:span>objet <text:span text:style-name="T9">d’</text:span>un suivi quotidien du prestataire et en cas de manquement, le BIL est tout de suite (normalement) informé par les chefs de service après la mise en place <text:span text:style-name="T9">d’</text:span>un protocole de suivi.</text:p>
      <text:p text:style-name="P9"/>
      <text:p text:style-name="P9"/>
      <text:p text:style-name="P9"/>
      <text:p text:style-name="P9"><text:soft-page-break/></text:p>
      <text:p text:style-name="P9"/>
      <text:list xml:id="list121041784878476136" text:style-name="L3">
        <text:list-item>
          <text:p text:style-name="P15">Télétravail</text:p>
          <text:p text:style-name="P30"/>
        </text:list-item>
      </text:list>
      <text:p text:style-name="P9">45 ordinateurs ont été livrés à de nouveaux télétravailleurs depuis le début de la semaine.</text:p>
      <text:p text:style-name="P9">Les travaux de déploiement se poursuivet et <text:span text:style-name="T9">s’</text:span>achèveront en début de semaine prochaine.</text:p>
      <text:p text:style-name="P29"/>
      <text:list xml:id="list955602440223918986" text:style-name="L4">
        <text:list-item>
          <text:p text:style-name="P16">Distribution des bons de secours du département et des collectivités</text:p>
          <text:p text:style-name="P31"/>
        </text:list-item>
      </text:list>
      <text:p text:style-name="P9">La direction a tout mis en œuvre pour que le maximum de secours soit distribué par virement pour diminuer le nombre de chèques Trésor.</text:p>
      <text:p text:style-name="P9">Quatre postes ont été choisis (à priori les plus actifs sur ce sujet habituellement), <text:span text:style-name="T7">la Paierie, Bagnols St Privat et Vauvert.</text:span></text:p>
      <text:p text:style-name="P10">Ils proposeront un créneau d'ouverture sur rendez-vous <text:span text:style-name="T9">d’</text:span>une 1/2 journée par semaine avec des mesures mises en place qui ne font pas <text:span text:style-name="T9">l’</text:span>unanimité, surtout pour le fait de prendre les pièces justificatives en photos avec son propre téléphone pour les agents.</text:p>
      <text:p text:style-name="P10">La direction nous a répondu que les chefs de service pouvaient utiliser leur propre téléphone dans ce cas et <text:span text:style-name="T10">qu’</text:span>il y aurait vraisemblablement peu de cas… nous verrons cela!</text:p>
      <text:p text:style-name="P10">Pour les bons de secours des CCAS, une demande leur a été faite de créer des régies <text:span text:style-name="T11">d’</text:span>avance pour éviter les déplacements sur nos sites.</text:p>
      <text:p text:style-name="P23">Les urnes contenant les chèques seront ouvertes à J+1 comme le courrier et la direction nous a affirmé, suite à notre interrogation, que les chèques seraient <text:s/>bien enregistrés dans KHQ avant le RDV pour le retrait d’espèces </text:p>
      <text:p text:style-name="P32"/>
      <text:list xml:id="list2019065373755156061" text:style-name="L5">
        <text:list-item>
          <text:p text:style-name="P18">Point de consultation COVID 19 </text:p>
        </text:list-item>
      </text:list>
      <text:p text:style-name="P10">Après avoir eu connaissance de <text:span text:style-name="T10">l’</text:span>installation <text:span text:style-name="T10">d’</text:span>un point de consultation COVID19 dans les locaux de la MSAP de Remoulins, nous avons interrogé la direction pour savoir si <text:span text:style-name="T11">d’</text:span>autres sites étaient concernés.</text:p>
      <text:p text:style-name="P10">Elle nous a dit ne pas avoir eu <text:span text:style-name="T10">d’</text:span>autres cas mais nous tenons à préciser que cette installation sur Remoulins a fait <text:span text:style-name="T10">l’</text:span>objet de nombreuses discussions et de <text:span text:style-name="T10">l’</text:span>avis d'un médecin évitant ainsi d'utiliser les mêmes espaces de passage pour les agents et les patients.</text:p>
      <text:p text:style-name="P32"/>
      <text:list xml:id="list4869972601470245917" text:style-name="L6">
        <text:list-item>
          <text:p text:style-name="P19">Points métiers</text:p>
          <text:p text:style-name="P33"/>
        </text:list-item>
      </text:list>
      <text:p text:style-name="P10">La mise en place du fonds de solidarité pour les entreprises pose des problèmes de transmission entre les SIP et les SIE, puisque même la direction considère que <text:span text:style-name="T10">d’</text:span>utiliser le portail particulier au lieu du portail pro rajoute à la complexité du sujet.</text:p>
      <text:p text:style-name="P10">Il faudra être vigilant pendant la campagne IR pour éviter que les dispositifs ne rajoutent pas des charges supplémentaires aux agents.</text:p>
      <text:p text:style-name="P32"/>
      <text:p text:style-name="P10">En réponse à notre interrogation sur la mise en pl<text:span text:style-name="T8">a</text:span>ce de la campagne IR, le directeur a confirmé avoir arrêté les principes et l’aménagement du calendrier après discussion av<text:span text:style-name="T8">e</text:span>c l<text:span text:style-name="T8">e</text:span>s chefs de service.</text:p>
      <text:p text:style-name="P11">Il précise <text:span text:style-name="T10">qu’</text:span>il faudra aménager les missions par rapport à <text:span text:style-name="T10">l’</text:span>absence <text:span text:style-name="T10">d’</text:span>accueil physique pendant le confinement mais aussi par rapport à la distanciation nécessaire entre les agents dans les services.</text:p>
      <text:p text:style-name="P11">Ce ne sera pas simple et il faudra voir quelle est notre capacité à aménager <text:span text:style-name="T10">l’</text:span>activité en dehors des services.</text:p>
      <text:p text:style-name="P11">La direction générale <text:span text:style-name="T10">n’</text:span>a toujours pas donné de directives précises sur ce sujet.</text:p>
      <text:p text:style-name="P34"/>
      <text:p text:style-name="P11">Certains autres points ont été abordés comme les congés, les ARTT, le jour de carence, le versement <text:span text:style-name="T10">d’</text:span>une prime mais à ce jour aucune précision complémentaire <text:span text:style-name="T10">n’</text:span>est apportée.</text:p>
      <text:p text:style-name="P34"/>
      <text:p text:style-name="P11">Pour la prise en charge des frais de repas, un décret est sorti le 7 avril, mais des points restent à préciser sur la fourniture des pièces justificatives, précisions demandées au secrétariat général du ministère.</text:p>
      <text:p text:style-name="P11"/>
      <text:p text:style-name="P4"/>
      <text:p text:style-name="P4"><text:span text:style-name="T8">N’</text:span>hésitez pas à nous contacter en cas de besoin .</text:p>
      <text:p text:style-name="P4">Prenez soin de vous et de vos proches</text:p>
      <text:p text:style-name="P4"/>
      <text:p text:style-name="P5">Vos élus FO DGF <text:span text:style-name="T1">Thierry VINCENT - Alloha ZAMO - Frédéric LANCERAUX - Florence DI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8:48:51.973000000</meta:creation-date>
    <meta:generator>LibreOffice/4.3.7.2.lin04$Windows_x86 LibreOffice_project/12783c1c8dc092c05cea9a0168f01a1663ddfb11</meta:generator>
    <dc:date>2020-04-08T20:05:01.017000000</dc:date>
    <meta:editing-duration>PT1H8M49S</meta:editing-duration>
    <meta:editing-cycles>7</meta:editing-cycles>
    <meta:document-statistic meta:table-count="0" meta:image-count="0" meta:object-count="1" meta:page-count="2" meta:paragraph-count="46" meta:word-count="1000" meta:character-count="5967" meta:non-whitespace-character-count="5015"/>
  </office:meta>
</office:document-meta>
</file>