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4793" officeooo:paragraph-rsid="000d4793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rsid="000d4793" officeooo:paragraph-rsid="000d4793"/>
    </style:style>
    <style:style style:name="P3" style:family="paragraph" style:parent-style-name="Standard">
      <style:paragraph-properties fo:text-align="start" style:justify-single-word="false" style:snap-to-layout-grid="false"/>
      <style:text-properties officeooo:rsid="000d4793" officeooo:paragraph-rsid="000d4793"/>
    </style:style>
    <style:style style:name="P4" style:family="paragraph" style:parent-style-name="Standard">
      <style:paragraph-properties fo:text-align="justify" style:justify-single-word="false"/>
      <style:text-properties officeooo:rsid="000fa4f8" officeooo:paragraph-rsid="000fa4f8"/>
    </style:style>
    <style:style style:name="P5" style:family="paragraph" style:parent-style-name="Standard">
      <style:paragraph-properties fo:text-align="justify" style:justify-single-word="false"/>
      <style:text-properties officeooo:rsid="00110bac" officeooo:paragraph-rsid="00110bac"/>
    </style:style>
    <style:style style:name="P6" style:family="paragraph" style:parent-style-name="Standard">
      <style:paragraph-properties fo:text-align="center" style:justify-single-word="false"/>
      <style:text-properties fo:font-size="9pt" officeooo:rsid="000d8101" officeooo:paragraph-rsid="000d4793" style:font-size-asian="7.84999990463257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officeooo:rsid="000d4793" officeooo:paragraph-rsid="000d4793" style:font-size-asian="16pt" style:font-size-complex="16pt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4ed8e6"/>
    </style:style>
    <style:style style:name="P9" style:family="paragraph" style:parent-style-name="Standard">
      <style:paragraph-properties fo:text-align="justify" style:justify-single-word="false"/>
      <style:text-properties officeooo:paragraph-rsid="004ed8e6"/>
    </style:style>
    <style:style style:name="P10" style:family="paragraph" style:parent-style-name="Standard">
      <style:paragraph-properties fo:text-align="justify" style:justify-single-word="false"/>
      <style:text-properties officeooo:rsid="003f627f" officeooo:paragraph-rsid="003f627f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4acf6f" officeooo:paragraph-rsid="004acf6f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4ed8e6" officeooo:paragraph-rsid="004ed8e6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acf6f" officeooo:paragraph-rsid="004acf6f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4acf6f" officeooo:paragraph-rsid="004c3f9b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4c3f9b" officeooo:paragraph-rsid="004c3f9b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4e6cd3" officeooo:paragraph-rsid="004e6cd3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4ed8e6" officeooo:paragraph-rsid="004ed8e6" style:font-weight-asian="normal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weight="normal" officeooo:rsid="004ed8e6" officeooo:paragraph-rsid="004ed8e6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4ffd92" officeooo:paragraph-rsid="004ffd92" style:font-weight-asian="normal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fo:font-weight="normal" officeooo:rsid="004ffd92" officeooo:paragraph-rsid="004ffd92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4ffd92" officeooo:paragraph-rsid="0051844d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51844d" officeooo:paragraph-rsid="0051844d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52f006" officeooo:paragraph-rsid="0052f006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rsid="0051844d" officeooo:paragraph-rsid="0051844d"/>
    </style:style>
    <style:style style:name="P25" style:family="paragraph" style:parent-style-name="Standard">
      <style:paragraph-properties fo:text-align="end" style:justify-single-word="false"/>
      <style:text-properties officeooo:rsid="00560f36" officeooo:paragraph-rsid="00560f36"/>
    </style:style>
    <style:style style:name="P26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4ed8e6"/>
    </style:style>
    <style:style style:name="T1" style:family="text">
      <style:text-properties officeooo:rsid="00111532"/>
    </style:style>
    <style:style style:name="T2" style:family="text">
      <style:text-properties officeooo:rsid="0011b0b3"/>
    </style:style>
    <style:style style:name="T3" style:family="text">
      <style:text-properties officeooo:rsid="0019e319"/>
    </style:style>
    <style:style style:name="T4" style:family="text">
      <style:text-properties officeooo:rsid="00278512"/>
    </style:style>
    <style:style style:name="T5" style:family="text">
      <style:text-properties officeooo:rsid="004acf6f"/>
    </style:style>
    <style:style style:name="T6" style:family="text">
      <style:text-properties style:text-position="super 58%"/>
    </style:style>
    <style:style style:name="T7" style:family="text">
      <style:text-properties officeooo:rsid="004c3f9b"/>
    </style:style>
    <style:style style:name="T8" style:family="text">
      <style:text-properties officeooo:rsid="004e6cd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4ed8e6" style:font-weight-asian="normal" style:font-weight-complex="normal"/>
    </style:style>
    <style:style style:name="T11" style:family="text">
      <style:text-properties fo:font-weight="normal" officeooo:rsid="0052f006" style:font-weight-asian="normal" style:font-weight-complex="normal"/>
    </style:style>
    <style:style style:name="T12" style:family="text">
      <style:text-properties fo:font-weight="normal" officeooo:rsid="0054c4a1" style:font-weight-asian="normal" style:font-weight-complex="normal"/>
    </style:style>
    <style:style style:name="T13" style:family="text">
      <style:text-properties officeooo:rsid="004ffd92"/>
    </style:style>
    <style:style style:name="T14" style:family="text">
      <style:text-properties officeooo:rsid="0051844d"/>
    </style:style>
    <style:style style:name="T15" style:family="text">
      <style:text-properties officeooo:rsid="0052f006"/>
    </style:style>
    <style:style style:name="T16" style:family="text">
      <style:text-properties officeooo:rsid="0054c4a1"/>
    </style:style>
    <style:style style:name="fr1" style:family="graphic" style:parent-style-name="OLE">
      <style:graphic-properties style:vertical-pos="from-top" style:horizontal-pos="from-left" style:horizontal-rel="paragraph" loext:rel-width-rel="paragraph" draw:ole-draw-aspect="1" draw:visible-area-top="0cm" draw:visible-area-width="5.011cm" draw:visible-area-height="5.011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<draw:frame draw:style-name="fr1" draw:name="1" text:anchor-type="as-char" svg:y="-3.969cm" svg:width="6.668cm" style:rel-width="35%" svg:height="3.06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><text:span text:style-name="T2">R</text:span>EUNION INFORMELLE DU CHS-CT DU <text:span text:style-name="T5">13 novembre 2020</text:span></text:p>
      <text:p text:style-name="P2"/>
      <text:p text:style-name="P2"/>
      <text:p text:style-name="P6"/>
      <text:p text:style-name="P10"><text:span text:style-name="T5">Le directeur ouvre la séance et fait un point sur la situation sanitaire et le télétravail avant de donner la parole aux représentants des personnels,</text:span></text:p>
      <text:p text:style-name="P10"/>
      <text:p text:style-name="P11">Situation sanitaire</text:p>
      <text:p text:style-name="P11"/>
      <text:p text:style-name="P13"><text:span text:style-name="T8">7 </text:span>nouveaux cas covid <text:span text:style-name="T16">la</text:span> semaine du 9 au 13/11 dans nos services portant à <text:span text:style-name="T8">11</text:span> le nombre de cas en cours sur plusieurs sites Nîmes Agglo, <text:span text:style-name="T8">le CDIF, </text:span>Gard Amendes, <text:span text:style-name="T16">l’</text:span>accueil de Saintenac et le Vigan.</text:p>
      <text:p text:style-name="P13">Les services où tous les agents sont cas contact sont fermés au public <text:span text:style-name="T16">jusqu’</text:span>à nouvel ordre.</text:p>
      <text:p text:style-name="P13"/>
      <text:p text:style-name="P16">Dernière info: Ouverture des services ce jour sauf Gard Amendes qui ouvrira demain, <text:span text:style-name="T16">c’est-à-dire</text:span> mardi 17.</text:p>
      <text:p text:style-name="P13"/>
      <text:p text:style-name="P13">Depuis le 1<text:span text:style-name="T6">er</text:span> septembre 3<text:span text:style-name="T8">3</text:span> cas covid ont été recensés.</text:p>
      <text:p text:style-name="P16">Au 13 novembre, le nombre de cas contact placés en situation d'isolement était de 31.</text:p>
      <text:p text:style-name="P13"/>
      <text:p text:style-name="P13">Pour info, ce matin, lundi 16, de nouveaux cas covid sont recensés sur Saintenac au SIP de Nîmes <text:span text:style-name="T7">Est</text:span>.</text:p>
      <text:p text:style-name="P13"/>
      <text:p text:style-name="P11">Télétravail</text:p>
      <text:p text:style-name="P11"/>
      <text:p text:style-name="P13">Dans le Gard, <text:span text:style-name="T16">l’</text:span>effort est à poursuivre sur le télétravail (sic!!) mais le manque <text:span text:style-name="T16">d’</text:span>équipement est aussi mis en cause par le directeur.</text:p>
      <text:p text:style-name="P14">Il faut accepter <text:span text:style-name="T16">l’</text:span>augmentation du nombre de télétravailleurs mais aussi du nombre de jours accordés <text:span text:style-name="T7">pour arriver à la consigne suivante: </text:span></text:p>
      <text:p text:style-name="P14"><text:span text:style-name="T7">étendre le télétravail sur la durée maximale (5 jours/5) et augmenter le nombre de télétravailleurs par la dotation de nouveaux ordinateurs.</text:span></text:p>
      <text:p text:style-name="P15">63 ordinateurs arrivent cette semaine et seront déployés dan<text:span text:style-name="T16">s</text:span> les 2 semaines à venir <text:span text:style-name="T8">après configuration.</text:span></text:p>
      <text:p text:style-name="P17">Un état des lieux comparatif entre départements a été fait. </text:p>
      <text:p text:style-name="Standard"><text:span text:style-name="T10">Au 6 novembre la moyenne nationale est de 20% de télétravailleurs, dans le GARD il y en a 12%. Pour info, </text:span><text:span text:style-name="T12">l’</text:span><text:span text:style-name="T10">Hérault est aussi à 12%.</text:span></text:p>
      <text:p text:style-name="P17">Par contre avec un taux d'équipement à 48% (le national 53%), la direction <text:span text:style-name="T16">s’</text:span>interroge sur un taux <text:span text:style-name="T16">d’</text:span>utilisation si bas.(???)</text:p>
      <text:p text:style-name="P17"/>
      <text:p text:style-name="P17"/>
      <text:p text:style-name="P12">Interventions FO</text:p>
      <text:p text:style-name="P17"/>
      <text:list xml:id="list212766523499141985" text:style-name="L1">
        <text:list-item>
          <text:p text:style-name="P8"><text:span text:style-name="T10">Hygiène des locaux</text:span></text:p>
        </text:list-item>
      </text:list>
      <text:p text:style-name="P9"><text:span text:style-name="T10"/></text:p>
      <text:list xml:id="list133821025205255" text:continue-numbering="true" text:style-name="L1">
        <text:list-header>
          <text:p text:style-name="P26"><text:span text:style-name="T10">Nous avons demandé à la direction si les mesures </text:span><text:span text:style-name="T12">d’</text:span><text:span text:style-name="T10">hygiène étaient bien respectées dans les sites ayant des cas covid et si le nettoyage des locaux était bien respecté.</text:span></text:p>
        </text:list-header>
      </text:list>
      <text:p text:style-name="P17"><text:soft-page-break/></text:p>
      <text:p text:style-name="P17">La désinfection des locaux est suivie au jour le jour et si vous vous rendez compte de problèmes <text:span text:style-name="T16">n’</text:span>hésitez pas à nous en faire part.</text:p>
      <text:p text:style-name="P17">Par contre à notre grande surprise et après notre intervention sur ce sujet, la direction nous a annoncé la reprise en main du pilotage de marché de nettoyage car sur certains sites, il y a une vrai méconnaissance des modalités de nettoyage des locaux.</text:p>
      <text:p text:style-name="P17"/>
      <text:p text:style-name="P17">Comment peut-on faire respecter un marché si l'on ne sait pas à quoi il correspond??</text:p>
      <text:p text:style-name="P17">On comprend mieux <text:span text:style-name="T16">l’</text:span>état de saleté de nos services …. malheureusement !</text:p>
      <text:p text:style-name="P17"/>
      <text:list xml:id="list3770575305996012767" text:style-name="L2">
        <text:list-item>
          <text:p text:style-name="P18">Risque attentat</text:p>
          <text:p text:style-name="P18"/>
        </text:list-item>
      </text:list>
      <text:p text:style-name="P17">N<text:span text:style-name="T13">o</text:span>us sommes intervenus sur <text:span text:style-name="T13">le niveau élevé du risque attentat à mettre en correspondance avec l’ouverture des guichets et le nombre de plus en plus important de télétravailleurs. </text:span></text:p>
      <text:p text:style-name="P19">Comment certains petits sites peuvent-ils arriver à rester ouvert en gardant des mesures de sécurité optimale?</text:p>
      <text:p text:style-name="P19">Le directeur précise que les situations se règlent au cas par cas avec les chefs de service et «<text:span text:style-name="T16">qu’</text:span>il n'y a pas <text:span text:style-name="T16">d’</text:span>objectif contradictoire entre accueil et télétravail».</text:p>
      <text:p text:style-name="P19">Pour FO DGFiP, laisser ouvert mais fermé sauf pour l'accueil sur rendez vous, cela veut dire être ouvert pour tous les usagers de nos services. </text:p>
      <text:p text:style-name="P19">Tous les postes et services n'ont pas un vigile devant la porte pour assurer cette mission compliquée!</text:p>
      <text:p text:style-name="P19">Entre ordre et contre ordre, cela aboutit obligatoirement à du désordre et les collègues <text:span text:style-name="T16">n’</text:span>ont pas besoin de <text:span text:style-name="T16">cela</text:span>!</text:p>
      <text:p text:style-name="P19"/>
      <text:p text:style-name="P19"/>
      <text:list xml:id="list9178726782544809155" text:style-name="L3">
        <text:list-item>
          <text:p text:style-name="P20">Nouveau réseau de proximité (NRP)</text:p>
          <text:p text:style-name="P20"/>
        </text:list-item>
      </text:list>
      <text:p text:style-name="P19">FO DGFIP a fait par de <text:span text:style-name="T16">l’</text:span>inquiétude des agents <text:span text:style-name="T15">concernant</text:span> le NRP: entre mutations obligatoires, réorganisation des services, déménagements avant la fin de l'année, les risques psychos-sociaux (RPS) sont très présents.</text:p>
      <text:p text:style-name="P19"/>
      <text:p text:style-name="P21">Réponse de la direction: </text:p>
      <text:p text:style-name="P21"><text:span text:style-name="T14">C</text:span>irculez il <text:span text:style-name="T16">n’</text:span>y a rien à voir ….. ou plutôt attendez le 1<text:span text:style-name="T6">er</text:span> décembre date du CTL pour avoir des informations, car nous continuons à préparer ce NRP.</text:p>
      <text:p text:style-name="P19">«Tout sera fait pour rassurer les agents.»</text:p>
      <text:p text:style-name="P19"/>
      <text:p text:style-name="P22">Justement ces propos ne sont pas du tout rassurants car malgré la pandémie, la direction <text:span text:style-name="T16">s’</text:span>obstine à continuer sa réforme.</text:p>
      <text:p text:style-name="P22">Pour FO-DGFIP, le NRP et la pandémie se télescopent et il est dangereux de vouloir à tout prix <text:span text:style-name="T16">s’</text:span>afficher comme bon élève pour cocher les cases fermetures et réorganisation des services.</text:p>
      <text:p text:style-name="P23">Au niveau national, une suspension des réformes a été demandé en intersyndicale (refus du DG) mais nous sommes toujours opposés à cette destruction de notre administration.</text:p>
      <text:p text:style-name="P22"/>
      <text:p text:style-name="P24"><text:span text:style-name="T9">N’hésitez pas à nous faire remonter toute interrogation ou problème vous concernant </text:span><text:span text:style-name="T11">et à</text:span><text:span text:style-name="T3"> nous contacter en cas de besoin.</text:span></text:p>
      <text:p text:style-name="P24"/>
      <text:p text:style-name="P4">Prenez soin de vous et de vos proches</text:p>
      <text:p text:style-name="P4"/>
      <text:p text:style-name="P25">Nîmes le 16 novembre 2020</text:p>
      <text:p text:style-name="P4"/>
      <text:p text:style-name="P4"/>
      <text:p text:style-name="P5">Vos élus FO DGF<text:span text:style-name="T4">IP</text:span> <text:span text:style-name="T1">Thierry VINCENT - Alloha ZAMO - Frédéric LANCERAUX - Florence DI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52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8:48:51.973000000</meta:creation-date>
    <meta:generator>LibreOffice/4.3.7.2$Windows_x86 LibreOffice_project/8a35821d8636a03b8bf4e15b48f59794652c68ba</meta:generator>
    <dc:date>2020-11-16T13:38:20.974000000</dc:date>
    <meta:editing-duration>PT3H37M48S</meta:editing-duration>
    <meta:editing-cycles>25</meta:editing-cycles>
    <meta:document-statistic meta:table-count="0" meta:image-count="0" meta:object-count="1" meta:page-count="2" meta:paragraph-count="46" meta:word-count="757" meta:character-count="4486" meta:non-whitespace-character-count="3773"/>
  </office:meta>
</office:document-meta>
</file>