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d4793" officeooo:paragraph-rsid="000d4793"/>
    </style:style>
    <style:style style:name="P2" style:family="paragraph" style:parent-style-name="Standard">
      <style:paragraph-properties fo:text-align="center" style:justify-single-word="false" style:snap-to-layout-grid="false"/>
      <style:text-properties officeooo:rsid="000d4793" officeooo:paragraph-rsid="000d4793"/>
    </style:style>
    <style:style style:name="P3" style:family="paragraph" style:parent-style-name="Standard">
      <style:paragraph-properties fo:text-align="start" style:justify-single-word="false" style:snap-to-layout-grid="false"/>
      <style:text-properties officeooo:rsid="000d4793" officeooo:paragraph-rsid="000d4793"/>
    </style:style>
    <style:style style:name="P4" style:family="paragraph" style:parent-style-name="Standard">
      <style:paragraph-properties fo:text-align="justify" style:justify-single-word="false"/>
      <style:text-properties officeooo:rsid="000fa4f8" officeooo:paragraph-rsid="000fa4f8"/>
    </style:style>
    <style:style style:name="P5" style:family="paragraph" style:parent-style-name="Standard">
      <style:paragraph-properties fo:text-align="justify" style:justify-single-word="false"/>
      <style:text-properties officeooo:rsid="00110bac" officeooo:paragraph-rsid="00110bac"/>
    </style:style>
    <style:style style:name="P6" style:family="paragraph" style:parent-style-name="Standard">
      <style:paragraph-properties fo:text-align="center" style:justify-single-word="false"/>
      <style:text-properties fo:font-size="9pt" officeooo:rsid="000d8101" officeooo:paragraph-rsid="000d4793" style:font-size-asian="7.84999990463257pt" style:font-size-complex="9pt"/>
    </style:style>
    <style:style style:name="P7" style:family="paragraph" style:parent-style-name="Standard">
      <style:paragraph-properties fo:text-align="justify" style:justify-single-word="false"/>
      <style:text-properties officeooo:rsid="00311f55" officeooo:paragraph-rsid="00311f55"/>
    </style:style>
    <style:style style:name="P8" style:family="paragraph" style:parent-style-name="Standard">
      <style:paragraph-properties fo:text-align="justify" style:justify-single-word="false"/>
      <style:text-properties officeooo:rsid="000e8698" officeooo:paragraph-rsid="000e8698"/>
    </style:style>
    <style:style style:name="P9" style:family="paragraph" style:parent-style-name="Standard">
      <style:paragraph-properties fo:text-align="justify" style:justify-single-word="false"/>
      <style:text-properties officeooo:rsid="00387502" officeooo:paragraph-rsid="00387502"/>
    </style:style>
    <style:style style:name="P10" style:family="paragraph" style:parent-style-name="Standard">
      <style:paragraph-properties fo:text-align="justify" style:justify-single-word="false"/>
      <style:text-properties officeooo:rsid="00398bbb" officeooo:paragraph-rsid="00398bbb"/>
    </style:style>
    <style:style style:name="P11" style:family="paragraph" style:parent-style-name="Standard">
      <style:paragraph-properties fo:text-align="justify" style:justify-single-word="false"/>
      <style:text-properties officeooo:rsid="003ac5cd" officeooo:paragraph-rsid="003ac5cd"/>
    </style:style>
    <style:style style:name="P12" style:family="paragraph" style:parent-style-name="Standard">
      <style:paragraph-properties fo:text-align="justify" style:justify-single-word="false"/>
      <style:text-properties officeooo:rsid="003ac5cd" officeooo:paragraph-rsid="003c2b52"/>
    </style:style>
    <style:style style:name="P13" style:family="paragraph" style:parent-style-name="Standard">
      <style:paragraph-properties fo:text-align="justify" style:justify-single-word="false"/>
      <style:text-properties officeooo:rsid="003ac5cd" officeooo:paragraph-rsid="003d9503"/>
    </style:style>
    <style:style style:name="P14" style:family="paragraph" style:parent-style-name="Standard">
      <style:paragraph-properties fo:text-align="justify" style:justify-single-word="false"/>
      <style:text-properties officeooo:rsid="003c2b52" officeooo:paragraph-rsid="003c2b52"/>
    </style:style>
    <style:style style:name="P15" style:family="paragraph" style:parent-style-name="Standard">
      <style:paragraph-properties fo:text-align="justify" style:justify-single-word="false"/>
      <style:text-properties officeooo:rsid="003c2b52" officeooo:paragraph-rsid="003d9503"/>
    </style:style>
    <style:style style:name="P16" style:family="paragraph" style:parent-style-name="Standard">
      <style:paragraph-properties fo:text-align="justify" style:justify-single-word="false"/>
      <style:text-properties officeooo:rsid="003d9503" officeooo:paragraph-rsid="003d9503"/>
    </style:style>
    <style:style style:name="P17" style:family="paragraph" style:parent-style-name="Standard">
      <style:paragraph-properties fo:text-align="justify" style:justify-single-word="false"/>
      <style:text-properties officeooo:rsid="000fa4f8" officeooo:paragraph-rsid="002faa45"/>
    </style:style>
    <style:style style:name="P18" style:family="paragraph" style:parent-style-name="Standard">
      <style:paragraph-properties fo:text-align="justify" style:justify-single-word="false"/>
      <style:text-properties officeooo:rsid="000fa4f8" officeooo:paragraph-rsid="000fa4f8"/>
    </style:style>
    <style:style style:name="T1" style:family="text">
      <style:text-properties officeooo:rsid="00111532"/>
    </style:style>
    <style:style style:name="T2" style:family="text">
      <style:text-properties officeooo:rsid="0011b0b3"/>
    </style:style>
    <style:style style:name="T3" style:family="text">
      <style:text-properties officeooo:rsid="00147b12"/>
    </style:style>
    <style:style style:name="T4" style:family="text">
      <style:text-properties officeooo:rsid="0019e319"/>
    </style:style>
    <style:style style:name="T5" style:family="text">
      <style:text-properties officeooo:rsid="00278512"/>
    </style:style>
    <style:style style:name="T6" style:family="text">
      <style:text-properties officeooo:rsid="0037a951"/>
    </style:style>
    <style:style style:name="T7" style:family="text">
      <style:text-properties officeooo:rsid="00398bbb"/>
    </style:style>
    <style:style style:name="T8" style:family="text">
      <style:text-properties officeooo:rsid="003c2b52"/>
    </style:style>
    <style:style style:name="T9" style:family="text">
      <style:text-properties officeooo:rsid="003d9503"/>
    </style:style>
    <style:style style:name="fr1" style:family="graphic" style:parent-style-name="OLE">
      <style:graphic-properties style:vertical-pos="from-top" style:horizontal-pos="from-left" style:horizontal-rel="paragraph" loext:rel-width-rel="paragraph" draw:ole-draw-aspect="1" draw:visible-area-top="0cm" draw:visible-area-width="5.008cm" draw:visible-area-height="5.008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3"><draw:frame draw:style-name="fr1" draw:name="1" text:anchor-type="as-char" svg:y="-3.969cm" svg:width="6.668cm" style:rel-width="35%" svg:height="3.069cm" style:rel-height="scale" draw:z-index="0"><draw:object-ole xlink:href="./Object 1" xlink:type="simple" xlink:show="embed" xlink:actuate="onLoad"/><draw:image xlink:href="./ObjectReplacements/Object 1" xlink:type="simple" xlink:show="embed" xlink:actuate="onLoad"/></draw:frame></text:p>
      <text:p text:style-name="P2"><text:span text:style-name="T2">R</text:span>EUNION INFORMELLE DU CHS-CT DU <text:span text:style-name="T6">20 mai 2020</text:span></text:p>
      <text:p text:style-name="P2"/>
      <text:p text:style-name="P2"/>
      <text:p text:style-name="P6"/>
      <text:p text:style-name="P8"><text:span text:style-name="T3">En ouverture de la réunion, le directeur fait le point sur le plan de reprise d’activité (PRA) en précisant que tout semble se dérouler au mieux mais que la vérification des mesures sanitaires devra être faite au quotidien par les chefs de service.</text:span></text:p>
      <text:p text:style-name="P8"/>
      <text:p text:style-name="P9">En terme quantitatif, dans le Gard il y a une augmentation rapide des effectifs, peut être un peu trop rapide, puisque nous nous situons au-dessus de la moyenne nationale et sommes à 55% des effectifs en présentiel.</text:p>
      <text:p text:style-name="P9">A titre de comparaison, le 7 mai 217 agents étaient en présentiel, le 18 mai 460.</text:p>
      <text:p text:style-name="P9">Entre les agents en présentiel et les télétravailleurs 67% des agents sont au travail.</text:p>
      <text:p text:style-name="P9"/>
      <text:p text:style-name="P9">À la suite de la visite de Saintenac par le CHS-CT, pas de difficultés importantes sont apparues mais nous resterons attentifs à <text:span text:style-name="T9">l’</text:span>augmentation du nombre de présents qui nécessitera des adaptations plus ou moins importantes des locaux.</text:p>
      <text:p text:style-name="P9"><text:span text:style-name="T7">N’</text:span>hésitez pas à nous faire remonter vos interrogations sachant que lundi nous allons à St Privat et mardi au CHU. </text:p>
      <text:p text:style-name="P9">Une autre visite <text:span text:style-name="T7">pourrait être</text:span> programmée sur Sommières à notre demande.</text:p>
      <text:p text:style-name="P9"/>
      <text:p text:style-name="P9">Le directeur précise que l’Inspecteur Santé et Sécurité au travail (ISST) a pu analyser tous les plans et nous avons demandé que ces conclusions nous soient transmises pour information.</text:p>
      <text:p text:style-name="P10">Il souhaite que la position des personnes en santé fragile soit clarifiée rapidement par le médecin de prévention pour permettre leur retour éventuel dans les services ou pour les équiper <text:span text:style-name="T9">d’</text:span>ordinateurs, quand cela reste possible.</text:p>
      <text:p text:style-name="P10"/>
      <text:p text:style-name="P10">Pour le premier tour de table, FO DGFIP prend la parole pour demander les taux de présentiel par service car cela permettrait de gérer au fur et à mesure les retours des agents et cela se fait dans certains départements mais surtout pour évoquer le climat général pesant et de colère que ressentent les agents avec la mise en œuvre de l’ordonnance sur les congés,</text:p>
      <text:p text:style-name="P10">Le directeur est informé (à priori) de ce climat et précise que la situation de chaque agent sera étudié dans l’équité(??) tout en restant fidèle au texte et en même temps mesuré.</text:p>
      <text:p text:style-name="P10"/>
      <text:p text:style-name="P10">Ne comprenant pas tout dans ces belles phrases, nous demandons quelle est la marge de manœuvre des chefs de service dans <text:span text:style-name="T8">l</text:span>e mic-mac de cette ordonnance.</text:p>
      <text:p text:style-name="P10">Réponse: leur responsabilité est de s’assurer de la comptabilité des temps de présence diverses ou de travail effectif mais, car il y a toujours un mais, ils auront des marges de manœuvre limitées!!</text:p>
      <text:p text:style-name="P10"/>
      <text:p text:style-name="P11">Après de nombreux échanges restés parfois sans réponse, car il n’y a toujours pas de précisions nationales comme, par exemple, pour la prise en compte des congés de maladie ordinaires, le directeur reconnaît lui-même qu’il est difficile d’avoir les mêmes appréciations partout, puisque certains ont pointés, d’autres non ou pas tous les jours <text:s/>etc.</text:p>
      <text:p text:style-name="P11"/>
      <text:p text:style-name="P11">Il confirme que des informations ont été très tardives (comme pour la date du 31 mai) et qu’il n’est pas agréable de voir ses congés <text:s/>réduits.</text:p>
      <text:p text:style-name="P11"/>
      <text:p text:style-name="P13">Comme toutes les organisations syndicales sont pour une date plus tardive que le 31 mai pour poser </text:p>
      <text:p text:style-name="P13"><text:soft-page-break/></text:p>
      <text:p text:style-name="P13">les congés et que l’activité dans certains services ne permet pas ou peu la prise de congé rapide (nous avons évoqué le cas des SIP entre autres), la direction fera le maximum pour tenir compte de ces difficultés.</text:p>
      <text:p text:style-name="P11">S’il faut attendre d’avoir des directives nationales pour cela, nous ne serons pas d’accord et resterons attentifs aux mesures appliquées.</text:p>
      <text:p text:style-name="P11"/>
      <text:p text:style-name="P11">Pour les jours de report 2019, ils ne peuvent pas être posés, à priori sur la 1ere période puisque ce</text:p>
      <text:p text:style-name="P11">ne sont plus des ARTT et pour la seconde période pas de réponse claire à ce jour du national.</text:p>
      <text:p text:style-name="P11"/>
      <text:p text:style-name="P12">Pour FO, la période allant jusqu’au 3 mai <text:span text:style-name="T9">d’</text:span>autorisation des reports ouvre la possibilité de poser</text:p>
      <text:p text:style-name="P12"><text:span text:style-name="T8">le solde des</text:span> jours 2019 pour ne pas les perdre.</text:p>
      <text:p text:style-name="P14">A suivre de très près!!</text:p>
      <text:p text:style-name="P14"/>
      <text:p text:style-name="P14"/>
      <text:p text:style-name="P14">Ces questions sur les congés nous ont occupé un long moment puis l'ISST a fait un point sur les plans du PRA en précisant qu’à la DGFIP, la configuration des locaux ne posaient pas de problèmes dans l’ensemble,</text:p>
      <text:p text:style-name="P14">Le directeur a souhaité revenir sur l’utilisation des climatisations qui ne sera pas autorisée tant que les conditions précises d’utilisation ne seront pas clarifiées.</text:p>
      <text:p text:style-name="P14">La maintenance des clims et le nettoyage des filtres sont programmés mais, à ce jour, le médecin de prévention n’a pas de nouvelles informations sur les études portant sur les climatisations par rapport au COVID19,</text:p>
      <text:p text:style-name="P14">Si l'été n'est pas encore là, il fait déjà très chaud dans certains services et des réponses vont devoir être apportées rapidement.</text:p>
      <text:p text:style-name="P14"/>
      <text:p text:style-name="P14">F<text:span text:style-name="T9">O</text:span> a aussi demandé, comme nous <text:span text:style-name="T9">l’</text:span>avions proposé à Saintenac, que pour chaque poste partagé (DDR3, photocopieurs etc) dans tous les postes et services, une bouteille de gel hydroalcoolique soit à disposition pour bien respecter les consignes sanitaires. Proposition actée</text:p>
      <text:p text:style-name="P14"/>
      <text:p text:style-name="P14">Le directeur a confirmé la fourniture de protections en plexiglas rapidement dans tous les postes et services selon les besoins pour l’accueil.</text:p>
      <text:p text:style-name="P14"/>
      <text:p text:style-name="P14"/>
      <text:p text:style-name="P15"><text:span text:style-name="T9">Tickets resto</text:span></text:p>
      <text:p text:style-name="P15"/>
      <text:p text:style-name="P15">Nous avons souhaité évoqué <text:span text:style-name="T9">en dernier point le mail envoyé aux agents puisque les précomptes sur la rémunération n’ont pas été faits.</text:span></text:p>
      <text:p text:style-name="P16">Nous avons bien entendu dans les médias, nos gouvernants proposer l’augmentation du plafond d’utilisation des tickets resto pour relancer l’économie.</text:p>
      <text:p text:style-name="P16">Il est évident que pour consommer, il faut avoir des tickets mais cela ne s’adressait peu être qu’aux salariés du privé vu comment avec quelle bienveillance nous traitent nos ministres!!</text:p>
      <text:p text:style-name="P16"/>
      <text:p text:style-name="P16">Donc sans directives contraires du Secrétariat Général du ministère, les agents se verront retirer une partie de leurs tickets resto, puisqu’en période normale, les autorisations d'absence n’y donnent pas droit.</text:p>
      <text:p text:style-name="P16"/>
      <text:p text:style-name="P16">Il est tellement évident que la période est normale et que les agents ont choisi d’être confinés!</text:p>
      <text:p text:style-name="P16">Nous allons donc faire remonter cette interrogation au niveau de notre fédération des Finances.</text:p>
      <text:p text:style-name="P7"/>
      <text:p text:style-name="P7"/>
      <text:p text:style-name="P17"/>
      <text:p text:style-name="P4"><text:span text:style-name="T4">N’</text:span>hésitez pas à nous contacter en cas de besoin .</text:p>
      <text:p text:style-name="P4">Prenez soin de vous et de vos proches</text:p>
      <text:p text:style-name="P4"/>
      <text:p text:style-name="P4"/>
      <text:p text:style-name="P5">Vos élus FO DGF<text:span text:style-name="T5">IP</text:span> <text:span text:style-name="T1">Thierry VINCENT - Alloha ZAMO - Frédéric LANCERAUX - Florence DIO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91cm" fo:margin-bottom="0.99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7T08:48:51.973000000</meta:creation-date>
    <meta:generator>LibreOffice/4.3.7.2.lin04$Windows_x86 LibreOffice_project/12783c1c8dc092c05cea9a0168f01a1663ddfb11</meta:generator>
    <dc:date>2020-05-20T13:34:23.671000000</dc:date>
    <meta:editing-duration>PT3H8S</meta:editing-duration>
    <meta:editing-cycles>19</meta:editing-cycles>
    <meta:document-statistic meta:table-count="0" meta:image-count="0" meta:object-count="1" meta:page-count="2" meta:paragraph-count="41" meta:word-count="980" meta:character-count="5891" meta:non-whitespace-character-count="4947"/>
  </office:meta>
</office:document-meta>
</file>