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793" officeooo:paragraph-rsid="000d4793"/>
    </style:style>
    <style:style style:name="P2" style:family="paragraph" style:parent-style-name="Standard">
      <style:paragraph-properties fo:text-align="center" style:justify-single-word="false" style:snap-to-layout-grid="false"/>
      <style:text-properties officeooo:rsid="000d4793" officeooo:paragraph-rsid="000d4793"/>
    </style:style>
    <style:style style:name="P3" style:family="paragraph" style:parent-style-name="Standard">
      <style:paragraph-properties fo:text-align="start" style:justify-single-word="false" style:snap-to-layout-grid="false"/>
      <style:text-properties officeooo:rsid="000d4793" officeooo:paragraph-rsid="000d4793"/>
    </style:style>
    <style:style style:name="P4" style:family="paragraph" style:parent-style-name="Standard">
      <style:paragraph-properties fo:text-align="justify" style:justify-single-word="false"/>
      <style:text-properties officeooo:rsid="000fa4f8" officeooo:paragraph-rsid="000fa4f8"/>
    </style:style>
    <style:style style:name="P5" style:family="paragraph" style:parent-style-name="Standard">
      <style:paragraph-properties fo:text-align="justify" style:justify-single-word="false"/>
      <style:text-properties officeooo:rsid="000fa4f8" officeooo:paragraph-rsid="0040a0b5"/>
    </style:style>
    <style:style style:name="P6" style:family="paragraph" style:parent-style-name="Standard">
      <style:paragraph-properties fo:text-align="justify" style:justify-single-word="false"/>
      <style:text-properties officeooo:rsid="00110bac" officeooo:paragraph-rsid="00110bac"/>
    </style:style>
    <style:style style:name="P7" style:family="paragraph" style:parent-style-name="Standard">
      <style:paragraph-properties fo:text-align="center" style:justify-single-word="false"/>
      <style:text-properties fo:font-size="9pt" officeooo:rsid="000d8101" officeooo:paragraph-rsid="000d4793" style:font-size-asian="7.84999990463257pt" style:font-size-complex="9pt"/>
    </style:style>
    <style:style style:name="P8" style:family="paragraph" style:parent-style-name="Standard">
      <style:paragraph-properties fo:text-align="justify" style:justify-single-word="false"/>
      <style:text-properties officeooo:rsid="000e8698" officeooo:paragraph-rsid="000e8698"/>
    </style:style>
    <style:style style:name="P9" style:family="paragraph" style:parent-style-name="Standard">
      <style:paragraph-properties fo:text-align="justify" style:justify-single-word="false"/>
      <style:text-properties officeooo:rsid="003f627f" officeooo:paragraph-rsid="003f627f"/>
    </style:style>
    <style:style style:name="P10" style:family="paragraph" style:parent-style-name="Standard">
      <style:paragraph-properties fo:text-align="justify" style:justify-single-word="false"/>
      <style:text-properties officeooo:rsid="00387502" officeooo:paragraph-rsid="0040a0b5"/>
    </style:style>
    <style:style style:name="P11" style:family="paragraph" style:parent-style-name="Standard">
      <style:paragraph-properties fo:text-align="justify" style:justify-single-word="false"/>
      <style:text-properties officeooo:rsid="0040a0b5" officeooo:paragraph-rsid="0040a0b5"/>
    </style:style>
    <style:style style:name="P12" style:family="paragraph" style:parent-style-name="Standard">
      <style:paragraph-properties fo:text-align="justify" style:justify-single-word="false"/>
      <style:text-properties officeooo:rsid="00417a06" officeooo:paragraph-rsid="00417a06"/>
    </style:style>
    <style:style style:name="P13" style:family="paragraph" style:parent-style-name="Standard">
      <style:paragraph-properties fo:text-align="justify" style:justify-single-word="false"/>
      <style:text-properties officeooo:rsid="00427a5d" officeooo:paragraph-rsid="00427a5d"/>
    </style:style>
    <style:style style:name="P14" style:family="paragraph" style:parent-style-name="Standard">
      <style:paragraph-properties fo:text-align="justify" style:justify-single-word="false"/>
      <style:text-properties officeooo:rsid="004370f1" officeooo:paragraph-rsid="004370f1"/>
    </style:style>
    <style:style style:name="P15" style:family="paragraph" style:parent-style-name="Standard">
      <style:paragraph-properties fo:text-align="justify" style:justify-single-word="false"/>
      <style:text-properties officeooo:rsid="004370f1" officeooo:paragraph-rsid="0043bde8"/>
    </style:style>
    <style:style style:name="P16" style:family="paragraph" style:parent-style-name="Standard">
      <style:paragraph-properties fo:text-align="justify" style:justify-single-word="false"/>
      <style:text-properties officeooo:rsid="0043bde8" officeooo:paragraph-rsid="0043bde8"/>
    </style:style>
    <style:style style:name="P17" style:family="paragraph" style:parent-style-name="Standard">
      <style:paragraph-properties fo:text-align="center" style:justify-single-word="false" style:snap-to-layout-grid="false"/>
      <style:text-properties fo:font-size="16pt" officeooo:rsid="000d4793" officeooo:paragraph-rsid="000d4793" style:font-size-asian="16pt" style:font-size-complex="16pt"/>
    </style:style>
    <style:style style:name="P18" style:family="paragraph" style:parent-style-name="Standard">
      <style:paragraph-properties fo:text-align="justify" style:justify-single-word="false"/>
      <style:text-properties officeooo:rsid="0040a0b5" officeooo:paragraph-rsid="0040a0b5"/>
    </style:style>
    <style:style style:name="P19" style:family="paragraph" style:parent-style-name="Standard">
      <style:paragraph-properties fo:text-align="justify" style:justify-single-word="false"/>
      <style:text-properties officeooo:rsid="0043bde8" officeooo:paragraph-rsid="0043bde8"/>
    </style:style>
    <style:style style:name="T1" style:family="text">
      <style:text-properties officeooo:rsid="00111532"/>
    </style:style>
    <style:style style:name="T2" style:family="text">
      <style:text-properties officeooo:rsid="0011b0b3"/>
    </style:style>
    <style:style style:name="T3" style:family="text">
      <style:text-properties officeooo:rsid="0019e319"/>
    </style:style>
    <style:style style:name="T4" style:family="text">
      <style:text-properties officeooo:rsid="00278512"/>
    </style:style>
    <style:style style:name="T5" style:family="text">
      <style:text-properties officeooo:rsid="003f627f"/>
    </style:style>
    <style:style style:name="T6" style:family="text">
      <style:text-properties officeooo:rsid="0040a0b5"/>
    </style:style>
    <style:style style:name="T7" style:family="text">
      <style:text-properties officeooo:rsid="00417a06"/>
    </style:style>
    <style:style style:name="T8" style:family="text">
      <style:text-properties officeooo:rsid="004370f1"/>
    </style:style>
    <style:style style:name="T9" style:family="text">
      <style:text-properties officeooo:rsid="0043bde8"/>
    </style:style>
    <style:style style:name="T10" style:family="text">
      <style:text-properties officeooo:rsid="0043ff70"/>
    </style:style>
    <style:style style:name="T11" style:family="text">
      <style:text-properties officeooo:rsid="00453b2a"/>
    </style:style>
    <style:style style:name="fr1" style:family="graphic" style:parent-style-name="OLE">
      <style:graphic-properties style:vertical-pos="from-top" style:horizontal-pos="from-left" style:horizontal-rel="paragraph" loext:rel-width-rel="paragraph" draw:ole-draw-aspect="1" draw:visible-area-top="0cm" draw:visible-area-width="5.01cm" draw:visible-area-height="5.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draw:frame draw:style-name="fr1" draw:name="1" text:anchor-type="as-char" svg:y="-3.969cm" svg:width="6.668cm" style:rel-width="35%" svg:height="3.069cm" style:rel-height="scale" draw:z-index="0"><draw:object-ole xlink:href="./Object 1" xlink:type="simple" xlink:show="embed" xlink:actuate="onLoad"/><draw:image xlink:href="./ObjectReplacements/Object 1" xlink:type="simple" xlink:show="embed" xlink:actuate="onLoad"/></draw:frame></text:p>
      <text:p text:style-name="P17"><text:span text:style-name="T2">R</text:span>EUNION INFORMELLE DU CHS-CT DU <text:span text:style-name="T5">3 juin 2020</text:span></text:p>
      <text:p text:style-name="P2"/>
      <text:p text:style-name="P2"/>
      <text:p text:style-name="P7"/>
      <text:p text:style-name="P9">Dans le Gard, <text:s/><text:span text:style-name="T10">à la DGFiP, </text:span>il n’y a plus <text:span text:style-name="T6">ni</text:span> cas suspects <text:span text:style-name="T9">COVID</text:span>, <text:span text:style-name="T6">ni cas contact</text:span> depuis fin mai, <text:span text:style-name="T6">La situation sanitaire semble donc stabilisée et rassurante mais l’augmentation du nombre d’agents en présentiel nécessite l’application stricte des gestes barrières</text:span></text:p>
      <text:p text:style-name="P8"/>
      <text:p text:style-name="P11">Une petite baisse sur le nombre d’agents en présentiel a été ressentie la semaine dernière, la direction s’interroge sur le fait que des agents devaient peut-être être en congés!! 349 présents et ce mardi 2 juin 490.</text:p>
      <text:p text:style-name="P11">Pour FO, il est heureux que les agents aient pris des congés, on leur en volera moins!!</text:p>
      <text:p text:style-name="P11">Une centaine d’agents est en télétravail et 80 environ en ASA</text:p>
      <text:p text:style-name="P11"/>
      <text:p text:style-name="P11">Le directeur fait le point sur la climatisation dans les services et il confirme qu’il n’y a pas de problèmes à l’utilisation de la climatisation sur tous les sites gardois après <text:span text:style-name="T7">un pré-requis du nettoyage et de l’entretien des filtres avant remise en route, opération en cours dans les postes et services,</text:span></text:p>
      <text:p text:style-name="P12">L’inspecteur santé et sécurité au travail (ISST) intervient pour rappeler les principes d’utilisation dans la période actuelle:</text:p>
      <text:p text:style-name="P12">Par principe de précaution, l’utilisation de la climatisation doit être évitée tant que les températures sont acceptables, et en cas d’utilisation</text:p>
      <text:p text:style-name="P12">1) assurer une aération régulière des locaux 2 à 3 fois par jour pendant 15mn</text:p>
      <text:p text:style-name="P12">2) si plusieurs vitesses existent sur la climatisation, utiliser la vitesse minimale</text:p>
      <text:p text:style-name="P12">Pour l’utilisation de ventilateurs, il préconise leur usage seulement dans les bureaux individuels et <text:s/>ils doivent être éteints en cas de réception de personnes.</text:p>
      <text:p text:style-name="P12">Nous rappelons à la direction qui nous informe de la remise en route progressive des climatisations, que dans certains bureaux, les températures ont déjà dépassé les 27° et que la maintenance ne devra pas s’étaler sur de longues semaines.</text:p>
      <text:p text:style-name="P12">A priori pour les gros sites la mise en route devrait se faire cette semaine ou en début de semaine prochaine.</text:p>
      <text:p text:style-name="P12">Pour les autres??</text:p>
      <text:p text:style-name="P13">À la suite des visites de sites, des travaux vont être engagés sur St Privat pour une ouverture de fenêtre dans le hall d’accueil du recouvrement dès que le propriétaire aura donné son accord,</text:p>
      <text:p text:style-name="P13">Par contre, concernant le libre service toujours à St Privat, la direction ne souhaite pas pour l'instant avancer sur ce projet, car elle pense que les accueils en libre service ne sont pas près d’ouvrir.</text:p>
      <text:p text:style-name="P13"/>
      <text:p text:style-name="P13">La direction nous confirme que les accueils n’ouvriront pas avant la date de fin de campagne c'est-à- dire le 12 juin et qu’à partir de cette date les modalités ne sont pas encore connues.</text:p>
      <text:p text:style-name="P13">Nous soulignons l’inquiétude des agents d’accueil qui voient de plus en plus de contribuables se présenter devant les sites et nous serons attentifs aux mesures mises en place à la réouverture.</text:p>
      <text:p text:style-name="P13"/>
      <text:p text:style-name="P13">Les BDV restent mobilisées <text:span text:style-name="T9">jusqu’</text:span>à la fin de la campagne IR en soutien téléphonique soit <text:span text:style-name="T9">jusqu’</text:span>au 12 juin et les modalités de reprise tant pour les brigades que pour la BCR à partir de cette date seront définies la semaine prochaine.</text:p>
      <text:p text:style-name="P13">Les ordinateurs portables vont être restitués à leurs propriétaires fin de semaine prochaine, <text:span text:style-name="T9">qu’</text:span>il <text:span text:style-name="T9">s’</text:span>agisse des vérificateurs ou des géomètres et chacun devrait reprendre ses <text:span text:style-name="T9">activités</text:span> classiques ou de terrain à ce moment-là.</text:p>
      <text:p text:style-name="P13"><text:soft-page-break/></text:p>
      <text:p text:style-name="P13"/>
      <text:p text:style-name="P13"/>
      <text:p text:style-name="P13">Obligatoirement, le nombre de télétravailleurs devrait diminuer sauf pour les personnes en santé fragiles (environ 90 dans le Gard) à partir du moment où leur activité est compatible avec le télétravail.</text:p>
      <text:p text:style-name="P13">À ce jour, il est clair que le nombre d’ordinateurs portables reste insuffisant <text:span text:style-name="T8">malgré une demande de dotation complémentaire à la direction générale.</text:span></text:p>
      <text:p text:style-name="P14">Pour les agents qui avaient eu une réponse positive du médecin de prévention sur le maintien à domicile, celle-ci nous précise que la situation est maintenue en l’état jusqu’au 11 juillet.</text:p>
      <text:p text:style-name="P10"/>
      <text:p text:style-name="P10"/>
      <text:p text:style-name="P14">Nous interrogeons la direction sur des questions essentielles pour les agents concernant les frais de repas, les écrêtements <text:span text:style-name="T9">d’</text:span>horaire et les reports de congés 2019 et là surprise, le directeur ne veut pas nous répondre, car nous sommes en CHS-CT!!</text:p>
      <text:p text:style-name="P14">Nous dénonçons cette attitude car, premièrement, nous ne sommes pas en CHS-CT (il s’agit <text:span text:style-name="T11">d’</text:span>une réunion informelle) et <text:span text:style-name="T9">deuxièmement</text:span>, les agents sont tellement stressés et en colère avec les mesures prises par nos dirigeants que même en CHS-CT nous aurions pu évoquer ces questions à travers les risques psycho-sociaux.</text:p>
      <text:p text:style-name="P14"/>
      <text:p text:style-name="P14">Donc nous obtenons quelques réponses <text:span text:style-name="T9">succinctes</text:span>:</text:p>
      <text:p text:style-name="P14"/>
      <text:p text:style-name="P14">Sur les écrêtements d’horaires, <text:span text:style-name="T9">c’</text:span>est le service RH qui doit procéder aux régularisations et à ce jour seuls les écrêtements journaliers ont été régularisés. Pour les mensuels les opérations vont se faire progressivement.</text:p>
      <text:p text:style-name="P15">Pour les remboursements de frais de repas, la direction maintient sa position initiale de ne les rembourser <text:span text:style-name="T9">qu’</text:span>aux agents bénéficiant <text:span text:style-name="T9">normalement </text:span>de restauration collective <text:span text:style-name="T9">et pas de tickets resto.</text:span></text:p>
      <text:p text:style-name="P16">Les consignes nationales ne semblent pas être comprises dans tous les départements de la même façon!!</text:p>
      <text:p text:style-name="P15"/>
      <text:p text:style-name="P16">Pour les reports de congés 2019, la direction attendait les directives nationales. </text:p>
      <text:p text:style-name="P16">Depuis nous avons appris que ces jours pourraient être portés sur le CET.</text:p>
      <text:p text:style-name="P10"/>
      <text:p text:style-name="P10"/>
      <text:p text:style-name="P16">Une réunion en présentiel aura lieu pour nous communiquer les critères de calcul pour «retenue» des congés et la direction va nous transmettre les modalités qu’elle compte mettre en œuvre pour échanger sur les mutations puisque nous n’aurons plus de CAP locales.</text:p>
      <text:p text:style-name="P16"/>
      <text:p text:style-name="P16">Affaires à suivre, nous vous tiendrons informés.</text:p>
      <text:p text:style-name="P10"/>
      <text:p text:style-name="P10"/>
      <text:p text:style-name="P5"/>
      <text:p text:style-name="P4"><text:span text:style-name="T3">N’</text:span>hésitez pas à nous contacter en cas de besoin .</text:p>
      <text:p text:style-name="P4">Prenez soin de vous et de vos proches</text:p>
      <text:p text:style-name="P4"/>
      <text:p text:style-name="P4"/>
      <text:p text:style-name="P4"/>
      <text:p text:style-name="P4"/>
      <text:p text:style-name="P6">Vos élus FO DGF<text:span text:style-name="T4">IP</text:span> <text:span text:style-name="T1">Thierry VINCENT - Alloha ZAMO - Frédéric LANCERAUX - Florence DI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8:48:51.973000000</meta:creation-date>
    <meta:generator>LibreOffice/4.3.7.2.lin04$Windows_x86 LibreOffice_project/12783c1c8dc092c05cea9a0168f01a1663ddfb11</meta:generator>
    <dc:date>2020-06-04T18:03:38.023000000</dc:date>
    <meta:editing-duration>PT3H18M59S</meta:editing-duration>
    <meta:editing-cycles>22</meta:editing-cycles>
    <meta:document-statistic meta:table-count="0" meta:image-count="0" meta:object-count="1" meta:page-count="2" meta:paragraph-count="37" meta:word-count="891" meta:character-count="5478" meta:non-whitespace-character-count="4620"/>
  </office:meta>
</office:document-meta>
</file>