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content.xml" manifest:media-type="text/xml"/>
  <manifest:file-entry manifest:full-path="meta.xml" manifest:media-type="text/xml"/>
  <manifest:file-entry manifest:full-path="ObjectReplacements/OleObj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justify" style:justify-single-word="false"/>
      <style:text-properties style:use-window-font-color="true" style:font-name="Calibri1" fo:font-size="12pt" fo:language="fr" fo:country="FR" fo:font-weight="normal" fo:background-color="transparent" style:font-name-asian="Calibri1" style:font-name-complex="Calibri1"/>
    </style:style>
    <style:style style:name="P2"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3" style:family="paragraph" style:parent-style-name="Standard">
      <style:paragraph-properties fo:margin-top="0cm" fo:margin-bottom="0.353cm" loext:contextual-spacing="false" fo:line-height="115%" fo:text-align="center" style:justify-single-word="false"/>
      <style:text-properties style:use-window-font-color="true" style:font-name="Calibri1" fo:font-size="11pt" fo:language="fr" fo:country="FR" fo:font-weight="normal" fo:background-color="transparent" style:font-name-asian="Calibri1" style:font-name-complex="Calibri1"/>
    </style:style>
    <style:style style:name="P4" style:family="paragraph" style:parent-style-name="Standard">
      <style:paragraph-properties fo:margin-top="0cm" fo:margin-bottom="0.353cm" loext:contextual-spacing="false" fo:line-height="115%" fo:text-align="center" style:justify-single-word="false"/>
      <style:text-properties style:use-window-font-color="true" style:font-name="Calibri1" fo:font-size="22pt" fo:language="fr" fo:country="FR" fo:font-weight="normal" fo:background-color="transparent" style:font-name-asian="Calibri1" style:font-name-complex="Calibri1"/>
    </style:style>
    <style:style style:name="P5" style:family="paragraph" style:parent-style-name="Standard">
      <style:paragraph-properties fo:margin-top="0cm" fo:margin-bottom="0.353cm" loext:contextual-spacing="false" fo:line-height="115%" fo:text-align="start" style:justify-single-word="false"/>
      <style:text-properties fo:language="fr" fo:country="FR"/>
    </style:style>
    <style:style style:name="P6" style:family="paragraph" style:parent-style-name="Standard">
      <style:paragraph-properties fo:margin-left="0.635cm" fo:margin-right="0cm" fo:line-height="115%" fo:text-align="justify" style:justify-single-word="false" fo:text-indent="0cm" style:auto-text-indent="false"/>
      <style:text-properties style:use-window-font-color="true" style:font-name="Calibri1" fo:font-size="12pt" fo:language="fr" fo:country="FR" fo:font-weight="normal" fo:background-color="transparent" style:font-name-asian="Calibri1" style:font-name-complex="Calibri1"/>
    </style:style>
    <style:style style:name="P7" style:family="paragraph" style:parent-style-name="Standard">
      <style:paragraph-properties fo:margin-left="0.794cm" fo:margin-right="0cm" fo:line-height="115%" fo:text-align="justify" style:justify-single-word="false" fo:text-indent="0cm" style:auto-text-indent="false"/>
      <style:text-properties style:use-window-font-color="true" style:font-name="Calibri1" fo:font-size="12pt" fo:language="fr" fo:country="FR" fo:font-weight="normal" fo:background-color="transparent" style:font-name-asian="Calibri1" style:font-name-complex="Calibri1"/>
    </style:style>
    <style:style style:name="P8" style:family="paragraph" style:parent-style-name="Standard">
      <style:paragraph-properties fo:margin-left="0.794cm" fo:margin-right="0cm" fo:line-height="115%" fo:text-align="justify" style:justify-single-word="false" fo:text-indent="0cm" style:auto-text-indent="false">
        <style:tab-stops>
          <style:tab-stop style:position="-0.318cm"/>
        </style:tab-stops>
      </style:paragraph-properties>
      <style:text-properties style:use-window-font-color="true" style:font-name="Calibri1" fo:font-size="12pt" fo:language="fr" fo:country="FR" fo:font-weight="normal" fo:background-color="transparent" style:font-name-asian="Calibri1" style:font-name-complex="Calibri1"/>
    </style:style>
    <style:style style:name="P9" style:family="paragraph" style:parent-style-name="Standard">
      <style:paragraph-properties fo:margin-left="1.27cm" fo:margin-right="0cm" fo:line-height="115%" fo:text-align="justify" style:justify-single-word="false" fo:text-indent="0cm" style:auto-text-indent="false"/>
      <style:text-properties style:use-window-font-color="true" style:font-name="Calibri1" fo:font-size="12pt" fo:language="fr" fo:country="FR" fo:font-weight="normal" fo:background-color="transparent" style:font-name-asian="Calibri1" style:font-name-complex="Calibri1"/>
    </style:style>
    <style:style style:name="P10" style:family="paragraph" style:parent-style-name="Standard" style:list-style-name="L2">
      <style:paragraph-properties fo:line-height="115%" fo:text-align="justify" style:justify-single-word="false"/>
      <style:text-properties style:use-window-font-color="true" style:font-name="Calibri1" fo:font-size="12pt" fo:language="fr" fo:country="FR" fo:font-weight="normal" fo:background-color="transparent" style:font-name-asian="Calibri1" style:font-name-complex="Calibri1"/>
    </style:style>
    <style:style style:name="P11" style:family="paragraph" style:parent-style-name="Standard" style:list-style-name="L3">
      <style:paragraph-properties fo:line-height="115%" fo:text-align="justify" style:justify-single-word="false"/>
      <style:text-properties style:use-window-font-color="true" style:font-name="Calibri1" fo:font-size="12pt" fo:language="fr" fo:country="FR" fo:font-weight="normal" fo:background-color="transparent" style:font-name-asian="Calibri1" style:font-name-complex="Calibri1"/>
    </style:style>
    <style:style style:name="P12" style:family="paragraph" style:parent-style-name="Standard" style:list-style-name="L1">
      <style:paragraph-properties fo:margin-top="0cm" fo:margin-bottom="0.353cm" loext:contextual-spacing="false" fo:line-height="115%" fo:text-align="justify" style:justify-single-word="false"/>
      <style:text-properties style:use-window-font-color="true" style:font-name="Calibri1" fo:font-size="12pt" fo:language="fr" fo:country="FR" fo:font-weight="normal" fo:background-color="transparent" style:font-name-asian="Calibri1" style:font-name-complex="Calibri1"/>
    </style:style>
    <style:style style:name="P13" style:family="paragraph" style:parent-style-name="Standard" style:list-style-name="L4">
      <style:paragraph-properties fo:margin-left="-0.635cm" fo:margin-right="0cm" fo:line-height="115%" fo:text-align="justify" style:justify-single-word="false" fo:text-indent="0.635cm" style:auto-text-indent="false"/>
      <style:text-properties style:use-window-font-color="true" style:font-name="Calibri1" fo:font-size="12pt" fo:language="fr" fo:country="FR" fo:font-weight="normal" fo:background-color="transparent" style:font-name-asian="Calibri1" style:font-name-complex="Calibri1"/>
    </style:style>
    <style:style style:name="P14" style:family="paragraph" style:parent-style-name="Standard" style:list-style-name="L5">
      <style:paragraph-properties fo:margin-left="0.159cm" fo:margin-right="0cm" fo:line-height="115%" fo:text-align="justify" style:justify-single-word="false" fo:text-indent="-0.159cm" style:auto-text-indent="false"/>
      <style:text-properties style:use-window-font-color="true" style:font-name="Calibri1" fo:font-size="12pt" fo:language="fr" fo:country="FR" fo:font-weight="normal" fo:background-color="transparent" style:font-name-asian="Calibri1" style:font-name-complex="Calibri1"/>
    </style:style>
    <style:style style:name="T1" style:family="text">
      <style:text-properties officeooo:rsid="001b3289"/>
    </style:style>
    <style:style style:name="T2" style:family="text">
      <style:text-properties officeooo:rsid="001c96fe"/>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79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5"><draw:frame draw:style-name="fr1" draw:name="1" text:anchor-type="as-char" svg:width="6.668cm" style:rel-width="scale" svg:height="3.069cm" style:rel-height="scale" draw:z-index="0"><draw:object-ole xlink:href="./OleObj1" xlink:type="simple" xlink:show="embed" xlink:actuate="onLoad"/><draw:image xlink:href="./ObjectReplacements/OleObj1" xlink:type="simple" xlink:show="embed" xlink:actuate="onLoad"/></draw:frame></text:p>
      <text:p text:style-name="P3"/>
      <text:p text:style-name="P4">CHS-CT DU 24 MARS 2020</text:p>
      <text:p text:style-name="P1">Deuxième CHS-CT depuis une semaine organisé suite au dépôt d'un droit d'alerte par les <text:s/>organisations syndicales. Il s'agissait d'une nécessité de clarification des mesures mises en place par la direction locale et surtout d'un besoin de transparence sur la gestion de la crise sanitaire.</text:p>
      <text:p text:style-name="P1">Le directeur a souhaité rappeler des informations générales comme </text:p>
      <text:list xml:id="list6448063421153417499" text:style-name="L1">
        <text:list-item>
          <text:p text:style-name="P12">l'application des consignes du secrétariat général du ministère apportant des clarifications et des précisions sur les mesures à mettre en place</text:p>
        </text:list-item>
        <text:list-item>
          <text:p text:style-name="P12">le minimum absolu d'agents sur les missions prioritaires</text:p>
        </text:list-item>
        <text:list-item>
          <text:p text:style-name="P12">des horaires de travail très souples</text:p>
        </text:list-item>
        <text:list-item>
          <text:p text:style-name="P12">l'extension du nombre de bénéficiaires sur les postes en télétravail</text:p>
        </text:list-item>
        <text:list-item>
          <text:p text:style-name="P12">la suspension de l'application du jour de carence qui répond à une demande des organisations syndicales</text:p>
        </text:list-item>
      </text:list>
      <text:p text:style-name="P6">Nous avons à nouveau évoqué la grande inquiétude des agents surtout <text:span text:style-name="T2">s</text:span>ur la non communication de la direction locale par rapport aux cas avérés, le besoin de mesures d'hygiène plus importantes et sur le fonctionnement de tous les services.</text:p>
      <text:p text:style-name="P6"/>
      <text:list xml:id="list5072997597524258572" text:style-name="L2">
        <text:list-item>
          <text:p text:style-name="P10">Hygiène des locaux</text:p>
        </text:list-item>
      </text:list>
      <text:p text:style-name="P6">Le directeur a rappelé l'exigence forte d'une hygiène impeccable dans nos locaux pour répondre à la crainte des agents.</text:p>
      <text:p text:style-name="P6">Les mesures de nettoyage vont être renforcées même si cela n'est pas simple et pas garantie à cause des contraintes que subit aussi l'entreprise de nettoyage qui doit aussi répondre à ses propres exigences et à un fonctionnement en mode dégradé.</text:p>
      <text:p text:style-name="P6">En cas de suspicion sur un site, une procédure particulière <text:s/>de nettoyage est mise en place sur les points de contact pour une désinfection des zones impactées. Cette mesure a été déjà été prise sur deux sites, Reinach et Saintenac.</text:p>
      <text:p text:style-name="P6">Des commandes de gel hydroalcooliques ont été faites mais les livraisons n'ont pu être honorées, nos services n'étant pas prioritaires par rapport au milieu médical. Du savon a donc <text:soft-page-break/>été livré en bidon sur les différents sites.</text:p>
      <text:p text:style-name="P6">Des lingettes désinfectantes ont été à nouveau commandées et seront livrées en début de semaine prochaine. La direction disposant d'un petit stock le distribuera aux services demandeurs. </text:p>
      <text:p text:style-name="P6">Les deux entreprises distribuant le courrier travaillent en mode dégradé donc la fréquence des navettes a été réduite à deux jours par semaine.</text:p>
      <text:p text:style-name="P6"/>
      <text:list xml:id="list3007741881081543939" text:style-name="L3">
        <text:list-item>
          <text:p text:style-name="P11">Accueil sur rendez-vous </text:p>
        </text:list-item>
      </text:list>
      <text:p text:style-name="P8">Le directeur répond à cette inquiétude <text:s/>en confirmant le nombre <text:span text:style-name="T2">extrêmement</text:span> bas de ce genre de rendez-vous et précise que l'accueil fiscal doit être privilégié par téléphone. L'accueil physique doit être "éliminé".</text:p>
      <text:p text:style-name="P8">Par contre reste le point crucial de l'accueil de personnes bénéficiant de bons de secours. </text:p>
      <text:p text:style-name="P8">La direction a décidé la mise en place d'une procédure particulière qu'elle a précisée au Conseil Départemental : la prise de RDV est faite par l'acteur social qui précise le montant du secours et fournit à ce moment-là les pièces justificatives. Lorsque la personne se présente, la somme lui est remise sous enveloppe sans aucun contact physique.</text:p>
      <text:list xml:id="list6573225029308321962" text:style-name="L4">
        <text:list-item>
          <text:p text:style-name="P13">Intervention du docteur Baume</text:p>
        </text:list-item>
      </text:list>
      <text:p text:style-name="P7">Sa présence a permis de lever quelques doutes sur les mesures barrières à mettre en place et surtout sur les équipements nécessaires selon les missions des agents.</text:p>
      <text:p text:style-name="P7">Elle a tenu à préciser qu'en absence de lingettes, un essuie-tout à usage unique imbibé de produit ménager suffit pour nettoyer les surfaces.</text:p>
      <text:p text:style-name="P7">La transmission du COVID 19 se fait par les gouttelettes projetées en parlant et de deux façons</text:p>
      <text:p text:style-name="P7">aéroportées : la mesure principale de protection est la distanciation</text:p>
      <text:p text:style-name="P7">manuportées : j'ai la main contaminée et je la porte à la bouche ou à mon nez, d'où l'importance du lavage des mains très fréquent.</text:p>
      <text:p text:style-name="P7">Les gout<text:span text:style-name="T1">t</text:span>elettes du COVID 19 étant très lourdes, elles ne sont pas aéroportées à plus de 2 mètres et ne survivent donc pas ni dans le chauffage ou la climatisation et ne circulent pas dans l'air. </text:p>
      <text:p text:style-name="P7">En ce qui <text:s/>concerne le docteur Baume, elle pense que l'usage des gants n'a pas de sens car cette épidémie ne pénétre pas par la peau et il s'agit d'une illusion de protection car les gants n'empêchent pas de porter la main au visage et de se contaminer de cette façon.</text:p>
      <text:p text:style-name="P7">Elle rappelle l'importance du lavage des mains.</text:p>
      <text:p text:style-name="P7">De plus, elle rappelle que l'aération des locaux est une mesure d'hygiène essentielle car le fait d'être <text:s/>très nombreux dans un bureau amène un "confinement" dans ce cas favorable au virus.</text:p>
      <text:p text:style-name="P9"/>
      <text:list xml:id="list3210426206683570604" text:style-name="L5">
        <text:list-item>
          <text:p text:style-name="P14">Traitement des cas de suspicion au COVID19 <text:s/>et protection des agents</text:p>
        </text:list-item>
      </text:list>
      <text:p text:style-name="P6">Dans le Gard, un certain nombre d'agents sont en quatorzaine pour suspicion de COVID19 ( une dizaine) et 14 agents sont mis en quatorzaine après contact avec les cas suspectés. Plusieurs sites sont touchés dont Salomon Reinach, Saintenac <text:s/>et probablement Anduze.</text:p>
      <text:p text:style-name="P6">Le directeur demande au docteur Baume si en cas de suspicions nombreuses un site doit être fermé.</text:p>
      <text:p text:style-name="P6"><text:soft-page-break/>Elle répond que cela n'est pas nécessaire car le virus n'est pas dans l'air mais un nettoyage impératif des locaux doit être fait rapidement et surtout les espaces partagés avec la personne contaminée.</text:p>
      <text:p text:style-name="P6">La direction rappelle que la charge va en diminuant et suit donc depuis hier, le nombre d'agents présent sur site ou en télétravail pour éviter la présence sur site de trop d'agents.</text:p>
      <text:p text:style-name="P6">A notre interrogation sur la présence <text:span text:style-name="T1">importante</text:span> de beaucoup trop d'agents sur certains sites, la direction répond que dans les SPF les flux étaient restés stables jusqu'à vendredi et commencent à diminuer depuis lundi.</text:p>
      <text:p text:style-name="P6">En ce qui concerne l'enregistrement, des actes devront être traités et des précisions sont <text:span text:style-name="T1">attendues</text:span> de la DG sur ce point.</text:p>
      <text:p text:style-name="P6">La mise en place du télétravail dès l'origine a été très inégal selon les missions <text:s/>et par la récupération d'ordinateurs, la direction souhaite <text:span text:style-name="T1">qu’</text:span>il y ait 3 télétravailleurs par poste ou service.</text:p>
      <text:p text:style-name="P6">Les arrêtés comptables sur DDR3 en SIP <text:s/>et trésoreries pourront être effectués tous les 2 jours voire une fois par semaine selon les sites.</text:p>
      <text:p text:style-name="P6">Toutes ces mesures doivent permettre de diminuer le nombre d'agents sur site <text:span text:style-name="T2">t</text:span>out en permettant <text:s/>la continuité de nos activités.</text:p>
      <text:p text:style-name="P6"/>
      <text:p text:style-name="P6">Le directeur a proposé après deux heures de discussion la tenue de <text:s/>prochaines rencontres plus informelles pour permettre de réagir plus rapidement aux évènements.</text:p>
      <text:p text:style-name="P6"/>
      <text:p text:style-name="P6">N'hésitez <text:s/>pas à nous informer de toute difficulté éventuelle et à nous poser les questions que nous transmettrons à la direction.</text:p>
      <text:p text:style-name="P6"/>
      <text:p text:style-name="P6"/>
      <text:p text:style-name="P6"/>
      <text:p text:style-name="P6">Vos représentants FO DGFIP au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fr" fo:country="FR"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dc:date>2020-03-25T15:00:15.953000000</dc:date>
    <meta:editing-duration>PT2H20M20S</meta:editing-duration>
    <meta:editing-cycles>2</meta:editing-cycles>
    <meta:document-statistic meta:table-count="0" meta:image-count="0" meta:object-count="1" meta:page-count="3" meta:paragraph-count="44" meta:word-count="1011" meta:character-count="6149" meta:non-whitespace-character-count="5173"/>
  </office:meta>
</office:document-meta>
</file>