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084600000846F682FC9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0pt" style:text-underline-style="solid" style:text-underline-width="auto" style:text-underline-color="font-color" officeooo:rsid="0016554c" officeooo:paragraph-rsid="0016554c" style:font-size-asian="20pt" style:font-size-complex="20pt"/>
    </style:style>
    <style:style style:name="P2" style:family="paragraph" style:parent-style-name="Standard">
      <style:text-properties style:font-name="Times New Roman" fo:font-size="20pt" style:text-underline-style="solid" style:text-underline-width="auto" style:text-underline-color="font-color" officeooo:rsid="000fee20" officeooo:paragraph-rsid="000fee20" style:font-size-asian="20pt" style:font-size-complex="20pt"/>
    </style:style>
    <style:style style:name="P3" style:family="paragraph" style:parent-style-name="Standard">
      <style:text-properties style:font-name="Times New Roman" fo:font-size="20pt" style:text-underline-style="none" officeooo:rsid="00167b3f" officeooo:paragraph-rsid="00167b3f" style:font-size-asian="20pt" style:font-size-complex="20pt"/>
    </style:style>
    <style:style style:name="P4" style:family="paragraph" style:parent-style-name="Standard">
      <style:text-properties style:font-name="Times New Roman" fo:font-size="14pt" officeooo:rsid="000fee20" officeooo:paragraph-rsid="000fee20" style:font-size-asian="12.25pt" style:font-size-complex="14pt"/>
    </style:style>
    <style:style style:name="P5" style:family="paragraph" style:parent-style-name="Standard">
      <style:text-properties style:font-name="Times New Roman" fo:font-size="14pt" officeooo:rsid="000fee20" officeooo:paragraph-rsid="0011f1e7" style:font-size-asian="12.25pt" style:font-size-complex="14pt"/>
    </style:style>
    <style:style style:name="P6" style:family="paragraph" style:parent-style-name="Standard">
      <style:text-properties style:font-name="Times New Roman" fo:font-size="14pt" officeooo:rsid="000fee20" officeooo:paragraph-rsid="00167b3f" style:font-size-asian="12.25pt" style:font-size-complex="14pt"/>
    </style:style>
    <style:style style:name="P7" style:family="paragraph" style:parent-style-name="Standard">
      <style:text-properties style:font-name="Times New Roman" fo:font-size="14pt" officeooo:rsid="001009a3" officeooo:paragraph-rsid="001bc12f" style:font-size-asian="12.25pt" style:font-size-complex="14pt"/>
    </style:style>
    <style:style style:name="P8" style:family="paragraph" style:parent-style-name="Standard">
      <style:text-properties style:font-name="Times New Roman" fo:font-size="14pt" officeooo:rsid="0011f1e7" officeooo:paragraph-rsid="0016554c" style:font-size-asian="12.25pt" style:font-size-complex="14pt"/>
    </style:style>
    <style:style style:name="P9" style:family="paragraph" style:parent-style-name="Standard">
      <style:text-properties style:font-name="Times New Roman" fo:font-size="14pt" officeooo:rsid="0011f1e7" officeooo:paragraph-rsid="00167b3f" style:font-size-asian="12.25pt" style:font-size-complex="14pt"/>
    </style:style>
    <style:style style:name="P10" style:family="paragraph" style:parent-style-name="Standard">
      <style:text-properties style:font-name="Times New Roman" fo:font-size="14pt" officeooo:rsid="00167b3f" officeooo:paragraph-rsid="000fee20" style:font-size-asian="12.25pt" style:font-size-complex="14pt"/>
    </style:style>
    <style:style style:name="P11" style:family="paragraph" style:parent-style-name="Standard">
      <style:text-properties style:font-name="Times New Roman" fo:font-size="14pt" officeooo:rsid="00144e8d" officeooo:paragraph-rsid="0016554c" style:font-size-asian="12.25pt" style:font-size-complex="14pt"/>
    </style:style>
    <style:style style:name="P12" style:family="paragraph" style:parent-style-name="Standard">
      <style:text-properties style:font-name="Times New Roman" fo:font-size="14pt" fo:font-weight="bold" officeooo:rsid="000fee20" officeooo:paragraph-rsid="000fee20" style:font-size-asian="12.25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fo:font-weight="bold" officeooo:rsid="000fee20" officeooo:paragraph-rsid="00167b3f" style:font-size-asian="12.25pt" style:font-weight-asian="bold" style:font-size-complex="14pt" style:font-weight-complex="bold"/>
    </style:style>
    <style:style style:name="P14" style:family="paragraph" style:parent-style-name="Standard">
      <style:text-properties style:font-name="Times New Roman" fo:font-size="14pt" fo:font-weight="bold" officeooo:rsid="0011f1e7" officeooo:paragraph-rsid="000fee20" style:font-size-asian="12.25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fo:font-weight="bold" officeooo:rsid="00178c96" officeooo:paragraph-rsid="00178c96" style:font-size-asian="12.25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style:text-underline-style="none" officeooo:rsid="00167b3f" officeooo:paragraph-rsid="00167b3f" style:font-size-asian="14pt" style:font-size-complex="14pt"/>
    </style:style>
    <style:style style:name="P17" style:family="paragraph" style:parent-style-name="Standard">
      <style:text-properties style:font-name="Times New Roman" fo:font-size="14pt" fo:font-weight="normal" officeooo:rsid="0011f1e7" officeooo:paragraph-rsid="00167b3f" style:font-size-asian="12.25pt" style:font-weight-asian="normal" style:font-size-complex="14pt" style:font-weight-complex="normal"/>
    </style:style>
    <style:style style:name="P18" style:family="paragraph" style:parent-style-name="Standard">
      <style:text-properties style:font-name="Times New Roman" fo:font-size="14pt" fo:font-weight="normal" officeooo:rsid="000fee20" officeooo:paragraph-rsid="000fee20" style:font-size-asian="12.25pt" style:font-weight-asian="normal" style:font-size-complex="14pt" style:font-weight-complex="normal"/>
    </style:style>
    <style:style style:name="P19" style:family="paragraph" style:parent-style-name="Standard">
      <style:text-properties style:font-name="Times New Roman" fo:font-size="18pt" fo:font-weight="normal" officeooo:rsid="0011f1e7" officeooo:paragraph-rsid="001009a3" style:font-size-asian="18pt" style:font-weight-asian="normal" style:font-size-complex="18pt" style:font-weight-complex="normal"/>
    </style:style>
    <style:style style:name="P20" style:family="paragraph" style:parent-style-name="Standard">
      <style:text-properties officeooo:rsid="0016554c" officeooo:paragraph-rsid="0016554c"/>
    </style:style>
    <style:style style:name="P21" style:family="paragraph" style:parent-style-name="Standard">
      <style:text-properties fo:font-size="24pt" officeooo:rsid="0016554c" officeooo:paragraph-rsid="0016554c" style:font-size-asian="24pt" style:font-size-complex="24pt"/>
    </style:style>
    <style:style style:name="P22" style:family="paragraph" style:parent-style-name="Standard">
      <style:text-properties fo:color="#ff0000" style:font-name="Times New Roman" fo:font-size="14pt" fo:text-shadow="1pt 1pt" officeooo:rsid="001009a3" officeooo:paragraph-rsid="001bc12f" style:font-size-asian="12.25pt" style:font-size-complex="14pt"/>
    </style:style>
    <style:style style:name="P23" style:family="paragraph" style:parent-style-name="Standard">
      <style:text-properties style:font-name="Times New Roman" fo:font-size="14pt" officeooo:rsid="001009a3" officeooo:paragraph-rsid="001d61b8" style:font-size-asian="12.25pt" style:font-size-complex="14pt"/>
    </style:style>
    <style:style style:name="P24" style:family="paragraph" style:parent-style-name="Standard">
      <style:text-properties style:font-name="Times New Roman" fo:font-size="14pt" officeooo:rsid="000fee20" officeooo:paragraph-rsid="001d61b8" style:font-size-asian="12.25pt" style:font-size-complex="14pt"/>
    </style:style>
    <style:style style:name="P25" style:family="paragraph" style:parent-style-name="Standard">
      <style:text-properties style:font-name="Times New Roman" fo:font-size="15pt" officeooo:rsid="00167b3f" officeooo:paragraph-rsid="00167b3f" style:font-size-asian="15pt" style:font-size-complex="15pt"/>
    </style:style>
    <style:style style:name="P26" style:family="paragraph" style:parent-style-name="Standard">
      <style:text-properties style:font-name="Times New Roman" fo:font-size="13pt" fo:font-weight="bold" officeooo:rsid="001d61b8" officeooo:paragraph-rsid="001d61b8" style:font-size-asian="13pt" style:font-weight-asian="bold" style:font-size-complex="13pt" style:font-weight-complex="bold"/>
    </style:style>
    <style:style style:name="P27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1d61b8" officeooo:paragraph-rsid="001d61b8" style:font-size-asian="13pt" style:font-weight-asian="bold" style:font-size-complex="13pt" style:font-weight-complex="bold"/>
    </style:style>
    <style:style style:name="P28" style:family="paragraph" style:parent-style-name="Standard">
      <style:text-properties fo:color="#ff0000" style:font-name="Times New Roman" fo:font-size="18pt" fo:text-shadow="1pt 1pt" fo:font-weight="normal" officeooo:rsid="00167b3f" officeooo:paragraph-rsid="001bc12f" style:font-size-asian="18pt" style:font-weight-asian="normal" style:font-size-complex="18pt" style:font-weight-complex="normal"/>
    </style:style>
    <style:style style:name="P29" style:family="paragraph" style:parent-style-name="Standard">
      <style:text-properties fo:color="#ff0000" style:font-name="Times New Roman" fo:font-size="18pt" fo:text-shadow="1pt 1pt" fo:font-weight="normal" officeooo:rsid="001d61b8" officeooo:paragraph-rsid="001d61b8" style:font-size-asian="18pt" style:font-weight-asian="normal" style:font-size-complex="18pt" style:font-weight-complex="normal"/>
    </style:style>
    <style:style style:name="P30" style:family="paragraph" style:parent-style-name="Standard">
      <style:text-properties fo:color="#ff0000" style:font-name="Times New Roman" fo:font-size="14pt" fo:text-shadow="1pt 1pt" fo:font-weight="normal" officeooo:rsid="001009a3" officeooo:paragraph-rsid="001d61b8" style:font-size-asian="14pt" style:font-weight-asian="normal" style:font-size-complex="14pt" style:font-weight-complex="normal"/>
    </style:style>
    <style:style style:name="P31" style:family="paragraph" style:parent-style-name="Standard">
      <style:text-properties fo:color="#800000" style:font-name="Times New Roman" fo:font-size="14pt" fo:font-weight="bold" officeooo:rsid="00167b3f" officeooo:paragraph-rsid="001d61b8" style:font-size-asian="12.25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text-shadow="1pt 1pt" style:text-underline-style="none" fo:font-weight="bold" style:font-weight-asian="bold" style:font-weight-complex="bold"/>
    </style:style>
    <style:style style:name="T3" style:family="text">
      <style:text-properties style:text-position="super 58%" fo:font-weight="bold" officeooo:rsid="001d61b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09a3" style:font-weight-asian="normal" style:font-weight-complex="normal"/>
    </style:style>
    <style:style style:name="T6" style:family="text">
      <style:text-properties fo:font-weight="normal" officeooo:rsid="0011f1e7" style:font-weight-asian="normal" style:font-weight-complex="normal"/>
    </style:style>
    <style:style style:name="T7" style:family="text">
      <style:text-properties fo:font-weight="normal" officeooo:rsid="00167b3f" style:font-weight-asian="normal" style:font-weight-complex="normal"/>
    </style:style>
    <style:style style:name="T8" style:family="text">
      <style:text-properties fo:font-weight="normal" officeooo:rsid="00178c96" style:font-weight-asian="normal" style:font-weight-complex="normal"/>
    </style:style>
    <style:style style:name="T9" style:family="text">
      <style:text-properties fo:font-weight="normal" officeooo:rsid="001d61b8" style:font-weight-asian="normal" style:font-weight-complex="normal"/>
    </style:style>
    <style:style style:name="T10" style:family="text">
      <style:text-properties fo:font-weight="normal" style:font-size-asian="14pt" style:font-weight-asian="normal" style:font-weight-complex="normal"/>
    </style:style>
    <style:style style:name="T11" style:family="text">
      <style:text-properties fo:font-weight="normal" officeooo:rsid="001d61b8" style:font-size-asian="14pt" style:font-weight-asian="normal" style:font-weight-complex="normal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8pt" fo:font-weight="normal" officeooo:rsid="00167b3f" style:font-size-asian="18pt" style:font-weight-asian="normal" style:font-size-complex="18pt" style:font-weight-complex="normal"/>
    </style:style>
    <style:style style:name="T14" style:family="text">
      <style:text-properties fo:font-size="18pt" fo:font-weight="normal" officeooo:rsid="001bc12f" style:font-size-asian="18pt" style:font-weight-asian="normal" style:font-size-complex="18pt" style:font-weight-complex="normal"/>
    </style:style>
    <style:style style:name="T15" style:family="text">
      <style:text-properties fo:font-size="18pt" fo:font-weight="normal" officeooo:rsid="001d61b8" style:font-size-asian="18pt" style:font-weight-asian="normal" style:font-size-complex="18pt" style:font-weight-complex="normal"/>
    </style:style>
    <style:style style:name="T16" style:family="text">
      <style:text-properties officeooo:rsid="001009a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7b492" style:font-weight-asian="bold" style:font-weight-complex="bold"/>
    </style:style>
    <style:style style:name="T19" style:family="text">
      <style:text-properties fo:font-weight="bold" officeooo:rsid="00167b3f" style:font-weight-asian="bold" style:font-weight-complex="bold"/>
    </style:style>
    <style:style style:name="T20" style:family="text">
      <style:text-properties fo:font-weight="bold" officeooo:rsid="001d61b8" style:font-weight-asian="bold" style:font-weight-complex="bold"/>
    </style:style>
    <style:style style:name="T21" style:family="text">
      <style:text-properties fo:font-weight="bold" style:font-size-asian="14pt" style:font-weight-asian="bold" style:font-weight-complex="bold"/>
    </style:style>
    <style:style style:name="T22" style:family="text">
      <style:text-properties fo:font-weight="bold" officeooo:rsid="0011f1e7" style:font-size-asian="14pt" style:font-weight-asian="bold" style:font-weight-complex="bold"/>
    </style:style>
    <style:style style:name="T23" style:family="text">
      <style:text-properties officeooo:rsid="0011f1e7"/>
    </style:style>
    <style:style style:name="T24" style:family="text">
      <style:text-properties fo:color="#ff0000" fo:font-weight="bold" style:font-size-asian="14pt" style:font-weight-asian="bold" style:font-weight-complex="bold"/>
    </style:style>
    <style:style style:name="T25" style:family="text">
      <style:text-properties fo:font-size="15pt" officeooo:rsid="000c09ca" style:font-size-asian="15pt" style:font-size-complex="15pt"/>
    </style:style>
    <style:style style:name="T26" style:family="text">
      <style:text-properties fo:font-size="15pt" officeooo:rsid="00144e8d" style:font-size-asian="15pt" style:font-size-complex="15pt"/>
    </style:style>
    <style:style style:name="T27" style:family="text">
      <style:text-properties fo:font-size="15pt" officeooo:rsid="00167b3f" style:font-size-asian="15pt" style:font-size-complex="15pt"/>
    </style:style>
    <style:style style:name="T28" style:family="text">
      <style:text-properties fo:font-size="15pt" officeooo:rsid="00178c96" style:font-size-asian="15pt" style:font-size-complex="15pt"/>
    </style:style>
    <style:style style:name="T29" style:family="text">
      <style:text-properties officeooo:rsid="00144e8d"/>
    </style:style>
    <style:style style:name="T30" style:family="text">
      <style:text-properties officeooo:rsid="0016554c"/>
    </style:style>
    <style:style style:name="T31" style:family="text">
      <style:text-properties officeooo:rsid="00167b3f"/>
    </style:style>
    <style:style style:name="T32" style:family="text">
      <style:text-properties fo:color="#800000" officeooo:rsid="00167b3f"/>
    </style:style>
    <style:style style:name="T33" style:family="text">
      <style:text-properties fo:color="#800000" officeooo:rsid="001009a3"/>
    </style:style>
    <style:style style:name="T34" style:family="text">
      <style:text-properties officeooo:rsid="001b1e45"/>
    </style:style>
    <style:style style:name="T35" style:family="text">
      <style:text-properties officeooo:rsid="001bc12f"/>
    </style:style>
    <style:style style:name="T36" style:family="text">
      <style:text-properties officeooo:rsid="001d61b8"/>
    </style:style>
    <style:style style:name="T37" style:family="text">
      <style:text-properties fo:text-shadow="1pt 1pt" style:text-underline-style="none" officeooo:rsid="00167b3f"/>
    </style:style>
    <style:style style:name="T38" style:family="text">
      <style:text-properties fo:text-shadow="1pt 1pt" style:text-underline-style="none" fo:font-weight="bold" style:font-weight-asian="bold" style:font-weight-complex="bold"/>
    </style:style>
    <style:style style:name="T39" style:family="text">
      <style:text-properties fo:text-shadow="1pt 1pt" style:text-underline-style="none" fo:font-weight="bold" officeooo:rsid="00167b3f" style:font-weight-asian="bold" style:font-weight-complex="bold"/>
    </style:style>
    <style:style style:name="T40" style:family="text">
      <style:text-properties fo:text-shadow="1pt 1pt" fo:font-weight="bold" officeooo:rsid="00167b3f" style:font-weight-asian="bold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85cm" svg:y="-0.28cm" svg:width="2.291cm" svg:height="2.623cm" draw:z-index="0"><draw:image xlink:href="Pictures/2000000A0000084600000846F682FC97.svm" xlink:type="simple" xlink:show="embed" xlink:actuate="onLoad"/></draw:frame></text:p>
      <text:p text:style-name="Standard"/>
      <text:p text:style-name="Standard"/>
      <text:p text:style-name="P21"><text:s text:c="6"/>Section du Gers</text:p>
      <text:p text:style-name="Standard"/>
      <text:p text:style-name="P20"><text:s/></text:p>
      <text:p text:style-name="Standard"/>
      <text:p text:style-name="Standard"/>
      <text:p text:style-name="P2"><text:span text:style-name="T30">Compte rendu du </text:span>CTL <text:span text:style-name="T30">du </text:span><text:s/>03 <text:span text:style-name="T30">septembre</text:span> 2015</text:p>
      <text:p text:style-name="P1"/>
      <text:p text:style-name="P3">Ordre du jour:</text:p>
      <text:p text:style-name="P16">-réorganisation du réseau au 1<text:span text:style-name="T1">er</text:span> janvier 2016</text:p>
      <text:p text:style-name="P6">-<text:span text:style-name="T31">questions diverses</text:span></text:p>
      <text:p text:style-name="P6"/>
      <text:p text:style-name="P10">La réorganisation <text:span text:style-name="T35">ou devrait on dire la destruction de notre réseau </text:span>se décompose en deux phases:</text:p>
      <text:p text:style-name="P4"/>
      <text:p text:style-name="P24"><text:span text:style-name="T2"><text:s/></text:span><text:span text:style-name="T38">la </text:span><text:span text:style-name="T39">première</text:span><text:span text:style-name="T37"> </text:span><text:span text:style-name="T31">:</text:span> fermetures de quatre postes comptables <text:span text:style-name="T20">au 1</text:span><text:span text:style-name="T3">er</text:span><text:span text:style-name="T20"> janvier 2016 </text:span>(Jegun, Lectoure, Masseube, Valence sur Baîse) </text:p>
      <text:p text:style-name="P4"/>
      <text:p text:style-name="P6"><text:span text:style-name="T40">la seconde</text:span><text:span text:style-name="T19"> </text:span><text:span text:style-name="T31">:</text:span>le transfert des emplois et des charges suite à ces suppressions ( <text:span text:style-name="T4">transfert d'activité partiel ou total, ajustements de périmètres des services d'assiette, de recouvrement ou de gestion SPL)</text:span><text:span text:style-name="T17"> </text:span><text:span text:style-name="T20">et transfert du </text:span><text:span text:style-name="T6"><text:s/>SPF Condom sur le site du SPF Auch </text:span></text:p>
      <text:p text:style-name="P17"/>
      <text:p text:style-name="P13"><text:span text:style-name="T23">-----------------</text:span><text:span text:style-name="T32">le tout </text:span><text:span text:style-name="T33">sans aucune création d'emplois </text:span><text:span text:style-name="T16">-------------------------------</text:span></text:p>
      <text:p text:style-name="P14"><text:s/></text:p>
      <text:p text:style-name="P12">A ce jour , le ministre n'ayant pas pris sa décision ,(accord total , accord partiel, refus) la discussion a portée sur un projet virtuel <text:s/></text:p>
      <text:p text:style-name="P18"/>
      <text:p text:style-name="P5"><text:span text:style-name="T4">Ce</text:span><text:span text:style-name="T5">tte</text:span><text:span text:style-name="T4"> opération de chaise musicale </text:span><text:span text:style-name="T8">(</text:span><text:span text:style-name="T4"> </text:span><text:span text:style-name="T7">red</text:span><text:span text:style-name="T4">istribuer de la mis</text:span><text:span text:style-name="T5">è</text:span><text:span text:style-name="T4">re sur une autre misère conséquence de la démarche stratégique </text:span><text:span text:style-name="T8">)</text:span><text:span text:style-name="T4"> fait que </text:span><text:span text:style-name="T6">l'on</text:span><text:span text:style-name="T12"> </text:span><text:span text:style-name="T10">déshabille Paul en déshabillant également Jacques</text:span></text:p>
      <text:p text:style-name="P19"/>
      <text:p text:style-name="P23"><text:span text:style-name="T10">Dans de telles conditions, </text:span><text:span text:style-name="T24">FO</text:span><text:span text:style-name="T10"> DGFIP 32 <text:s/>ne pouvait que </text:span><text:span text:style-name="T21">voter contre </text:span><text:span text:style-name="T22">ce </text:span><text:span text:style-name="T21">projet </text:span><text:span text:style-name="T10">qui </text:span></text:p>
      <text:p text:style-name="P23"><text:span text:style-name="T10">va encore aggraver la situation dèjà </text:span><text:span text:style-name="T11">très </text:span><text:span text:style-name="T10">tendue des services <text:s/></text:span><text:span text:style-name="T11">faute de </text:span><text:span text:style-name="T10">moyens et de personnel </text:span><text:span text:style-name="T12"><text:s/></text:span></text:p>
      <text:p text:style-name="P7"><text:span text:style-name="T12"/></text:p>
      <text:p text:style-name="P29"><text:span text:style-name="T41">La ou les besoins des élus et de la population et le souci de cohésion sociale exigerait le mantien des services publics de proximité , la DGFIP adapte son réseau aux <text:s/>réductions budgetaires et à la diminution des effectifs .</text:span></text:p>
      <text:p text:style-name="P30"/>
      <text:p text:style-name="P22"><text:soft-page-break/><text:span text:style-name="T15">Dans le GERS </text:span><text:span text:style-name="T12">en 10 ans plus de <text:s/>25 % de ses effectifs soit une centaine </text:span><text:span text:style-name="T14">de postes </text:span><text:span text:style-name="T12"><text:s/>d'agents </text:span><text:span text:style-name="T13">supprimés </text:span></text:p>
      <text:p text:style-name="P28"/>
      <text:p text:style-name="P31"/>
      <text:p text:style-name="P15">Information diverse:</text:p>
      <text:p text:style-name="P8"><text:s/></text:p>
      <text:p text:style-name="P11">Pour information il nous a été présenté les modalités d'une nouvelle organisation du </text:p>
      <text:p text:style-name="P9"><text:span text:style-name="T29">contrôle fiscal sous la forme d'une expérimentation (</text:span><text:span text:style-name="T25"> pôle de programmation inter régional Sud Pyrénées </text:span><text:span text:style-name="T26">31,32,82) </text:span><text:span text:style-name="T27">sur un an,</text:span></text:p>
      <text:p text:style-name="P9"><text:span text:style-name="T27">Cette dernière tente de palier aux carences </text:span><text:span text:style-name="T28">en</text:span><text:span text:style-name="T27"> personnel au </text:span><text:span text:style-name="T26">PDCE </text:span><text:span text:style-name="T27">tout </text:span><text:span text:style-name="T26"><text:s/></text:span><text:span text:style-name="T27">en <text:s/></text:span></text:p>
      <text:p text:style-name="P25">reconnai<text:span text:style-name="T34">s</text:span>sant enfin la technicité de ces métiers............</text:p>
      <text:p text:style-name="P25"/>
      <text:p text:style-name="P27">VOS ELUS</text:p>
      <text:p text:style-name="P26"/>
      <text:p text:style-name="P26">Didier FOGHIN <text:s text:c="2"/>Stéphane MAR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30S</meta:editing-duration>
    <meta:editing-cycles>10</meta:editing-cycles>
    <meta:generator>LibreOffice/4.4.1.2$Windows_x86 LibreOffice_project/45e2de17089c24a1fa810c8f975a7171ba4cd432</meta:generator>
    <dc:date>2015-09-17T23:42:59.361000000</dc:date>
    <meta:document-statistic meta:table-count="0" meta:image-count="1" meta:object-count="0" meta:page-count="2" meta:paragraph-count="25" meta:word-count="312" meta:character-count="1938" meta:non-whitespace-character-count="1618"/>
    <meta:user-defined meta:name="Info 1"/>
    <meta:user-defined meta:name="Info 2"/>
    <meta:user-defined meta:name="Info 3"/>
    <meta:user-defined meta:name="Info 4"/>
  </office:meta>
</office:document-meta>
</file>