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084600000846F682FC9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00439"/>
    </style:style>
    <style:style style:name="P2" style:family="paragraph" style:parent-style-name="Standard">
      <style:text-properties officeooo:paragraph-rsid="0010abb6"/>
    </style:style>
    <style:style style:name="P3" style:family="paragraph" style:parent-style-name="Standard">
      <style:text-properties style:text-underline-style="none" fo:font-weight="bold" officeooo:rsid="000f5bba" officeooo:paragraph-rsid="001740b3" style:font-weight-asian="bold" style:font-weight-complex="bold"/>
    </style:style>
    <style:style style:name="P4" style:family="paragraph" style:parent-style-name="Standard">
      <style:text-properties style:text-underline-style="none" fo:font-weight="normal" officeooo:rsid="00100439" officeooo:paragraph-rsid="0010abb6" style:font-weight-asian="normal" style:font-weight-complex="normal"/>
    </style:style>
    <style:style style:name="P5" style:family="paragraph" style:parent-style-name="Standard">
      <style:text-properties style:text-underline-style="none" fo:font-weight="normal" officeooo:rsid="00100439" officeooo:paragraph-rsid="00100439" style:font-weight-asian="normal" style:font-weight-complex="normal"/>
    </style:style>
    <style:style style:name="P6" style:family="paragraph" style:parent-style-name="Standard">
      <style:text-properties style:text-underline-style="none" fo:font-weight="normal" officeooo:rsid="00104def" style:font-weight-asian="normal" style:font-weight-complex="normal"/>
    </style:style>
    <style:style style:name="P7" style:family="paragraph" style:parent-style-name="Standard">
      <style:text-properties style:text-underline-style="none" fo:font-weight="normal" officeooo:rsid="0014c083" officeooo:paragraph-rsid="001740b3" style:font-weight-asian="normal" style:font-weight-complex="normal"/>
    </style:style>
    <style:style style:name="P8" style:family="paragraph" style:parent-style-name="Standard">
      <style:text-properties style:text-underline-style="none" fo:font-weight="normal" officeooo:rsid="000f5bba" officeooo:paragraph-rsid="0010abb6" style:font-weight-asian="normal" style:font-weight-complex="normal"/>
    </style:style>
    <style:style style:name="P9" style:family="paragraph" style:parent-style-name="Standard">
      <style:text-properties style:text-underline-style="none" fo:font-weight="normal" officeooo:rsid="000f5bba" officeooo:paragraph-rsid="001df0f9" style:font-weight-asian="normal" style:font-weight-complex="normal"/>
    </style:style>
    <style:style style:name="P10" style:family="paragraph" style:parent-style-name="Standard">
      <style:text-properties style:text-underline-style="none" fo:font-weight="normal" officeooo:rsid="001dc209" officeooo:paragraph-rsid="001dc209" style:font-weight-asian="normal" style:font-weight-complex="normal"/>
    </style:style>
    <style:style style:name="P11" style:family="paragraph" style:parent-style-name="Standard">
      <style:text-properties style:text-underline-style="none" fo:font-weight="normal" officeooo:rsid="001df0f9" officeooo:paragraph-rsid="001df0f9" style:font-weight-asian="normal" style:font-weight-complex="normal"/>
    </style:style>
    <style:style style:name="P12" style:family="paragraph" style:parent-style-name="Standard">
      <style:text-properties style:text-underline-style="none" fo:font-weight="normal" officeooo:rsid="001df0f9" officeooo:paragraph-rsid="0010abb6" style:font-weight-asian="normal" style:font-weight-complex="normal"/>
    </style:style>
    <style:style style:name="P13" style:family="paragraph" style:parent-style-name="Standard">
      <style:text-properties style:text-underline-style="none" fo:font-weight="normal" officeooo:rsid="001df0f9" officeooo:paragraph-rsid="00100439" style:font-weight-asian="normal" style:font-weight-complex="normal"/>
    </style:style>
    <style:style style:name="P14" style:family="paragraph" style:parent-style-name="Standard">
      <style:text-properties style:text-underline-style="solid" style:text-underline-width="auto" style:text-underline-color="font-color" fo:font-weight="normal" officeooo:rsid="0014c083" officeooo:paragraph-rsid="0014c083" style:font-weight-asian="normal" style:font-weight-complex="normal"/>
    </style:style>
    <style:style style:name="P15" style:family="paragraph" style:parent-style-name="Standard">
      <style:text-properties fo:font-weight="bold" officeooo:rsid="000e9ea1" style:font-weight-asian="bold" style:font-weight-complex="bold"/>
    </style:style>
    <style:style style:name="P16" style:family="paragraph" style:parent-style-name="Standard">
      <style:text-properties fo:font-weight="normal" officeooo:rsid="000e9ea1" style:font-weight-asian="normal" style:font-weight-complex="normal"/>
    </style:style>
    <style:style style:name="P17" style:family="paragraph" style:parent-style-name="Standard">
      <style:text-properties fo:font-weight="normal" officeooo:rsid="000e9ea1" officeooo:paragraph-rsid="001dc209" style:font-weight-asian="normal" style:font-weight-complex="normal"/>
    </style:style>
    <style:style style:name="P18" style:family="paragraph" style:parent-style-name="Standard">
      <style:text-properties fo:font-weight="normal" officeooo:rsid="001dc209" officeooo:paragraph-rsid="001dc209" style:font-weight-asian="normal" style:font-weight-complex="normal"/>
    </style:style>
    <style:style style:name="P19" style:family="paragraph" style:parent-style-name="Standard" style:list-style-name="L1">
      <style:text-properties fo:font-weight="bold" officeooo:rsid="000e9ea1" officeooo:paragraph-rsid="0010abb6" style:font-weight-asian="bold" style:font-weight-complex="bold"/>
    </style:style>
    <style:style style:name="P20" style:family="paragraph" style:parent-style-name="Standard" style:list-style-name="L2">
      <style:text-properties officeooo:paragraph-rsid="00100439"/>
    </style:style>
    <style:style style:name="P21" style:family="paragraph" style:parent-style-name="Standard" style:list-style-name="L2">
      <style:text-properties style:text-underline-style="none" fo:font-weight="normal" officeooo:rsid="00100439" officeooo:paragraph-rsid="00100439" style:font-weight-asian="normal" style:font-weight-complex="normal"/>
    </style:style>
    <style:style style:name="P22" style:family="paragraph" style:parent-style-name="Standard" style:list-style-name="L2">
      <style:text-properties style:text-underline-style="none" fo:font-weight="normal" officeooo:rsid="001df0f9" officeooo:paragraph-rsid="001df0f9" style:font-weight-asian="normal" style:font-weight-complex="normal"/>
    </style:style>
    <style:style style:name="P23" style:family="paragraph" style:parent-style-name="Standard">
      <style:text-properties style:text-underline-style="none" fo:font-weight="bold" officeooo:rsid="0021bfb6" officeooo:paragraph-rsid="0021bfb6" style:font-weight-asian="bold" style:font-weight-complex="bold"/>
    </style:style>
    <style:style style:name="P24" style:family="paragraph" style:parent-style-name="Standard">
      <style:text-properties style:text-underline-style="solid" style:text-underline-width="auto" style:text-underline-color="font-color" fo:font-weight="bold" officeooo:rsid="0021bfb6" officeooo:paragraph-rsid="0021bfb6" style:font-weight-asian="bold" style:font-weight-complex="bold"/>
    </style:style>
    <style:style style:name="T1" style:family="text">
      <style:text-properties officeooo:rsid="000e9ea1"/>
    </style:style>
    <style:style style:name="T2" style:family="text">
      <style:text-properties fo:font-weight="bold" style:font-weight-asian="bold" style:font-weight-complex="bold"/>
    </style:style>
    <style:style style:name="T3" style:family="text">
      <style:text-properties fo:font-weight="bold" officeooo:rsid="000e9ea1" style:font-weight-asian="bold" style:font-weight-complex="bold"/>
    </style:style>
    <style:style style:name="T4" style:family="text">
      <style:text-properties fo:font-weight="bold" officeooo:rsid="001dc209" style:font-weight-asian="bold" style:font-weight-complex="bold"/>
    </style:style>
    <style:style style:name="T5" style:family="text">
      <style:text-properties fo:font-weight="bold" officeooo:rsid="001df0f9" style:font-weight-asian="bold" style:font-weight-complex="bold"/>
    </style:style>
    <style:style style:name="T6" style:family="text">
      <style:text-properties fo:font-weight="bold" officeooo:rsid="002068ec" style:font-weight-asian="bold" style:font-weight-complex="bold"/>
    </style:style>
    <style:style style:name="T7" style:family="text">
      <style:text-properties fo:font-weight="normal" officeooo:rsid="000e9ea1" style:font-weight-asian="normal" style:font-weight-complex="normal"/>
    </style:style>
    <style:style style:name="T8" style:family="text">
      <style:text-properties fo:font-weight="normal" officeooo:rsid="0014c083" style:font-weight-asian="normal" style:font-weight-complex="normal"/>
    </style:style>
    <style:style style:name="T9" style:family="text">
      <style:text-properties style:text-underline-style="solid" style:text-underline-width="auto" style:text-underline-color="font-color" fo:font-weight="normal" officeooo:rsid="0014c083" style:font-weight-asian="normal" style:font-weight-complex="normal"/>
    </style:style>
    <style:style style:name="T10" style:family="text">
      <style:text-properties style:text-underline-style="solid" style:text-underline-width="auto" style:text-underline-color="font-color" fo:font-weight="bold" officeooo:rsid="000e9ea1" style:font-weight-asian="bold" style:font-weight-complex="bold"/>
    </style:style>
    <style:style style:name="T11" style:family="text">
      <style:text-properties style:text-underline-style="none" fo:font-weight="normal" officeooo:rsid="000f5bba" style:font-weight-asian="normal" style:font-weight-complex="normal"/>
    </style:style>
    <style:style style:name="T12" style:family="text">
      <style:text-properties style:text-underline-style="none" fo:font-weight="normal" officeooo:rsid="00100439" style:font-weight-asian="normal" style:font-weight-complex="normal"/>
    </style:style>
    <style:style style:name="T13" style:family="text">
      <style:text-properties style:text-underline-style="none" fo:font-weight="normal" officeooo:rsid="0010abb6" style:font-weight-asian="normal" style:font-weight-complex="normal"/>
    </style:style>
    <style:style style:name="T14" style:family="text">
      <style:text-properties style:text-underline-style="none" fo:font-weight="normal" officeooo:rsid="00187d3c" style:font-weight-asian="normal" style:font-weight-complex="normal"/>
    </style:style>
    <style:style style:name="T15" style:family="text">
      <style:text-properties style:text-underline-style="none" fo:font-weight="normal" officeooo:rsid="001df0f9" style:font-weight-asian="normal" style:font-weight-complex="normal"/>
    </style:style>
    <style:style style:name="T16" style:family="text">
      <style:text-properties style:text-underline-style="none" fo:font-weight="bold" officeooo:rsid="00100439" style:font-weight-asian="bold" style:font-weight-complex="bold"/>
    </style:style>
    <style:style style:name="T17" style:family="text">
      <style:text-properties officeooo:rsid="001dc209"/>
    </style:style>
    <style:style style:name="T18" style:family="text">
      <style:text-properties officeooo:rsid="001df0f9"/>
    </style:style>
    <style:style style:name="T19" style:family="text">
      <style:text-properties officeooo:rsid="001f31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974cm" svg:y="-1.286cm" svg:width="2.291cm" svg:height="2.623cm" draw:z-index="0"><draw:image xlink:href="Pictures/2000000A0000084600000846F682FC97.svm" xlink:type="simple" xlink:show="embed" xlink:actuate="onLoad"/></draw:frame></text:p>
      <text:p text:style-name="Standard"/>
      <text:p text:style-name="Standard"><text:s text:c="32"/><text:tab/><text:tab/><text:span text:style-name="T3">COMPTE RENDU CAPL N°2</text:span></text:p>
      <text:p text:style-name="Standard"><text:span text:style-name="T1"><text:s text:c="74"/></text:span><text:span text:style-name="T3"><text:s/></text:span><text:span text:style-name="T4">03/11</text:span><text:span text:style-name="T3">/2015</text:span></text:p>
      <text:p text:style-name="P15"/>
      <text:p text:style-name="P15"/>
      <text:p text:style-name="P17">La commission administrative paritaire locale N° 2, siégeant en formation <text:span text:style-name="T17">plénière</text:span>, s'est réunie le</text:p>
      <text:p text:style-name="P18">3 Novembre 2015,</text:p>
      <text:p text:style-name="P16"/>
      <text:p text:style-name="P16"/>
      <text:p text:style-name="P2"><text:span text:style-name="T10">ORDRE DU JOUR:</text:span><text:span text:style-name="T7"> <text:s text:c="2"/></text:span><text:span text:style-name="T4">Examen de la liste d'aptitude passage de C en B 2016</text:span></text:p>
      <text:list xml:id="list6211267797417651041" text:style-name="L1">
        <text:list-header>
          <text:p text:style-name="P19"/>
        </text:list-header>
      </text:list>
      <text:p text:style-name="P16"/>
      <text:p text:style-name="P16"/>
      <text:p text:style-name="P18">La séance débute par <text:s/>un rappel des conditions de participation à la liste d'aptitude:</text:p>
      <text:p text:style-name="P18"><text:s text:c="7"/>- être un agent administratif ou technique des finances publiques</text:p>
      <text:p text:style-name="P18"><text:s text:c="7"/>- justifier d'au moins 9 années de services publics au 31/12/2016</text:p>
      <text:p text:style-name="P18"><text:s text:c="7"/>- faire acte de candidature en déposant une demande écrite annuelle</text:p>
      <text:p text:style-name="P8"/>
      <text:p text:style-name="P10">Rappelons qu'il n'y a plus de critère d' âge et que tout candidat inscrit <text:span text:style-name="T2">particip</text:span><text:span text:style-name="T6">er</text:span><text:span text:style-name="T2">a au mouvement</text:span> <text:span text:style-name="T2">national </text:span><text:span text:style-name="T6">de mutation (l'administration a lourdement insisté sur le critère de mobilité qui s'impose d'aurénavant aux promus de la liste d'aptitude)</text:span><text:span text:style-name="T2">.</text:span></text:p>
      <text:p text:style-name="P10"/>
      <text:p text:style-name="P10">17 agents ont déposé une candidature.</text:p>
      <text:p text:style-name="P10"/>
      <text:p text:style-name="P10">Le potentiel quantitatif concernant la liste d'aptitude au grade de contrôleur des Finances Publiques pour 2016 est de 2 pour la DDFIP du Gers (avec une tolérance de +1).</text:p>
      <text:p text:style-name="P10"/>
      <text:p text:style-name="P9"><text:span text:style-name="T17">Après étude et débat sur les dossiers, l'administration demande une suspension de séance pour délibérer sur la liste a présenter. A son retour le Président annonce la décision de l'administration <text:s/>d'accepter de</text:span> <text:span text:style-name="T18">retenir un candidat de plus et propose donc une liste de trois candidats dans la catégorie "excellent" : <text:s/>- les 2 agents déjà classés "excellent" l'an dernier</text:span></text:p>
      <text:p text:style-name="P11"><text:s text:c="37"/>- <text:s/>+ l'agent classé "trés bon" l'année précédente</text:p>
      <text:p text:style-name="P9"><text:s text:c="5"/></text:p>
      <text:p text:style-name="P2"><text:span text:style-name="T11"><text:s/></text:span><text:span text:style-name="T15">L'administration propose ensuite de classer 1 agent en catégorie "trés bon" et de reconduire tous les autres candidats dans la catégorie "a revoir" afin de ne pas engager sur l'avenir des prochaines CPAL et laisser le débat ouvert pour les prochaines séances.</text:span></text:p>
      <text:p text:style-name="P12"/>
      <text:p text:style-name="P11">Rappelons que le rôle de la CAP Locale n'est que consultatif et que la liste d'aptitude définitive sera arrêtée à l'issue des travaux de la CAP Nationale compétente qui déterminera en dernier lieu le nombre des agents promus.</text:p>
      <text:p text:style-name="P11">Il est ensuite procédé à un vote par catégorie:</text:p>
      <text:p text:style-name="P11"><text:s/></text:p>
      <text:p text:style-name="P11">Liste des agents proposés "excellent" (3 agents)</text:p>
      <text:p text:style-name="P4"/>
      <text:p text:style-name="P4"><text:tab/>Administration :...................................... <text:span text:style-name="T18">5</text:span> voix "<text:span text:style-name="T2">pour </text:span>"</text:p>
      <text:list xml:id="list5254236508229247286" text:style-name="L2">
        <text:list-header>
          <text:p text:style-name="P21">Syndicats </text:p>
          <text:list>
            <text:list-header>
              <text:p text:style-name="P21">FO DGFIP :.......................................2 voix "<text:span text:style-name="T5">pour</text:span>" </text:p>
              <text:p text:style-name="P20"><text:span text:style-name="T12">Solidaires Finances Publiqu</text:span><text:span text:style-name="T13">es:.........</text:span><text:span text:style-name="T15">2</text:span><text:span text:style-name="T12"> voix "</text:span><text:span text:style-name="T16">contre</text:span><text:span text:style-name="T12">"</text:span></text:p>
              <text:p text:style-name="P22">CGT...................................................1 voix "<text:span text:style-name="T2">contre</text:span>"</text:p>
            </text:list-header>
          </text:list>
        </text:list-header>
      </text:list>
      <text:p text:style-name="P11"/>
      <text:p text:style-name="P11"/>
      <text:p text:style-name="P11"><text:soft-page-break/></text:p>
      <text:p text:style-name="P11">Liste des agents proposés " trés bon" (1 agent)</text:p>
      <text:p text:style-name="P11"/>
      <text:p text:style-name="P11"><text:s text:c="11"/>Administration.........................................5 voix "<text:span text:style-name="T2">pour</text:span>"</text:p>
      <text:p text:style-name="P11"><text:s text:c="11"/>Syndicats</text:p>
      <text:p text:style-name="P11"><text:s text:c="18"/>FO DGFIP....................................... <text:s/>2 voix "<text:span text:style-name="T2">pour</text:span>"</text:p>
      <text:p text:style-name="P11"><text:s text:c="18"/>Solidaires Finances Publiques...........2 voix "<text:span text:style-name="T2">contre</text:span>"</text:p>
      <text:list xml:id="list212343021294937" text:continue-numbering="true" text:style-name="L2">
        <text:list-item>
          <text:list>
            <text:list-header>
              <text:p text:style-name="P21">C.G.T Finances Publiques: ..............1 voix "<text:span text:style-name="T5">contre</text:span><text:span text:style-name="T18">"</text:span></text:p>
            </text:list-header>
          </text:list>
        </text:list-item>
      </text:list>
      <text:p text:style-name="P5"/>
      <text:p text:style-name="P13">Liste <text:s/>des dossiers a revoir ( 13 agents)</text:p>
      <text:p text:style-name="P13"/>
      <text:p text:style-name="P1"><text:span text:style-name="T14"><text:s text:c="11"/>A</text:span><text:span text:style-name="T12">dministration :;.................................. <text:s text:c="2"/></text:span><text:span text:style-name="T15">5</text:span><text:span text:style-name="T12"> voix "</text:span><text:span text:style-name="T16">pour</text:span><text:span text:style-name="T12">"</text:span></text:p>
      <text:p text:style-name="P5"><text:s text:c="11"/>Syndicats </text:p>
      <text:list xml:id="list212343895794676" text:continue-numbering="true" text:style-name="L2">
        <text:list-header>
          <text:p text:style-name="P21"><text:s text:c="2"/>FO DGFIP :..........................................2 voix "<text:span text:style-name="T5">abstention</text:span> "</text:p>
          <text:p text:style-name="P20"><text:span text:style-name="T12"><text:s text:c="2"/>Solidaires Finances Publiques:............</text:span><text:span text:style-name="T15">2</text:span><text:span text:style-name="T12"> voix "</text:span><text:span text:style-name="T16">contre</text:span><text:span text:style-name="T12">"</text:span></text:p>
        </text:list-header>
      </text:list>
      <text:p text:style-name="P5"><text:tab/> <text:s/>C.G.T Finances Publiques:...................1 voix "<text:span text:style-name="T2">contre</text:span>"</text:p>
      <text:p text:style-name="P5"/>
      <text:p text:style-name="P6"/>
      <text:p text:style-name="P6"/>
      <text:p text:style-name="P6"/>
      <text:p text:style-name="P24">VOS ELUES</text:p>
      <text:p text:style-name="P23"/>
      <text:p text:style-name="P23">Catherine JUNCA <text:s text:c="12"/>Isabelle LOUBE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text:soft-page-break/><text:span text:style-name="T8"><text:tab/><text:tab/><text:tab/><text:tab/></text:span><text:span text:style-name="T9">Vos représentants en CAPL N°2</text:span><text:span text:style-name="T8">:</text:span></text:p>
      <text:p text:style-name="P7"><text:tab/><text:tab/><text:tab/>Titulaires : Catherine JUNCA – Isabelle LOUBET</text:p>
      <text:p text:style-name="P7"><text:tab/><text:tab/><text:tab/>Suppléants : <text:span text:style-name="T19">David LARRIEU</text:span> – Marie-France ABAD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M44S</meta:editing-duration>
    <meta:editing-cycles>14</meta:editing-cycles>
    <meta:generator>LibreOffice/4.4.1.2$Windows_x86 LibreOffice_project/45e2de17089c24a1fa810c8f975a7171ba4cd432</meta:generator>
    <dc:date>2015-11-12T21:23:41.642000000</dc:date>
    <meta:print-date>2015-07-02T14:27:35.22</meta:print-date>
    <meta:document-statistic meta:table-count="0" meta:image-count="1" meta:object-count="0" meta:page-count="3" meta:paragraph-count="42" meta:word-count="420" meta:character-count="3264" meta:non-whitespace-character-count="2585"/>
    <meta:user-defined meta:name="Info 1"/>
    <meta:user-defined meta:name="Info 2"/>
    <meta:user-defined meta:name="Info 3"/>
    <meta:user-defined meta:name="Info 4"/>
  </office:meta>
</office:document-meta>
</file>