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84600000846F682FC9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0abb6"/>
    </style:style>
    <style:style style:name="P2" style:family="paragraph" style:parent-style-name="Standard">
      <style:text-properties style:text-underline-style="none" fo:font-weight="bold" officeooo:rsid="000f5bba" officeooo:paragraph-rsid="001740b3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f5bba" officeooo:paragraph-rsid="0010abb6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f5bba" officeooo:paragraph-rsid="0022a1a4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dc209" officeooo:paragraph-rsid="001dc209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dc209" officeooo:paragraph-rsid="002297d9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df0f9" officeooo:paragraph-rsid="0010abb6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4c083" officeooo:paragraph-rsid="0021367f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2297d9" officeooo:paragraph-rsid="002297d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2297d9" officeooo:paragraph-rsid="0010abb6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22a1a4" officeooo:paragraph-rsid="002297d9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22a1a4" officeooo:paragraph-rsid="001dc209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2a1a4" officeooo:paragraph-rsid="0022a1a4" style:font-weight-asian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fo:font-weight="normal" officeooo:rsid="0014c083" officeooo:paragraph-rsid="00100439" style:font-weight-asian="normal" style:font-weight-complex="normal"/>
    </style:style>
    <style:style style:name="P15" style:family="paragraph" style:parent-style-name="Standard">
      <style:text-properties fo:font-weight="bold" officeooo:rsid="000e9ea1" style:font-weight-asian="bold" style:font-weight-complex="bold"/>
    </style:style>
    <style:style style:name="P16" style:family="paragraph" style:parent-style-name="Standard">
      <style:text-properties fo:font-weight="normal" officeooo:rsid="000e9ea1" style:font-weight-asian="normal" style:font-weight-complex="normal"/>
    </style:style>
    <style:style style:name="P17" style:family="paragraph" style:parent-style-name="Standard">
      <style:text-properties fo:font-weight="normal" officeooo:rsid="000e9ea1" officeooo:paragraph-rsid="001dc209" style:font-weight-asian="normal" style:font-weight-complex="normal"/>
    </style:style>
    <style:style style:name="P18" style:family="paragraph" style:parent-style-name="Standard">
      <style:text-properties fo:font-weight="normal" officeooo:rsid="001dc209" officeooo:paragraph-rsid="002297d9" style:font-weight-asian="normal" style:font-weight-complex="normal"/>
    </style:style>
    <style:style style:name="P19" style:family="paragraph" style:parent-style-name="Standard">
      <style:text-properties fo:font-weight="normal" officeooo:rsid="002297d9" officeooo:paragraph-rsid="002297d9" style:font-weight-asian="normal" style:font-weight-complex="normal"/>
    </style:style>
    <style:style style:name="P20" style:family="paragraph" style:parent-style-name="Standard">
      <style:text-properties officeooo:paragraph-rsid="0022a1a4"/>
    </style:style>
    <style:style style:name="P21" style:family="paragraph" style:parent-style-name="Standard" style:list-style-name="L1">
      <style:text-properties fo:font-weight="bold" officeooo:rsid="000e9ea1" officeooo:paragraph-rsid="0010abb6" style:font-weight-asian="bold" style:font-weight-complex="bold"/>
    </style:style>
    <style:style style:name="P22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officeooo:paragraph-rsid="002297d9"/>
    </style:style>
    <style:style style:name="P23" style:family="paragraph" style:parent-style-name="Standard" style:list-style-name="L3">
      <style:text-properties style:text-underline-style="none" fo:font-weight="normal" officeooo:rsid="0022a1a4" officeooo:paragraph-rsid="0022a1a4" style:font-weight-asian="normal" style:font-weight-complex="normal"/>
    </style:style>
    <style:style style:name="P24" style:family="paragraph" style:parent-style-name="Standard" style:list-style-name="L3">
      <style:paragraph-properties>
        <style:tab-stops/>
      </style:paragraph-properties>
      <style:text-properties style:text-underline-style="none" fo:font-weight="normal" officeooo:rsid="0022a1a4" officeooo:paragraph-rsid="0022a1a4" style:font-weight-asian="normal" style:font-weight-complex="normal"/>
    </style:style>
    <style:style style:name="P25" style:family="paragraph" style:parent-style-name="Standard" style:list-style-name="L4">
      <style:text-properties style:text-underline-style="none" fo:font-weight="normal" officeooo:rsid="0022a1a4" officeooo:paragraph-rsid="0022a1a4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1dc209" officeooo:paragraph-rsid="002297d9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2aa6e5" officeooo:paragraph-rsid="002aa6e5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14c083" officeooo:paragraph-rsid="0021367f" style:font-weight-asian="normal" style:font-weight-complex="normal"/>
    </style:style>
    <style:style style:name="P29" style:family="paragraph" style:parent-style-name="Standard">
      <style:text-properties fo:font-weight="normal" officeooo:rsid="001dc209" officeooo:paragraph-rsid="002297d9" style:font-weight-asian="normal" style:font-weight-complex="normal"/>
    </style:style>
    <style:style style:name="P30" style:family="paragraph" style:parent-style-name="Standard">
      <style:text-properties fo:font-weight="normal" officeooo:rsid="001dc209" officeooo:paragraph-rsid="001dc209" style:font-weight-asian="normal" style:font-weight-complex="normal"/>
    </style:style>
    <style:style style:name="P31" style:family="paragraph" style:parent-style-name="Standard">
      <style:text-properties fo:font-weight="normal" officeooo:rsid="002aa6e5" officeooo:paragraph-rsid="002aa6e5" style:font-weight-asian="normal" style:font-weight-complex="normal"/>
    </style:style>
    <style:style style:name="P32" style:family="paragraph" style:parent-style-name="Standard">
      <style:text-properties style:text-underline-style="solid" style:text-underline-width="auto" style:text-underline-color="font-color" fo:font-weight="normal" officeooo:rsid="0014c083" officeooo:paragraph-rsid="00100439" style:font-weight-asian="normal" style:font-weight-complex="normal"/>
    </style:style>
    <style:style style:name="T1" style:family="text">
      <style:text-properties officeooo:rsid="000e9ea1"/>
    </style:style>
    <style:style style:name="T2" style:family="text">
      <style:text-properties fo:font-weight="bold" officeooo:rsid="000e9ea1" style:font-weight-asian="bold" style:font-weight-complex="bold"/>
    </style:style>
    <style:style style:name="T3" style:family="text">
      <style:text-properties fo:font-weight="bold" officeooo:rsid="001dc209" style:font-weight-asian="bold" style:font-weight-complex="bold"/>
    </style:style>
    <style:style style:name="T4" style:family="text">
      <style:text-properties fo:font-weight="bold" officeooo:rsid="002297d9" style:font-weight-asian="bold" style:font-weight-complex="bold"/>
    </style:style>
    <style:style style:name="T5" style:family="text">
      <style:text-properties fo:font-weight="normal" officeooo:rsid="000e9ea1" style:font-weight-asian="normal" style:font-weight-complex="normal"/>
    </style:style>
    <style:style style:name="T6" style:family="text">
      <style:text-properties fo:font-weight="normal" officeooo:rsid="0014c083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officeooo:rsid="000e9ea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2a1a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297d9"/>
    </style:style>
    <style:style style:name="T10" style:family="text">
      <style:text-properties style:text-underline-style="solid" style:text-underline-width="auto" style:text-underline-color="font-color" officeooo:rsid="0014c083"/>
    </style:style>
    <style:style style:name="T11" style:family="text">
      <style:text-properties style:text-underline-style="none" fo:font-weight="normal" officeooo:rsid="001df0f9" style:font-weight-asian="normal" style:font-weight-complex="normal"/>
    </style:style>
    <style:style style:name="T12" style:family="text">
      <style:text-properties style:text-underline-style="none" fo:font-weight="normal" officeooo:rsid="0022a1a4" style:font-weight-asian="normal" style:font-weight-complex="normal"/>
    </style:style>
    <style:style style:name="T13" style:family="text">
      <style:text-properties style:text-underline-style="none" fo:font-weight="normal" officeooo:rsid="002297d9" style:font-weight-asian="normal" style:font-weight-complex="normal"/>
    </style:style>
    <style:style style:name="T14" style:family="text">
      <style:text-properties style:text-underline-style="none" fo:font-weight="normal" officeooo:rsid="0029509c" style:font-weight-asian="normal" style:font-weight-complex="normal"/>
    </style:style>
    <style:style style:name="T15" style:family="text">
      <style:text-properties style:text-underline-style="none" fo:font-weight="bold" officeooo:rsid="0022a1a4" style:font-weight-asian="bold" style:font-weight-complex="bold"/>
    </style:style>
    <style:style style:name="T16" style:family="text">
      <style:text-properties officeooo:rsid="001f3162"/>
    </style:style>
    <style:style style:name="T17" style:family="text">
      <style:text-properties officeooo:rsid="002297d9"/>
    </style:style>
    <style:style style:name="T18" style:family="text">
      <style:text-properties officeooo:rsid="0022a1a4"/>
    </style:style>
    <style:style style:name="T19" style:family="text">
      <style:text-properties officeooo:rsid="0014c083"/>
    </style:style>
    <style:style style:name="T20" style:family="text">
      <style:text-properties officeooo:rsid="002836b8"/>
    </style:style>
    <style:style style:name="T21" style:family="text">
      <style:text-properties officeooo:rsid="0028894b"/>
    </style:style>
    <style:style style:name="T22" style:family="text">
      <style:text-properties officeooo:rsid="0029509c"/>
    </style:style>
    <style:style style:name="T23" style:family="text">
      <style:text-properties officeooo:rsid="002aa6e5"/>
    </style:style>
    <style:style style:name="T24" style:family="text">
      <style:text-properties style:text-position="super 58%"/>
    </style:style>
    <style:style style:name="T25" style:family="text">
      <style:text-properties style:text-position="0% 100%"/>
    </style:style>
    <style:style style:name="T26" style:family="text">
      <style:text-properties fo:color="#800000"/>
    </style:style>
    <style:style style:name="T27" style:family="text">
      <style:text-properties fo:color="#ff0000"/>
    </style:style>
    <style:style style:name="T28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974cm" svg:y="-1.286cm" svg:width="2.291cm" svg:height="2.623cm" draw:z-index="0"><draw:image xlink:href="Pictures/2000000A0000084600000846F682FC97.svm" xlink:type="simple" xlink:show="embed" xlink:actuate="onLoad"/></draw:frame></text:p>
      <text:p text:style-name="Standard"/>
      <text:p text:style-name="Standard"><text:s text:c="32"/><text:tab/><text:tab/><text:span text:style-name="T2">COMPTE RENDU CAPL N°2</text:span></text:p>
      <text:p text:style-name="Standard"><text:span text:style-name="T1"><text:s text:c="74"/></text:span><text:span text:style-name="T2"><text:s/></text:span><text:span text:style-name="T3">03/1</text:span><text:span text:style-name="T4">2</text:span><text:span text:style-name="T2">/2015</text:span></text:p>
      <text:p text:style-name="P15"/>
      <text:p text:style-name="P15"/>
      <text:p text:style-name="P17">La commission administrative paritaire locale N° 2 s'est réunie le <text:s/><text:span text:style-name="T17">3 Décembre 2015.</text:span></text:p>
      <text:p text:style-name="P16"/>
      <text:p text:style-name="P16"/>
      <text:p text:style-name="P1"><text:span text:style-name="T7">ORDRE DU JOUR:</text:span><text:span text:style-name="T5"> <text:s text:c="2"/></text:span><text:span text:style-name="T4">Mouvement local complémentaire 2015 des Contrôleurs des Finances Publiques au 1er Mars 2016</text:span></text:p>
      <text:list xml:id="list6039303049602601238" text:style-name="L1">
        <text:list-header>
          <text:p text:style-name="P21"/>
        </text:list-header>
      </text:list>
      <text:p text:style-name="P16"/>
      <text:p text:style-name="P16"/>
      <text:p text:style-name="P30">L<text:span text:style-name="T17">'Administration ouvre la séance en rappelant qu'il s'agit là du dernier mouvement complémentaire de mutation. En effet à compter de 2016 un seul mouvement de mutation aura lieu chaque année au 1er Septembre.</text:span></text:p>
      <text:p text:style-name="P30"/>
      <text:p text:style-name="P19"><text:span text:style-name="T23">La direction énumère ensuite </text:span>la liste des postes vacants:</text:p>
      <text:p text:style-name="P19"/>
      <text:p text:style-name="P18"><text:span text:style-name="T17"><text:s text:c="8"/></text:span><text:span text:style-name="T9">RAN AUCH</text:span></text:p>
      <text:p text:style-name="P18"><text:span text:style-name="T9"/></text:p>
      <text:p text:style-name="P9"><text:s text:c="17"/>Trés. AUCH VILLE <text:s text:c="16"/>: <text:s/>2 postes</text:p>
      <text:p text:style-name="P9"><text:s text:c="17"/>BCR <text:s text:c="41"/>: <text:s/>1 poste</text:p>
      <text:p text:style-name="P9"><text:s text:c="17"/>SIP AUCH <text:s text:c="31"/>: <text:s/>1 poste</text:p>
      <text:p text:style-name="P9"><text:s text:c="17"/>PRS <text:s text:c="42"/>: <text:s/>1 poste</text:p>
      <text:p text:style-name="P9"><text:s text:c="17"/>Direction <text:s text:c="34"/>: <text:s/>1 poste</text:p>
      <text:p text:style-name="P9"><text:s text:c="17"/>Trés. GIMONT <text:s text:c="24"/>: <text:s/>3 postes</text:p>
      <text:p text:style-name="P9"><text:s text:c="17"/>Trés. VIC FEZENSAC <text:s text:c="12"/>: <text:s/>1 poste</text:p>
      <text:p text:style-name="P9"/>
      <text:p text:style-name="P6"><text:span text:style-name="T17"><text:s text:c="8"/></text:span><text:span text:style-name="T9">RAN CONDOM</text:span></text:p>
      <text:p text:style-name="P6"><text:span text:style-name="T9"/></text:p>
      <text:p text:style-name="P3"><text:s text:c="17"/><text:span text:style-name="T17">SIP-SIE CONDOM <text:s text:c="17"/>: 2 postes</text:span></text:p>
      <text:p text:style-name="P10"/>
      <text:p text:style-name="P10"/>
      <text:list xml:id="list2297727088428957408" text:style-name="L2">
        <text:list-item>
          <text:p text:style-name="P22"><text:span text:style-name="T13">6 </text:span><text:span text:style-name="T12">agents déjà affectés sur la RAN d'AUCH ont demandé a bénéficier d'un mouvement interne:</text:span></text:p>
        </text:list-item>
      </text:list>
      <text:p text:style-name="P11"><text:s text:c="6"/>- 1 agent n'obtient pas satisfaction car pas de poste vacant sur l'unique structure demandée.</text:p>
      <text:p text:style-name="P11"><text:s text:c="6"/>- 1 agent quitte la Trésorerie de JEGUN pour rejoindre la Trésorerie d'AUCH VILLE (3e voeux)</text:p>
      <text:p text:style-name="P11"><text:s text:c="6"/>- 1 agent quitte le PRS pour rejoindre la Trésorerie de GIMONT (2e voeux)</text:p>
      <text:p text:style-name="P11"><text:s text:c="6"/>- 1 agent quitte la BCR pour rejoindre le SIP d'AUCH</text:p>
      <text:p text:style-name="P12"><text:s text:c="6"/>- 1 agent quitte le SIP d'AUCH pour rejoindre la BCR</text:p>
      <text:p text:style-name="P12"><text:s text:c="6"/>- 1 agent AUCH ALD et actuellement su<text:span text:style-name="T21">r</text:span> la Trésorerie de GIMONT est reconduit sur la <text:s text:c="75"/></text:p>
      <text:p text:style-name="P5"><text:s text:c="8"/><text:span text:style-name="T18">Trésorerie de GIMONT.</text:span></text:p>
      <text:list xml:id="list1513372808604896103" text:style-name="L3">
        <text:list-header>
          <text:p text:style-name="P23"/>
        </text:list-header>
        <text:list-item>
          <text:p text:style-name="P24">3 agents "extérieurs" ont été affectés comme suit:</text:p>
        </text:list-item>
      </text:list>
      <text:p text:style-name="P5"><text:s text:c="7"/><text:span text:style-name="T18">- 1 agent à la Trésorerie d'AUCH VILLE (1er voeux)</text:span></text:p>
      <text:p text:style-name="P12"><text:s text:c="7"/>- 1 agent au PRS (1er voeux)</text:p>
      <text:p text:style-name="P12"><text:s text:c="7"/>- 1 agent à la Dire<text:span text:style-name="T23">c</text:span>tion (1er voeux)</text:p>
      <text:p text:style-name="P12"/>
      <text:list xml:id="list5982375263173846548" text:style-name="L4">
        <text:list-item>
          <text:p text:style-name="P25">1 agent actuellement CONDOM <text:s/>ALD et ayant obtenu l'affectation CONDOM-SIPIE en CAP Nationale au 1er Mars 2016 est affecté localement au SIP-SIE CONDOM.</text:p>
        </text:list-item>
      </text:list>
      <text:p text:style-name="P13"><text:soft-page-break/></text:p>
      <text:list xml:id="list204712817481520" text:continue-numbering="true" text:style-name="L4">
        <text:list-item>
          <text:p text:style-name="P25">Enfin 1 agent Sans Résidence ALD <text:s/>actuellement affecté sur la Trésorerie de GIMONT est reconduit sur la Trésorerie de GIMONT <text:s/>au 1er Mars 2016.</text:p>
        </text:list-item>
      </text:list>
      <text:p text:style-name="P13"/>
      <text:p text:style-name="P13"/>
      <text:p text:style-name="P4"><text:s text:c="2"/></text:p>
      <text:p text:style-name="P20"><text:span text:style-name="T8">VOTE</text:span><text:span text:style-name="T12"> (global pour l'ensemble des mouvements):</text:span></text:p>
      <text:p text:style-name="P13"/>
      <text:p text:style-name="P20"><text:span text:style-name="T12"><text:s text:c="10"/></text:span><text:span text:style-name="T15">ADMINISTRATION</text:span><text:span text:style-name="T12">:</text:span><text:span text:style-name="T11"> <text:s text:c="16"/></text:span><text:span text:style-name="T14">6</text:span><text:span text:style-name="T12"> "pour"</text:span></text:p>
      <text:p text:style-name="P13"/>
      <text:p text:style-name="P20"><text:span text:style-name="T12"><text:s text:c="9"/></text:span><text:span text:style-name="T15"><text:s/>SYNDICATS</text:span></text:p>
      <text:p text:style-name="P13"><text:s text:c="15"/><text:span text:style-name="T28">FO</text:span> DGFIP 32 <text:s text:c="6"/>: <text:s text:c="16"/>2 "pour"</text:p>
      <text:p text:style-name="P13"><text:s text:c="15"/>CGT <text:s text:c="21"/>: <text:s text:c="16"/><text:span text:style-name="T22">2</text:span> "pour"</text:p>
      <text:p text:style-name="P13"><text:s text:c="15"/>SOLIDAIRES <text:s text:c="5"/>: <text:s text:c="16"/>2 "contre"</text:p>
      <text:p text:style-name="P7"/>
      <text:p text:style-name="P14"/>
      <text:p text:style-name="P14"/>
      <text:p text:style-name="P2"><text:span text:style-name="T6"><text:tab/><text:tab/><text:tab/><text:tab/></text:span><text:span text:style-name="T10">Vos représentants en CAPL N°2</text:span><text:span text:style-name="T19">:</text:span></text:p>
      <text:p text:style-name="P8"><text:tab/><text:tab/><text:tab/>Titulaires : Catherine JUNCA – Isabelle LOUBET</text:p>
      <text:p text:style-name="P8"><text:s text:c="33"/>Suppléants : <text:span text:style-name="T16">David LARRIEU</text:span> – Marie-France ABADIE</text:p>
      <text:p text:style-name="P8"/>
      <text:p text:style-name="P8"/>
      <text:p text:style-name="P8"/>
      <text:p text:style-name="P31"><text:span text:style-name="T28">FO</text:span> DGFIP 32 <text:s/>dénonce la disparition du mouvement complèmentaire décidée par la DG de façon unilatérale sans discussion avec les organisations syndicales.</text:p>
      <text:p text:style-name="P31"/>
      <text:p text:style-name="P31"><text:span text:style-name="T28">FO</text:span> DGFIP 32 <text:s/>revendique:</text:p>
      <text:p text:style-name="P31"/>
      <text:p text:style-name="P31">- deux vrais mouvements de mutations au 1<text:span text:style-name="T24">er</text:span> septembre et au 1<text:span text:style-name="T24">er</text:span> mars</text:p>
      <text:p text:style-name="P31">- prise en compte de l'ancienneté de la demande pour le mouvement prioritaire</text:p>
      <text:p text:style-name="P31">- intégration des agents ALD dans les CAP</text:p>
      <text:p text:style-name="P31">- que tout poste vacant soit pourvu dès lors qu'il est demandé par un agent,</text:p>
      <text:p text:style-name="P31">- <text:s/>l’arrêt des suppressions d’emplois et la création de postes à hauteur des besoins des services.</text:p>
      <text:p text:style-name="P31">- <text:s/>une affectation la plus fine possible</text:p>
      <text:p text:style-name="P27"/>
      <text:p text:style-name="P8"/>
      <text:p text:style-name="P13">Nous rajoutons ici quelques informations issues du compte rendu de nos élus <text:span text:style-name="T28">FO</text:span> DGFIP </text:p>
      <text:p text:style-name="P13">en CAP Nationale:</text:p>
      <text:p text:style-name="P13"/>
      <text:p text:style-name="P13">- à l'issue de ce mouvement complémentaire de mutation des cadres B 2014,80 emplois restent vacants.</text:p>
      <text:p text:style-name="P13">- au 1er Mars 2016 seulement 651 agents seront mutés pour 2129 demandes formulées (30% de taux de satisfaction)</text:p>
      <text:p text:style-name="P13">- en 2016 la DGFIP supportera 54 % <text:s/>des suppressions d'emplois programmées soit 1080 postes de Contrôleurs qui disparaîtront.</text:p>
      <text:p text:style-name="P13"/>
      <text:p text:style-name="P13">Retrouvez toutes ces informations en détail dans le compte rendu de la CAP Nationale <text:span text:style-name="T20">FO DGFIP </text:span>accessible sur notre site départemen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7S</meta:editing-duration>
    <meta:editing-cycles>21</meta:editing-cycles>
    <meta:generator>LibreOffice/4.4.1.2$Windows_x86 LibreOffice_project/45e2de17089c24a1fa810c8f975a7171ba4cd432</meta:generator>
    <dc:date>2015-12-18T20:47:11.290000000</dc:date>
    <meta:print-date>2015-12-08T13:30:49.35</meta:print-date>
    <meta:document-statistic meta:table-count="0" meta:image-count="1" meta:object-count="0" meta:page-count="2" meta:paragraph-count="55" meta:word-count="536" meta:character-count="3929" meta:non-whitespace-character-count="2608"/>
    <meta:user-defined meta:name="Info 1"/>
    <meta:user-defined meta:name="Info 2"/>
    <meta:user-defined meta:name="Info 3"/>
    <meta:user-defined meta:name="Info 4"/>
  </office:meta>
</office:document-meta>
</file>