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d770" officeooo:paragraph-rsid="0009d770"/>
    </style:style>
    <style:style style:name="P2" style:family="paragraph" style:parent-style-name="Standard">
      <style:paragraph-properties fo:text-align="end" style:justify-single-word="false"/>
      <style:text-properties officeooo:rsid="0009d770" officeooo:paragraph-rsid="0009d770"/>
    </style:style>
    <style:style style:name="P3" style:family="paragraph" style:parent-style-name="Standard">
      <style:text-properties officeooo:rsid="000d0b82" officeooo:paragraph-rsid="0009d770"/>
    </style:style>
    <style:style style:name="P4" style:family="paragraph" style:parent-style-name="Standard">
      <style:text-properties officeooo:paragraph-rsid="00138683"/>
    </style:style>
    <style:style style:name="P5" style:family="paragraph" style:parent-style-name="Standard">
      <style:text-properties officeooo:rsid="000ef9c0" officeooo:paragraph-rsid="0009d770"/>
    </style:style>
    <style:style style:name="P6" style:family="paragraph" style:parent-style-name="Standard">
      <style:text-properties officeooo:rsid="000ef9c0" officeooo:paragraph-rsid="000ef9c0"/>
    </style:style>
    <style:style style:name="P7" style:family="paragraph" style:parent-style-name="Standard">
      <style:text-properties officeooo:rsid="000ef9c0" officeooo:paragraph-rsid="00138683"/>
    </style:style>
    <style:style style:name="P8" style:family="paragraph" style:parent-style-name="Standard">
      <style:text-properties officeooo:rsid="000ef9c0" officeooo:paragraph-rsid="001625ac"/>
    </style:style>
    <style:style style:name="P9" style:family="paragraph" style:parent-style-name="Standard">
      <style:text-properties style:text-underline-style="solid" style:text-underline-width="auto" style:text-underline-color="font-color" officeooo:rsid="000ef9c0" officeooo:paragraph-rsid="000ef9c0"/>
    </style:style>
    <style:style style:name="P10" style:family="paragraph" style:parent-style-name="Standard">
      <style:text-properties style:text-underline-style="none" officeooo:rsid="001121b7" officeooo:paragraph-rsid="001121b7"/>
    </style:style>
    <style:style style:name="P11" style:family="paragraph" style:parent-style-name="Standard">
      <style:text-properties officeooo:rsid="001625ac" officeooo:paragraph-rsid="001625ac"/>
    </style:style>
    <style:style style:name="P12" style:family="paragraph" style:parent-style-name="Standard" style:list-style-name="L1">
      <style:text-properties officeooo:rsid="0009d770" officeooo:paragraph-rsid="0009d770"/>
    </style:style>
    <style:style style:name="P13" style:family="paragraph" style:parent-style-name="Standard">
      <style:text-properties officeooo:rsid="0009d770" officeooo:paragraph-rsid="001121b7"/>
    </style:style>
    <style:style style:name="P14" style:family="paragraph" style:parent-style-name="Standard" style:list-style-name="L2">
      <style:text-properties officeooo:rsid="000ef9c0" officeooo:paragraph-rsid="000ef9c0"/>
    </style:style>
    <style:style style:name="P15" style:family="paragraph" style:parent-style-name="Standard" style:list-style-name="L2">
      <style:text-properties style:text-underline-style="solid" style:text-underline-width="auto" style:text-underline-color="font-color" officeooo:rsid="000ef9c0" officeooo:paragraph-rsid="000ef9c0"/>
    </style:style>
    <style:style style:name="P16" style:family="paragraph" style:parent-style-name="Standard" style:list-style-name="L3">
      <style:text-properties officeooo:paragraph-rsid="000ef9c0"/>
    </style:style>
    <style:style style:name="P17" style:family="paragraph" style:parent-style-name="Standard" style:list-style-name="L3">
      <style:text-properties style:text-underline-style="none" officeooo:rsid="000ef9c0" officeooo:paragraph-rsid="000ef9c0"/>
    </style:style>
    <style:style style:name="P18" style:family="paragraph" style:parent-style-name="Standard" style:list-style-name="L3">
      <style:text-properties style:text-underline-style="none" officeooo:rsid="0010834e" officeooo:paragraph-rsid="0010834e"/>
    </style:style>
    <style:style style:name="P19" style:family="paragraph" style:parent-style-name="Standard" style:list-style-name="L3">
      <style:text-properties style:text-underline-style="none" officeooo:rsid="001121b7" officeooo:paragraph-rsid="001121b7"/>
    </style:style>
    <style:style style:name="P20" style:family="paragraph" style:parent-style-name="Standard" style:list-style-name="L4">
      <style:text-properties officeooo:rsid="00129f3c" officeooo:paragraph-rsid="00138683"/>
    </style:style>
    <style:style style:name="P21" style:family="paragraph" style:parent-style-name="Standard" style:list-style-name="L4">
      <style:text-properties officeooo:rsid="00138683" officeooo:paragraph-rsid="00138683"/>
    </style:style>
    <style:style style:name="P22" style:family="paragraph" style:parent-style-name="Standard" style:list-style-name="L4">
      <style:text-properties officeooo:rsid="00212c37" officeooo:paragraph-rsid="00212c37"/>
    </style:style>
    <style:style style:name="P23" style:family="paragraph" style:parent-style-name="Standard">
      <style:paragraph-properties fo:text-align="end" style:justify-single-word="false"/>
      <style:text-properties fo:font-weight="bold" officeooo:rsid="0009d770" officeooo:paragraph-rsid="0009d770" style:font-weight-asian="bold" style:font-weight-complex="bold"/>
    </style:style>
    <style:style style:name="T1" style:family="text">
      <style:text-properties officeooo:rsid="000ef9c0"/>
    </style:style>
    <style:style style:name="T2" style:family="text">
      <style:text-properties style:text-underline-style="none" officeooo:rsid="000ef9c0"/>
    </style:style>
    <style:style style:name="T3" style:family="text">
      <style:text-properties style:text-underline-style="none" officeooo:rsid="0010834e"/>
    </style:style>
    <style:style style:name="T4" style:family="text">
      <style:text-properties style:text-underline-style="solid" style:text-underline-width="auto" style:text-underline-color="font-color" officeooo:rsid="000ef9c0"/>
    </style:style>
    <style:style style:name="T5" style:family="text">
      <style:text-properties style:text-underline-style="solid" style:text-underline-width="auto" style:text-underline-color="font-color" officeooo:rsid="00129f3c"/>
    </style:style>
    <style:style style:name="T6" style:family="text">
      <style:text-properties style:text-underline-style="solid" style:text-underline-width="auto" style:text-underline-color="font-color" officeooo:rsid="001625ac"/>
    </style:style>
    <style:style style:name="T7" style:family="text">
      <style:text-properties officeooo:rsid="00129f3c"/>
    </style:style>
    <style:style style:name="T8" style:family="text">
      <style:text-properties officeooo:rsid="001625ac"/>
    </style:style>
    <style:style style:name="T9" style:family="text">
      <style:text-properties officeooo:rsid="001666d9"/>
    </style:style>
    <style:style style:name="T10" style:family="text">
      <style:text-properties officeooo:rsid="00183200"/>
    </style:style>
    <style:style style:name="T11" style:family="text">
      <style:text-properties officeooo:rsid="0019586c"/>
    </style:style>
    <style:style style:name="T12" style:family="text">
      <style:text-properties officeooo:rsid="001d7ba7"/>
    </style:style>
    <style:style style:name="T13" style:family="text">
      <style:text-properties officeooo:rsid="0023a7c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FO <text:span text:style-name="T13">FINANCES </text:span><text:s/>Section du GERS</text:p>
      <text:p text:style-name="P2"/>
      <text:p text:style-name="P1"/>
      <text:p text:style-name="P1">Le premier CDAS de l'année s'est tenu le mardi 12 mai 2015 à la salle des commissions de la DDFIP32 .</text:p>
      <text:p text:style-name="P1"/>
      <text:p text:style-name="P1">L'ordre du jour était le suivant :</text:p>
      <text:p text:style-name="P1"/>
      <text:list xml:id="list3229585202024445558" text:style-name="L1">
        <text:list-item>
          <text:p text:style-name="P12">Projet de budget 2015</text:p>
        </text:list-item>
        <text:list-item>
          <text:p text:style-name="P12">Programme des activités prévues pour 2015</text:p>
        </text:list-item>
        <text:list-item>
          <text:p text:style-name="P12">Questions diverses.</text:p>
        </text:list-item>
      </text:list>
      <text:p text:style-name="P1"/>
      <text:p text:style-name="P1">Tout d'abord, une déclaration liminaire ci-jointe a été lue par la délégation FO, relative au retard pris dans le remplacement du délégué et à sa prise de fonctions tardive au <text:span text:style-name="T10">1er mars 2015 .</text:span></text:p>
      <text:p text:style-name="P1"/>
      <text:p text:style-name="P13">Il faut noter que l'action sociale contribue aussi à la réduction des dépenses publiques à travers les suppressions d'emploi qu 'elle supporte dans ses délégations, ceci au détriment du bien être et de l'aide apportée aux agents, aide plus que jamais nécessaire en période de restructuration profonde de notre réseau DGFIP .</text:p>
      <text:p text:style-name="P5"/>
      <text:list xml:id="list666988148034246312" text:style-name="L2">
        <text:list-item>
          <text:p text:style-name="P14">Les crédits alloués localement (CAL ) <text:s/>pour le Gers en 2015 : 16657,00€ (pour mémoire 17533,00€ en 2014 )</text:p>
        </text:list-item>
      </text:list>
      <text:p text:style-name="P6"/>
      <text:list xml:id="list84406953400667" text:continue-numbering="true" text:style-name="L2">
        <text:list-header>
          <text:p text:style-name="P15">Les actions engagées au titre de 2015</text:p>
        </text:list-header>
      </text:list>
      <text:p text:style-name="P9"/>
      <text:list xml:id="list390411103282252337" text:style-name="L3">
        <text:list-item>
          <text:p text:style-name="P17">sortie WALIBI le 24 juin </text:p>
        </text:list-item>
        <text:list-item>
          <text:p text:style-name="P17">arbre de Noël ( traiteur salle jouets friandise chèques cadeau ) </text:p>
        </text:list-item>
        <text:list-item>
          <text:p text:style-name="P17">journée pour les retraités organisée <text:span text:style-name="T11">conjointement avec </text:span><text:s/>la délégation des Landes en octobre </text:p>
        </text:list-item>
        <text:list-item>
          <text:p text:style-name="P17">chèques rentrée scolaire pour achat des livres </text:p>
        </text:list-item>
        <text:list-item>
          <text:p text:style-name="P16"><text:span text:style-name="T2">2 sorties envisagées fin sept début octobre , 1 seule à retenir après le choix des agents </text:span><text:span text:style-name="T3">( Biarritz ou Bordeaux et le médoc)</text:span></text:p>
        </text:list-item>
        <text:list-item>
          <text:p text:style-name="P18">karting à Pavie environ </text:p>
        </text:list-item>
        <text:list-item>
          <text:p text:style-name="P19">une ½ journée d'information sur les congés de maladie, CLM , CLD <text:span text:style-name="T12">organisée avec l'assistante sociale et le médecin de prévention</text:span> . </text:p>
        </text:list-item>
        <text:list-item>
          <text:p text:style-name="P19">proposition d'une sortie pour assister à une représentation du cirque Zingaro à Auch <text:s/>fin <text:span text:style-name="T9">août</text:span> début septembre</text:p>
        </text:list-item>
        <text:list-item>
          <text:p text:style-name="P19">reconduction de la formule Prof Express aide aux devoirs </text:p>
        </text:list-item>
        <text:list-item>
          <text:p text:style-name="P19">Proposition de la visite du site de la Dépêche à Toulouse </text:p>
        </text:list-item>
      </text:list>
      <text:p text:style-name="P10"/>
      <text:p text:style-name="P4"><text:span text:style-name="T1"><text:s text:c="2"/><text:tab/> <text:s text:c="3"/></text:span><text:span text:style-name="T4"><text:s/></text:span><text:span text:style-name="T5">Questions diverses</text:span><text:span text:style-name="T7"> :</text:span></text:p>
      <text:list xml:id="list7018684065526391379" text:style-name="L4">
        <text:list-item>
          <text:p text:style-name="P20">il a été abordé les coins repas avec une dotation de réserve pour achat cafetière et micro ondes.</text:p>
        </text:list-item>
        <text:list-item>
          <text:p text:style-name="P21">En outre , la situation de la cantine du site de Condom pose question suite à une fréquentation en baisse régulière . Un questionnaire va être envoyé aux agents concernés afin de <text:span text:style-name="T8">mieux</text:span> cerner leurs attentes .</text:p>
        </text:list-item>
        <text:list-item>
          <text:p text:style-name="P22">Problème des agents de la DDCSPP pour l' attribution des tickets resto </text:p>
        </text:list-item>
      </text:list>
      <text:p text:style-name="P7"/>
      <text:p text:style-name="P8"><text:span text:style-name="T6">Vos élus en CDAS</text:span><text:span text:style-name="T8"> : Titulaires  : Corine Néau Consul et Fabienne Lanougadère</text:span></text:p>
      <text:p text:style-name="P11"><text:tab/><text:tab/> <text:s text:c="9"/>Suppléants : <text:s/>Stéphane Martin et Gilles Lange<text:tab/></text:p>
      <text:p text:style-name="P6"/>
      <text:p text:style-name="P6"/>
      <text:p text:style-name="P3"/>
      <text:p text:style-name="P3"><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8T12:07:02.49</meta:creation-date>
    <dc:date>2015-06-10T08:44:05.304000000</dc:date>
    <meta:editing-duration>PT24M51S</meta:editing-duration>
    <meta:editing-cycles>16</meta:editing-cycles>
    <meta:generator>LibreOffice/4.4.1.2$Windows_x86 LibreOffice_project/45e2de17089c24a1fa810c8f975a7171ba4cd432</meta:generator>
    <meta:document-statistic meta:table-count="0" meta:image-count="0" meta:object-count="0" meta:page-count="2" meta:paragraph-count="26" meta:word-count="388" meta:character-count="2191" meta:non-whitespace-character-count="1811"/>
  </office:meta>
</office:document-meta>
</file>