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leObj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style:use-window-font-color="true" style:font-name="Calibri1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officeooo:rsid="000a48ff" officeooo:paragraph-rsid="000a48ff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-0.635cm" style:auto-text-indent="false"/>
      <style:text-properties fo:color="#ff3333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style:use-window-font-color="true" style:font-name="Calibri1" fo:font-size="11pt" fo:font-weight="normal" officeooo:rsid="000a48ff" officeooo:paragraph-rsid="000a48ff" fo:background-color="transparent" style:font-name-asian="Calibri1" style:font-name-complex="Calibri1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style:use-window-font-color="true" style:font-name="Calibri1" fo:font-size="11pt" fo:font-weight="normal" officeooo:rsid="000b446b" officeooo:paragraph-rsid="000b446b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36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08abba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06ac28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text-position="super 58%" style:font-name="Times New Roman" fo:font-size="12pt" fo:font-weight="normal" fo:background-color="transparent" loext:char-shading-value="0" style:font-name-asian="Times New Roman" style:font-name-complex="Times New Roman"/>
    </style:style>
    <style:style style:name="T9" style:family="text">
      <style:text-properties fo:color="#ff3333" style:font-name="Times New Roman" fo:font-size="12pt" fo:font-weight="bold" fo:background-color="transparent" loext:char-shading-value="0" style:font-name-asian="Times New Roman" style:font-name-complex="Times New Roman"/>
    </style:style>
    <style:style style:name="T10" style:family="text">
      <style:text-properties fo:color="#ff0000" style:font-name="Times New Roman" fo:font-size="12pt" fo:font-weight="bold" fo:background-color="transparent" loext:char-shading-value="0" style:font-name-asian="Times New Roman" style:font-name-complex="Times New Roman"/>
    </style:style>
    <style:style style:name="T1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0000" fo:font-size="12pt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cc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cc0000" fo:font-size="12pt" style:font-size-asian="12pt" style:font-weight-asian="normal" style:font-size-complex="12pt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4.128cm" style:rel-width="scale" svg:height="4.12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Section du GERS</text:span></text:p>
      <text:p text:style-name="P3"/>
      <text:p text:style-name="P6"><text:s text:c="4"/></text:p>
      <text:p text:style-name="P3"/>
      <text:p text:style-name="P7">COMPTE RENDU DU  CTL DU 1ER FEVRIER 2016 <text:s/></text:p>
      <text:p text:style-name="P4"/>
      <text:p text:style-name="P7"><text:tab/><text:tab/><text:tab/> </text:p>
      <text:p text:style-name="P9"><text:span text:style-name="T2">1-    </text:span><text:span text:style-name="T4"> </text:span><text:span text:style-name="T5"> Ponts naturels <text:s/>2016 </text:span></text:p>
      <text:p text:style-name="P11"/>
      <text:p text:style-name="P15">Trois dates étaient proposées pour cette année :</text:p>
      <text:p text:style-name="P11"/>
      <text:p text:style-name="P19">vendredi 06/05/2016</text:p>
      <text:p text:style-name="P19">vendredi 15/07/2016</text:p>
      <text:p text:style-name="P19">lundi <text:s text:c="7"/>31/10/2016</text:p>
      <text:p text:style-name="P11"/>
      <text:p text:style-name="P15">rappel : sur la 1ère date les personnes doivent déposer <text:s/>l'autorisation d'absence exceptionnelle,</text:p>
      <text:p text:style-name="P11"/>
      <text:p text:style-name="P15">VOTE DES OS</text:p>
      <text:p text:style-name="P11"/>
      <text:p text:style-name="P15"><text:s/>CGT FINANCES PUBLIQUES <text:s/>POUR</text:p>
      <text:p text:style-name="P15"><text:s/>SOLIDAIRES <text:s text:c="29"/>POUR <text:s/></text:p>
      <text:p text:style-name="P9"><text:span text:style-name="T9"><text:s/>FO </text:span><text:span text:style-name="T7">DGFIP <text:s/></text:span><text:span text:style-name="T2"><text:s text:c="33"/>POUR <text:s/></text:span></text:p>
      <text:p text:style-name="P8"> </text:p>
      <text:p text:style-name="P5"/>
      <text:p text:style-name="P10"><text:span text:style-name="T2">2-  </text:span><text:span text:style-name="T4"> </text:span><text:span text:style-name="T5">Création d'une Maison de l’État à Condom regroupant les services des DOUANES DDT DGFIP prévue pou</text:span><text:span text:style-name="T6">r</text:span><text:span text:style-name="T5"> février 2016</text:span></text:p>
      <text:p text:style-name="P5"/>
      <text:p text:style-name="P8"><text:s text:c="48"/>La Direction a <text:s/>présenté les documents suivants :</text:p>
      <text:p text:style-name="P5"/>
      <text:p text:style-name="P8"><text:s text:c="47"/>- convention tripartite DDFIP DOUANES DDT </text:p>
      <text:p text:style-name="P8"><text:s text:c="47"/>- <text:s/>réglement intérieur régissant cette maison</text:p>
      <text:p text:style-name="P5"/>
      <text:p text:style-name="P8">L'accueil assuré par l'agent du SIP « sera uniquement directionnel » tout ayant été prévu pour que les publics reçus ne se mélangent pas ,,,, on imagine la future campagne IR au SIPIE de Condom qui est en sous effectif chronique.</text:p>
      <text:p text:style-name="P5"/>
      <text:p text:style-name="P2"><text:span text:style-name="T2">Et pourquoi pas <text:s/>des bornes dédiées à la CAF pour la prime d'activité !!!!!</text:span><text:span text:style-name="T7"> système déjà mis en place par certaines directions ……. <text:s/></text:span></text:p>
      <text:p text:style-name="P5"/>
      <text:p text:style-name="P8">Pour la direction ce dispositif est une rationalisation de la gestion budgétaire des implantations des services étatiques et donc une économie de loyers ( 8 % environ) grâce la contribution de la DDT à ces derniers .</text:p>
      <text:p text:style-name="P5"/>
      <text:p text:style-name="P2"><text:span text:style-name="T2">Pour </text:span><text:span text:style-name="T9">FO</text:span><text:span text:style-name="T2"> </text:span><text:span text:style-name="T7">DGFIP</text:span><text:span text:style-name="T2"> </text:span><text:span text:style-name="T7">32</text:span><text:span text:style-name="T2"> la création de la maison de l'état présente un objectif d'affichage de soit disant </text:span><text:soft-page-break/><text:span text:style-name="T2">« mission de proximité par rapport à l'usager et de cohésion sociale et territoriale » .Elle sont de part les termes de la circulaire du 1</text:span><text:span text:style-name="T8">er</text:span><text:span text:style-name="T2"> ministre </text:span><text:span text:style-name="T3">f</text:span><text:span text:style-name="T2">ondées sur un plan de financement devant laisser apparaître des économies et un retour sur investissement.</text:span></text:p>
      <text:p text:style-name="P5"/>
      <text:p text:style-name="P2"><text:span text:style-name="T2"><text:s text:c="53"/></text:span><text:span text:style-name="T9">FO </text:span><text:span text:style-name="T7">DGFIP 32 </text:span><text:span text:style-name="T2"><text:s/></text:span><text:span text:style-name="T7">pose ces questions bêtes</text:span><text:span text:style-name="T2"> :</text:span></text:p>
      <text:p text:style-name="P5"><text:tab/> <text:s text:c="15"/></text:p>
      <text:p text:style-name="P8"><text:s text:c="33"/>Pourquoi <text:s/>fermer , regrouper ou transférer des sites dans le département ?</text:p>
      <text:p text:style-name="P8"><text:s text:c="33"/>Pourquoi ne pas periniser les implantations existantes ?</text:p>
      <text:p text:style-name="P8"><text:tab/> <text:s text:c="12"/>Pourquoi une telle vitrine alors que tout est fait pour éloigner les usagers de nos <text:s text:c="2"/><text:tab/><text:tab/><text:tab/><text:tab/>guichets !!!!!!!!!!!!!!</text:p>
      <text:p text:style-name="P5"/>
      <text:p text:style-name="P8"><text:s text:c="20"/></text:p>
      <text:p text:style-name="P2"><text:span text:style-name="T2"><text:s text:c="3"/></text:span><text:span text:style-name="T7">ARRETER CETTE POLITIQUE CONFORTERAIT NOS SERVICES DANS LEURS <text:s text:c="2"/><text:tab/><text:tab/>MISSIONS <text:s/>DE SERVICE PUBLIC AUPRES DE TOUS</text:span></text:p>
      <text:p text:style-name="P5"/>
      <text:p text:style-name="P2"><text:span text:style-name="T2"><text:s text:c="13"/></text:span><text:span text:style-name="T9"><text:s/>LA REPONSE EST CONNUE: IL FAUT ENCORE FAIRE DES ECONOMIES !!!! </text:span><text:span text:style-name="T2"><text:s/></text:span></text:p>
      <text:p text:style-name="P5"/>
      <text:p text:style-name="P5"/>
      <text:p text:style-name="P16">VOTE DES OS </text:p>
      <text:p text:style-name="P12"/>
      <text:p text:style-name="P16">CGT FINANCES <text:s/>POUR</text:p>
      <text:p text:style-name="P16">SOLIDAIRES <text:s text:c="7"/>POUR</text:p>
      <text:p text:style-name="P10"><text:span text:style-name="T9">FO</text:span><text:span text:style-name="T7"> DGFIP <text:s text:c="12"/></text:span><text:span text:style-name="T10">CONTRE</text:span></text:p>
      <text:p text:style-name="P17"><text:s text:c="5"/></text:p>
      <text:p text:style-name="P18">Dernière nouvelle :</text:p>
      <text:p text:style-name="P23"><text:s text:c="30"/><text:span text:style-name="T13">La fermeture de <text:s/>l'antenne <text:s/>des Douanes <text:s/>de Condom serait <text:s/>envisagée <text:s/>d'ici 2018 ou <text:s text:c="4"/><text:tab/><text:tab/><text:tab/>est la LOGIQUE ??????????</text:span></text:p>
      <text:p text:style-name="P23"><text:span text:style-name="T13"/></text:p>
      <text:p text:style-name="P24"><text:span text:style-name="T13"><text:s text:c="28"/></text:span><text:span text:style-name="T11"><text:s text:c="3"/>MOBILISONS NOUS CONTRE CETTE CASSE ORGANISEE DE NOS SERVICES </text:span></text:p>
      <text:p text:style-name="P14"/>
      <text:p text:style-name="P13"/>
      <text:p text:style-name="P13"/>
      <text:p text:style-name="P13"/>
      <text:p text:style-name="P20"/>
      <text:p text:style-name="P20"/>
      <text:p text:style-name="P21"><text:tab/><text:tab/><text:tab/><text:tab/><text:tab/><text:tab/><text:tab/></text:p>
      <text:p text:style-name="P5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1T13:23:41.234000000</dc:date>
    <meta:editing-duration>PT11M28S</meta:editing-duration>
    <meta:editing-cycles>5</meta:editing-cycles>
    <meta:generator>LibreOffice/4.4.1.2$Windows_x86 LibreOffice_project/45e2de17089c24a1fa810c8f975a7171ba4cd432</meta:generator>
    <meta:document-statistic meta:table-count="0" meta:image-count="0" meta:object-count="1" meta:page-count="2" meta:paragraph-count="41" meta:word-count="366" meta:character-count="2755" meta:non-whitespace-character-count="1864"/>
  </office:meta>
</office:document-meta>
</file>